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13.447cm" svg:x="19.957cm" svg:y="1.401cm">
            <draw:object draw:notify-on-update-of-ranges="Feuille1.E1:Feuille1.E1 Feuille1.E2:Feuille1.E252 Feuille1.F1:Feuille1.F1 Feuille1.F2:Feuille1.F2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aramètres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urierT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_début</text:p>
          </table:table-cell>
          <table:table-cell office:value-type="float" office:value="0" calcext:value-type="float">
            <text:p>0</text:p>
          </table:table-cell>
          <table:table-cell table:formula="of:=[.$A$3]+([.$A$5]*([.B2]/250))" office:value-type="float" office:value="35.97" calcext:value-type="float">
            <text:p>35,97</text:p>
          </table:table-cell>
          <table:table-cell table:formula="of:=(8/(PI()*PI()))*(SIN([.$A$7]*[.C2])-(SIN(3*[.$A$7]*[.C2])/9)+(SIN(5*[.$A$7]*[.C2])/25)-(SIN(7*[.$A$7]*[.C2])/49)+(SIN(9*[.$A$7]*[.C2])/81)-(SIN(11*[.$A$7]*[.C2])/121)+(SIN(13*[.$A$7]*[.C2])/169))" office:value-type="float" office:value="-0.792259549463267" calcext:value-type="float">
            <text:p>-0,792259549463267</text:p>
          </table:table-cell>
          <table:table-cell table:formula="of:=(1*11.111111*COS(8.597641*[.C2] + 0)) +(1*11.111111*COS(3.824863*[.C2])) +(SIN(((([.C2]-35.978255)/16.874027))*PI())*100*(1-2.471076+[.D2])*COS([.C2]/PI()))" office:value-type="float" office:value="11.095073070029" calcext:value-type="float">
            <text:p>11,095073070029</text:p>
          </table:table-cell>
          <table:table-cell table:formula="of:=((1*11.111111*SIN(8.597641*[.C2]))+(1*34.027778*SIN(0.671783*[.C2])) +(SIN(((([.C2]-35.978255)/16.874027))*PI())*100*(1-2.471076+[.D2])*SIN([.C2]/PI())))*-1" office:value-type="float" office:value="17.445013452645" calcext:value-type="float">
            <text:p>17,445013452645</text:p>
          </table:table-cell>
        </table:table-row>
        <table:table-row table:style-name="ro1">
          <table:table-cell office:value-type="float" office:value="35.97" calcext:value-type="float">
            <text:p>35,97</text:p>
          </table:table-cell>
          <table:table-cell office:value-type="float" office:value="1" calcext:value-type="float">
            <text:p>1</text:p>
          </table:table-cell>
          <table:table-cell table:formula="of:=[.$A$3]+([.$A$5]*([.B3]/250))" office:value-type="float" office:value="36.03748" calcext:value-type="float">
            <text:p>36,03748</text:p>
          </table:table-cell>
          <table:table-cell table:formula="of:=(8/(PI()*PI()))*(SIN([.$A$7]*[.C3])-(SIN(3*[.$A$7]*[.C3])/9)+(SIN(5*[.$A$7]*[.C3])/25)-(SIN(7*[.$A$7]*[.C3])/49)+(SIN(9*[.$A$7]*[.C3])/81)-(SIN(11*[.$A$7]*[.C3])/121)+(SIN(13*[.$A$7]*[.C3])/169))" office:value-type="float" office:value="-0.966720174210476" calcext:value-type="float">
            <text:p>-0,966720174210476</text:p>
          </table:table-cell>
          <table:table-cell table:formula="of:=(1*11.111111*COS(8.597641*[.C3] + 0)) +(1*11.111111*COS(3.824863*[.C3])) +(SIN(((([.C3]-35.978255)/16.874027))*PI())*100*(1-2.471076+[.D3])*COS([.C3]/PI()))" office:value-type="float" office:value="4.81040546233324" calcext:value-type="float">
            <text:p>4,81040546233324</text:p>
          </table:table-cell>
          <table:table-cell table:formula="of:=((1*11.111111*SIN(8.597641*[.C3]))+(1*34.027778*SIN(0.671783*[.C3])) +(SIN(((([.C3]-35.978255)/16.874027))*PI())*100*(1-2.471076+[.D3])*SIN([.C3]/PI())))*-1" office:value-type="float" office:value="14.4772960208213" calcext:value-type="float">
            <text:p>14,4772960208213</text:p>
          </table:table-cell>
        </table:table-row>
        <table:table-row table:style-name="ro1">
          <table:table-cell office:value-type="string" calcext:value-type="string">
            <text:p>t_étendue</text:p>
          </table:table-cell>
          <table:table-cell office:value-type="float" office:value="2" calcext:value-type="float">
            <text:p>2</text:p>
          </table:table-cell>
          <table:table-cell table:formula="of:=[.$A$3]+([.$A$5]*([.B4]/250))" office:value-type="float" office:value="36.10496" calcext:value-type="float">
            <text:p>36,10496</text:p>
          </table:table-cell>
          <table:table-cell table:formula="of:=(8/(PI()*PI()))*(SIN([.$A$7]*[.C4])-(SIN(3*[.$A$7]*[.C4])/9)+(SIN(5*[.$A$7]*[.C4])/25)-(SIN(7*[.$A$7]*[.C4])/49)+(SIN(9*[.$A$7]*[.C4])/81)-(SIN(11*[.$A$7]*[.C4])/121)+(SIN(13*[.$A$7]*[.C4])/169))" office:value-type="float" office:value="-0.848842917605115" calcext:value-type="float">
            <text:p>-0,848842917605115</text:p>
          </table:table-cell>
          <table:table-cell table:formula="of:=(1*11.111111*COS(8.597641*[.C4] + 0)) +(1*11.111111*COS(3.824863*[.C4])) +(SIN(((([.C4]-35.978255)/16.874027))*PI())*100*(1-2.471076+[.D4])*COS([.C4]/PI()))" office:value-type="float" office:value="-0.766069377323248" calcext:value-type="float">
            <text:p>-0,766069377323248</text:p>
          </table:table-cell>
          <table:table-cell table:formula="of:=((1*11.111111*SIN(8.597641*[.C4]))+(1*34.027778*SIN(0.671783*[.C4])) +(SIN(((([.C4]-35.978255)/16.874027))*PI())*100*(1-2.471076+[.D4])*SIN([.C4]/PI())))*-1" office:value-type="float" office:value="15.0983892407989" calcext:value-type="float">
            <text:p>15,0983892407989</text:p>
          </table:table-cell>
        </table:table-row>
        <table:table-row table:style-name="ro1">
          <table:table-cell office:value-type="float" office:value="16.87" calcext:value-type="float">
            <text:p>16,87</text:p>
          </table:table-cell>
          <table:table-cell office:value-type="float" office:value="3" calcext:value-type="float">
            <text:p>3</text:p>
          </table:table-cell>
          <table:table-cell table:formula="of:=[.$A$3]+([.$A$5]*([.B5]/250))" office:value-type="float" office:value="36.17244" calcext:value-type="float">
            <text:p>36,17244</text:p>
          </table:table-cell>
          <table:table-cell table:formula="of:=(8/(PI()*PI()))*(SIN([.$A$7]*[.C5])-(SIN(3*[.$A$7]*[.C5])/9)+(SIN(5*[.$A$7]*[.C5])/25)-(SIN(7*[.$A$7]*[.C5])/49)+(SIN(9*[.$A$7]*[.C5])/81)-(SIN(11*[.$A$7]*[.C5])/121)+(SIN(13*[.$A$7]*[.C5])/169))" office:value-type="float" office:value="-0.672143074229404" calcext:value-type="float">
            <text:p>-0,672143074229404</text:p>
          </table:table-cell>
          <table:table-cell table:formula="of:=(1*11.111111*COS(8.597641*[.C5] + 0)) +(1*11.111111*COS(3.824863*[.C5])) +(SIN(((([.C5]-35.978255)/16.874027))*PI())*100*(1-2.471076+[.D5])*COS([.C5]/PI()))" office:value-type="float" office:value="-3.92276024795241" calcext:value-type="float">
            <text:p>-3,92276024795241</text:p>
          </table:table-cell>
          <table:table-cell table:formula="of:=((1*11.111111*SIN(8.597641*[.C5]))+(1*34.027778*SIN(0.671783*[.C5])) +(SIN(((([.C5]-35.978255)/16.874027))*PI())*100*(1-2.471076+[.D5])*SIN([.C5]/PI())))*-1" office:value-type="float" office:value="18.2212607711862" calcext:value-type="float">
            <text:p>18,2212607711862</text:p>
          </table:table-cell>
        </table:table-row>
        <table:table-row table:style-name="ro1">
          <table:table-cell office:value-type="string" calcext:value-type="string">
            <text:p>fourierT7_période</text:p>
          </table:table-cell>
          <table:table-cell office:value-type="float" office:value="4" calcext:value-type="float">
            <text:p>4</text:p>
          </table:table-cell>
          <table:table-cell table:formula="of:=[.$A$3]+([.$A$5]*([.B6]/250))" office:value-type="float" office:value="36.23992" calcext:value-type="float">
            <text:p>36,23992</text:p>
          </table:table-cell>
          <table:table-cell table:formula="of:=(8/(PI()*PI()))*(SIN([.$A$7]*[.C6])-(SIN(3*[.$A$7]*[.C6])/9)+(SIN(5*[.$A$7]*[.C6])/25)-(SIN(7*[.$A$7]*[.C6])/49)+(SIN(9*[.$A$7]*[.C6])/81)-(SIN(11*[.$A$7]*[.C6])/121)+(SIN(13*[.$A$7]*[.C6])/169))" office:value-type="float" office:value="-0.488805390421798" calcext:value-type="float">
            <text:p>-0,488805390421798</text:p>
          </table:table-cell>
          <table:table-cell table:formula="of:=(1*11.111111*COS(8.597641*[.C6] + 0)) +(1*11.111111*COS(3.824863*[.C6])) +(SIN(((([.C6]-35.978255)/16.874027))*PI())*100*(1-2.471076+[.D6])*COS([.C6]/PI()))" office:value-type="float" office:value="-4.01209370406173" calcext:value-type="float">
            <text:p>-4,01209370406173</text:p>
          </table:table-cell>
          <table:table-cell table:formula="of:=((1*11.111111*SIN(8.597641*[.C6]))+(1*34.027778*SIN(0.671783*[.C6])) +(SIN(((([.C6]-35.978255)/16.874027))*PI())*100*(1-2.471076+[.D6])*SIN([.C6]/PI())))*-1" office:value-type="float" office:value="21.8260664724023" calcext:value-type="float">
            <text:p>21,8260664724023</text:p>
          </table:table-cell>
        </table:table-row>
        <table:table-row table:style-name="ro1">
          <table:table-cell office:value-type="float" office:value="4.139751" calcext:value-type="float">
            <text:p>4,139751</text:p>
          </table:table-cell>
          <table:table-cell office:value-type="float" office:value="5" calcext:value-type="float">
            <text:p>5</text:p>
          </table:table-cell>
          <table:table-cell table:formula="of:=[.$A$3]+([.$A$5]*([.B7]/250))" office:value-type="float" office:value="36.3074" calcext:value-type="float">
            <text:p>36,3074</text:p>
          </table:table-cell>
          <table:table-cell table:formula="of:=(8/(PI()*PI()))*(SIN([.$A$7]*[.C7])-(SIN(3*[.$A$7]*[.C7])/9)+(SIN(5*[.$A$7]*[.C7])/25)-(SIN(7*[.$A$7]*[.C7])/49)+(SIN(9*[.$A$7]*[.C7])/81)-(SIN(11*[.$A$7]*[.C7])/121)+(SIN(13*[.$A$7]*[.C7])/169))" office:value-type="float" office:value="-0.315224285927109" calcext:value-type="float">
            <text:p>-0,315224285927109</text:p>
          </table:table-cell>
          <table:table-cell table:formula="of:=(1*11.111111*COS(8.597641*[.C7] + 0)) +(1*11.111111*COS(3.824863*[.C7])) +(SIN(((([.C7]-35.978255)/16.874027))*PI())*100*(1-2.471076+[.D7])*COS([.C7]/PI()))" office:value-type="float" office:value="-1.55376600582579" calcext:value-type="float">
            <text:p>-1,55376600582579</text:p>
          </table:table-cell>
          <table:table-cell table:formula="of:=((1*11.111111*SIN(8.597641*[.C7]))+(1*34.027778*SIN(0.671783*[.C7])) +(SIN(((([.C7]-35.978255)/16.874027))*PI())*100*(1-2.471076+[.D7])*SIN([.C7]/PI())))*-1" office:value-type="float" office:value="23.8330124857185" calcext:value-type="float">
            <text:p>23,833012485718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$A$3]+([.$A$5]*([.B8]/250))" office:value-type="float" office:value="36.37488" calcext:value-type="float">
            <text:p>36,37488</text:p>
          </table:table-cell>
          <table:table-cell table:formula="of:=(8/(PI()*PI()))*(SIN([.$A$7]*[.C8])-(SIN(3*[.$A$7]*[.C8])/9)+(SIN(5*[.$A$7]*[.C8])/25)-(SIN(7*[.$A$7]*[.C8])/49)+(SIN(9*[.$A$7]*[.C8])/81)-(SIN(11*[.$A$7]*[.C8])/121)+(SIN(13*[.$A$7]*[.C8])/169))" office:value-type="float" office:value="-0.136174124120644" calcext:value-type="float">
            <text:p>-0,136174124120644</text:p>
          </table:table-cell>
          <table:table-cell table:formula="of:=(1*11.111111*COS(8.597641*[.C8] + 0)) +(1*11.111111*COS(3.824863*[.C8])) +(SIN(((([.C8]-35.978255)/16.874027))*PI())*100*(1-2.471076+[.D8])*COS([.C8]/PI()))" office:value-type="float" office:value="2.04662845747582" calcext:value-type="float">
            <text:p>2,04662845747582</text:p>
          </table:table-cell>
          <table:table-cell table:formula="of:=((1*11.111111*SIN(8.597641*[.C8]))+(1*34.027778*SIN(0.671783*[.C8])) +(SIN(((([.C8]-35.978255)/16.874027))*PI())*100*(1-2.471076+[.D8])*SIN([.C8]/PI())))*-1" office:value-type="float" office:value="22.9229859360033" calcext:value-type="float">
            <text:p>22,922985936003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$A$3]+([.$A$5]*([.B9]/250))" office:value-type="float" office:value="36.44236" calcext:value-type="float">
            <text:p>36,44236</text:p>
          </table:table-cell>
          <table:table-cell table:formula="of:=(8/(PI()*PI()))*(SIN([.$A$7]*[.C9])-(SIN(3*[.$A$7]*[.C9])/9)+(SIN(5*[.$A$7]*[.C9])/25)-(SIN(7*[.$A$7]*[.C9])/49)+(SIN(9*[.$A$7]*[.C9])/81)-(SIN(11*[.$A$7]*[.C9])/121)+(SIN(13*[.$A$7]*[.C9])/169))" office:value-type="float" office:value="0.0435585293293848" calcext:value-type="float">
            <text:p>0,043558529329385</text:p>
          </table:table-cell>
          <table:table-cell table:formula="of:=(1*11.111111*COS(8.597641*[.C9] + 0)) +(1*11.111111*COS(3.824863*[.C9])) +(SIN(((([.C9]-35.978255)/16.874027))*PI())*100*(1-2.471076+[.D9])*COS([.C9]/PI()))" office:value-type="float" office:value="4.87597951362533" calcext:value-type="float">
            <text:p>4,87597951362533</text:p>
          </table:table-cell>
          <table:table-cell table:formula="of:=((1*11.111111*SIN(8.597641*[.C9]))+(1*34.027778*SIN(0.671783*[.C9])) +(SIN(((([.C9]-35.978255)/16.874027))*PI())*100*(1-2.471076+[.D9])*SIN([.C9]/PI())))*-1" office:value-type="float" office:value="18.774377884639" calcext:value-type="float">
            <text:p>18,77437788463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A$3]+([.$A$5]*([.B10]/250))" office:value-type="float" office:value="36.50984" calcext:value-type="float">
            <text:p>36,50984</text:p>
          </table:table-cell>
          <table:table-cell table:formula="of:=(8/(PI()*PI()))*(SIN([.$A$7]*[.C10])-(SIN(3*[.$A$7]*[.C10])/9)+(SIN(5*[.$A$7]*[.C10])/25)-(SIN(7*[.$A$7]*[.C10])/49)+(SIN(9*[.$A$7]*[.C10])/81)-(SIN(11*[.$A$7]*[.C10])/121)+(SIN(13*[.$A$7]*[.C10])/169))" office:value-type="float" office:value="0.217631768996821" calcext:value-type="float">
            <text:p>0,217631768996821</text:p>
          </table:table-cell>
          <table:table-cell table:formula="of:=(1*11.111111*COS(8.597641*[.C10] + 0)) +(1*11.111111*COS(3.824863*[.C10])) +(SIN(((([.C10]-35.978255)/16.874027))*PI())*100*(1-2.471076+[.D10])*COS([.C10]/PI()))" office:value-type="float" office:value="5.20368013639875" calcext:value-type="float">
            <text:p>5,20368013639875</text:p>
          </table:table-cell>
          <table:table-cell table:formula="of:=((1*11.111111*SIN(8.597641*[.C10]))+(1*34.027778*SIN(0.671783*[.C10])) +(SIN(((([.C10]-35.978255)/16.874027))*PI())*100*(1-2.471076+[.D10])*SIN([.C10]/PI())))*-1" office:value-type="float" office:value="12.2102587743383" calcext:value-type="float">
            <text:p>12,2102587743383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A$3]+([.$A$5]*([.B11]/250))" office:value-type="float" office:value="36.57732" calcext:value-type="float">
            <text:p>36,57732</text:p>
          </table:table-cell>
          <table:table-cell table:formula="of:=(8/(PI()*PI()))*(SIN([.$A$7]*[.C11])-(SIN(3*[.$A$7]*[.C11])/9)+(SIN(5*[.$A$7]*[.C11])/25)-(SIN(7*[.$A$7]*[.C11])/49)+(SIN(9*[.$A$7]*[.C11])/81)-(SIN(11*[.$A$7]*[.C11])/121)+(SIN(13*[.$A$7]*[.C11])/169))" office:value-type="float" office:value="0.398970642981363" calcext:value-type="float">
            <text:p>0,398970642981363</text:p>
          </table:table-cell>
          <table:table-cell table:formula="of:=(1*11.111111*COS(8.597641*[.C11] + 0)) +(1*11.111111*COS(3.824863*[.C11])) +(SIN(((([.C11]-35.978255)/16.874027))*PI())*100*(1-2.471076+[.D11])*COS([.C11]/PI()))" office:value-type="float" office:value="2.21740823167464" calcext:value-type="float">
            <text:p>2,21740823167464</text:p>
          </table:table-cell>
          <table:table-cell table:formula="of:=((1*11.111111*SIN(8.597641*[.C11]))+(1*34.027778*SIN(0.671783*[.C11])) +(SIN(((([.C11]-35.978255)/16.874027))*PI())*100*(1-2.471076+[.D11])*SIN([.C11]/PI())))*-1" office:value-type="float" office:value="5.08834913099747" calcext:value-type="float">
            <text:p>5,08834913099747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A$3]+([.$A$5]*([.B12]/250))" office:value-type="float" office:value="36.6448" calcext:value-type="float">
            <text:p>36,6448</text:p>
          </table:table-cell>
          <table:table-cell table:formula="of:=(8/(PI()*PI()))*(SIN([.$A$7]*[.C12])-(SIN(3*[.$A$7]*[.C12])/9)+(SIN(5*[.$A$7]*[.C12])/25)-(SIN(7*[.$A$7]*[.C12])/49)+(SIN(9*[.$A$7]*[.C12])/81)-(SIN(11*[.$A$7]*[.C12])/121)+(SIN(13*[.$A$7]*[.C12])/169))" office:value-type="float" office:value="0.576253452943134" calcext:value-type="float">
            <text:p>0,576253452943134</text:p>
          </table:table-cell>
          <table:table-cell table:formula="of:=(1*11.111111*COS(8.597641*[.C12] + 0)) +(1*11.111111*COS(3.824863*[.C12])) +(SIN(((([.C12]-35.978255)/16.874027))*PI())*100*(1-2.471076+[.D12])*COS([.C12]/PI()))" office:value-type="float" office:value="-3.87633536126892" calcext:value-type="float">
            <text:p>-3,87633536126892</text:p>
          </table:table-cell>
          <table:table-cell table:formula="of:=((1*11.111111*SIN(8.597641*[.C12]))+(1*34.027778*SIN(0.671783*[.C12])) +(SIN(((([.C12]-35.978255)/16.874027))*PI())*100*(1-2.471076+[.D12])*SIN([.C12]/PI())))*-1" office:value-type="float" office:value="-0.618967622053102" calcext:value-type="float">
            <text:p>-0,61896762205310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A$3]+([.$A$5]*([.B13]/250))" office:value-type="float" office:value="36.71228" calcext:value-type="float">
            <text:p>36,71228</text:p>
          </table:table-cell>
          <table:table-cell table:formula="of:=(8/(PI()*PI()))*(SIN([.$A$7]*[.C13])-(SIN(3*[.$A$7]*[.C13])/9)+(SIN(5*[.$A$7]*[.C13])/25)-(SIN(7*[.$A$7]*[.C13])/49)+(SIN(9*[.$A$7]*[.C13])/81)-(SIN(11*[.$A$7]*[.C13])/121)+(SIN(13*[.$A$7]*[.C13])/169))" office:value-type="float" office:value="0.748740123781027" calcext:value-type="float">
            <text:p>0,748740123781027</text:p>
          </table:table-cell>
          <table:table-cell table:formula="of:=(1*11.111111*COS(8.597641*[.C13] + 0)) +(1*11.111111*COS(3.824863*[.C13])) +(SIN(((([.C13]-35.978255)/16.874027))*PI())*100*(1-2.471076+[.D13])*COS([.C13]/PI()))" office:value-type="float" office:value="-11.6989758312487" calcext:value-type="float">
            <text:p>-11,6989758312487</text:p>
          </table:table-cell>
          <table:table-cell table:formula="of:=((1*11.111111*SIN(8.597641*[.C13]))+(1*34.027778*SIN(0.671783*[.C13])) +(SIN(((([.C13]-35.978255)/16.874027))*PI())*100*(1-2.471076+[.D13])*SIN([.C13]/PI())))*-1" office:value-type="float" office:value="-3.24039580403825" calcext:value-type="float">
            <text:p>-3,24039580403825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$A$3]+([.$A$5]*([.B14]/250))" office:value-type="float" office:value="36.77976" calcext:value-type="float">
            <text:p>36,77976</text:p>
          </table:table-cell>
          <table:table-cell table:formula="of:=(8/(PI()*PI()))*(SIN([.$A$7]*[.C14])-(SIN(3*[.$A$7]*[.C14])/9)+(SIN(5*[.$A$7]*[.C14])/25)-(SIN(7*[.$A$7]*[.C14])/49)+(SIN(9*[.$A$7]*[.C14])/81)-(SIN(11*[.$A$7]*[.C14])/121)+(SIN(13*[.$A$7]*[.C14])/169))" office:value-type="float" office:value="0.939902456927467" calcext:value-type="float">
            <text:p>0,939902456927467</text:p>
          </table:table-cell>
          <table:table-cell table:formula="of:=(1*11.111111*COS(8.597641*[.C14] + 0)) +(1*11.111111*COS(3.824863*[.C14])) +(SIN(((([.C14]-35.978255)/16.874027))*PI())*100*(1-2.471076+[.D14])*COS([.C14]/PI()))" office:value-type="float" office:value="-18.9188103373363" calcext:value-type="float">
            <text:p>-18,9188103373363</text:p>
          </table:table-cell>
          <table:table-cell table:formula="of:=((1*11.111111*SIN(8.597641*[.C14]))+(1*34.027778*SIN(0.671783*[.C14])) +(SIN(((([.C14]-35.978255)/16.874027))*PI())*100*(1-2.471076+[.D14])*SIN([.C14]/PI())))*-1" office:value-type="float" office:value="-1.76610711449927" calcext:value-type="float">
            <text:p>-1,76610711449927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$A$3]+([.$A$5]*([.B15]/250))" office:value-type="float" office:value="36.84724" calcext:value-type="float">
            <text:p>36,84724</text:p>
          </table:table-cell>
          <table:table-cell table:formula="of:=(8/(PI()*PI()))*(SIN([.$A$7]*[.C15])-(SIN(3*[.$A$7]*[.C15])/9)+(SIN(5*[.$A$7]*[.C15])/25)-(SIN(7*[.$A$7]*[.C15])/49)+(SIN(9*[.$A$7]*[.C15])/81)-(SIN(11*[.$A$7]*[.C15])/121)+(SIN(13*[.$A$7]*[.C15])/169))" office:value-type="float" office:value="0.899786360518909" calcext:value-type="float">
            <text:p>0,899786360518909</text:p>
          </table:table-cell>
          <table:table-cell table:formula="of:=(1*11.111111*COS(8.597641*[.C15] + 0)) +(1*11.111111*COS(3.824863*[.C15])) +(SIN(((([.C15]-35.978255)/16.874027))*PI())*100*(1-2.471076+[.D15])*COS([.C15]/PI()))" office:value-type="float" office:value="-25.9735601311175" calcext:value-type="float">
            <text:p>-25,9735601311175</text:p>
          </table:table-cell>
          <table:table-cell table:formula="of:=((1*11.111111*SIN(8.597641*[.C15]))+(1*34.027778*SIN(0.671783*[.C15])) +(SIN(((([.C15]-35.978255)/16.874027))*PI())*100*(1-2.471076+[.D15])*SIN([.C15]/PI())))*-1" office:value-type="float" office:value="0.423296487463236" calcext:value-type="float">
            <text:p>0,423296487463236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$A$3]+([.$A$5]*([.B16]/250))" office:value-type="float" office:value="36.91472" calcext:value-type="float">
            <text:p>36,91472</text:p>
          </table:table-cell>
          <table:table-cell table:formula="of:=(8/(PI()*PI()))*(SIN([.$A$7]*[.C16])-(SIN(3*[.$A$7]*[.C16])/9)+(SIN(5*[.$A$7]*[.C16])/25)-(SIN(7*[.$A$7]*[.C16])/49)+(SIN(9*[.$A$7]*[.C16])/81)-(SIN(11*[.$A$7]*[.C16])/121)+(SIN(13*[.$A$7]*[.C16])/169))" office:value-type="float" office:value="0.712176977932293" calcext:value-type="float">
            <text:p>0,712176977932293</text:p>
          </table:table-cell>
          <table:table-cell table:formula="of:=(1*11.111111*COS(8.597641*[.C16] + 0)) +(1*11.111111*COS(3.824863*[.C16])) +(SIN(((([.C16]-35.978255)/16.874027))*PI())*100*(1-2.471076+[.D16])*COS([.C16]/PI()))" office:value-type="float" office:value="-31.0315093820305" calcext:value-type="float">
            <text:p>-31,0315093820305</text:p>
          </table:table-cell>
          <table:table-cell table:formula="of:=((1*11.111111*SIN(8.597641*[.C16]))+(1*34.027778*SIN(0.671783*[.C16])) +(SIN(((([.C16]-35.978255)/16.874027))*PI())*100*(1-2.471076+[.D16])*SIN([.C16]/PI())))*-1" office:value-type="float" office:value="2.44046280791018" calcext:value-type="float">
            <text:p>2,44046280791018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$A$3]+([.$A$5]*([.B17]/250))" office:value-type="float" office:value="36.9822" calcext:value-type="float">
            <text:p>36,9822</text:p>
          </table:table-cell>
          <table:table-cell table:formula="of:=(8/(PI()*PI()))*(SIN([.$A$7]*[.C17])-(SIN(3*[.$A$7]*[.C17])/9)+(SIN(5*[.$A$7]*[.C17])/25)-(SIN(7*[.$A$7]*[.C17])/49)+(SIN(9*[.$A$7]*[.C17])/81)-(SIN(11*[.$A$7]*[.C17])/121)+(SIN(13*[.$A$7]*[.C17])/169))" office:value-type="float" office:value="0.533563150591823" calcext:value-type="float">
            <text:p>0,533563150591823</text:p>
          </table:table-cell>
          <table:table-cell table:formula="of:=(1*11.111111*COS(8.597641*[.C17] + 0)) +(1*11.111111*COS(3.824863*[.C17])) +(SIN(((([.C17]-35.978255)/16.874027))*PI())*100*(1-2.471076+[.D17])*COS([.C17]/PI()))" office:value-type="float" office:value="-32.0665085507356" calcext:value-type="float">
            <text:p>-32,0665085507356</text:p>
          </table:table-cell>
          <table:table-cell table:formula="of:=((1*11.111111*SIN(8.597641*[.C17]))+(1*34.027778*SIN(0.671783*[.C17])) +(SIN(((([.C17]-35.978255)/16.874027))*PI())*100*(1-2.471076+[.D17])*SIN([.C17]/PI())))*-1" office:value-type="float" office:value="4.05952464586499" calcext:value-type="float">
            <text:p>4,05952464586499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$A$3]+([.$A$5]*([.B18]/250))" office:value-type="float" office:value="37.04968" calcext:value-type="float">
            <text:p>37,04968</text:p>
          </table:table-cell>
          <table:table-cell table:formula="of:=(8/(PI()*PI()))*(SIN([.$A$7]*[.C18])-(SIN(3*[.$A$7]*[.C18])/9)+(SIN(5*[.$A$7]*[.C18])/25)-(SIN(7*[.$A$7]*[.C18])/49)+(SIN(9*[.$A$7]*[.C18])/81)-(SIN(11*[.$A$7]*[.C18])/121)+(SIN(13*[.$A$7]*[.C18])/169))" office:value-type="float" office:value="0.359898967774472" calcext:value-type="float">
            <text:p>0,359898967774472</text:p>
          </table:table-cell>
          <table:table-cell table:formula="of:=(1*11.111111*COS(8.597641*[.C18] + 0)) +(1*11.111111*COS(3.824863*[.C18])) +(SIN(((([.C18]-35.978255)/16.874027))*PI())*100*(1-2.471076+[.D18])*COS([.C18]/PI()))" office:value-type="float" office:value="-29.8608884562322" calcext:value-type="float">
            <text:p>-29,8608884562322</text:p>
          </table:table-cell>
          <table:table-cell table:formula="of:=((1*11.111111*SIN(8.597641*[.C18]))+(1*34.027778*SIN(0.671783*[.C18])) +(SIN(((([.C18]-35.978255)/16.874027))*PI())*100*(1-2.471076+[.D18])*SIN([.C18]/PI())))*-1" office:value-type="float" office:value="3.32895239445792" calcext:value-type="float">
            <text:p>3,3289523944579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$A$3]+([.$A$5]*([.B19]/250))" office:value-type="float" office:value="37.11716" calcext:value-type="float">
            <text:p>37,11716</text:p>
          </table:table-cell>
          <table:table-cell table:formula="of:=(8/(PI()*PI()))*(SIN([.$A$7]*[.C19])-(SIN(3*[.$A$7]*[.C19])/9)+(SIN(5*[.$A$7]*[.C19])/25)-(SIN(7*[.$A$7]*[.C19])/49)+(SIN(9*[.$A$7]*[.C19])/81)-(SIN(11*[.$A$7]*[.C19])/121)+(SIN(13*[.$A$7]*[.C19])/169))" office:value-type="float" office:value="0.178088552965085" calcext:value-type="float">
            <text:p>0,178088552965085</text:p>
          </table:table-cell>
          <table:table-cell table:formula="of:=(1*11.111111*COS(8.597641*[.C19] + 0)) +(1*11.111111*COS(3.824863*[.C19])) +(SIN(((([.C19]-35.978255)/16.874027))*PI())*100*(1-2.471076+[.D19])*COS([.C19]/PI()))" office:value-type="float" office:value="-26.3422189552767" calcext:value-type="float">
            <text:p>-26,3422189552767</text:p>
          </table:table-cell>
          <table:table-cell table:formula="of:=((1*11.111111*SIN(8.597641*[.C19]))+(1*34.027778*SIN(0.671783*[.C19])) +(SIN(((([.C19]-35.978255)/16.874027))*PI())*100*(1-2.471076+[.D19])*SIN([.C19]/PI())))*-1" office:value-type="float" office:value="-1.11464338702862" calcext:value-type="float">
            <text:p>-1,11464338702862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$A$3]+([.$A$5]*([.B20]/250))" office:value-type="float" office:value="37.18464" calcext:value-type="float">
            <text:p>37,18464</text:p>
          </table:table-cell>
          <table:table-cell table:formula="of:=(8/(PI()*PI()))*(SIN([.$A$7]*[.C20])-(SIN(3*[.$A$7]*[.C20])/9)+(SIN(5*[.$A$7]*[.C20])/25)-(SIN(7*[.$A$7]*[.C20])/49)+(SIN(9*[.$A$7]*[.C20])/81)-(SIN(11*[.$A$7]*[.C20])/121)+(SIN(13*[.$A$7]*[.C20])/169))" office:value-type="float" office:value="0.00192265569386595" calcext:value-type="float">
            <text:p>0,001922655693866</text:p>
          </table:table-cell>
          <table:table-cell table:formula="of:=(1*11.111111*COS(8.597641*[.C20] + 0)) +(1*11.111111*COS(3.824863*[.C20])) +(SIN(((([.C20]-35.978255)/16.874027))*PI())*100*(1-2.471076+[.D20])*COS([.C20]/PI()))" office:value-type="float" office:value="-23.4873946768179" calcext:value-type="float">
            <text:p>-23,4873946768179</text:p>
          </table:table-cell>
          <table:table-cell table:formula="of:=((1*11.111111*SIN(8.597641*[.C20]))+(1*34.027778*SIN(0.671783*[.C20])) +(SIN(((([.C20]-35.978255)/16.874027))*PI())*100*(1-2.471076+[.D20])*SIN([.C20]/PI())))*-1" office:value-type="float" office:value="-9.13625060020591" calcext:value-type="float">
            <text:p>-9,1362506002059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$A$3]+([.$A$5]*([.B21]/250))" office:value-type="float" office:value="37.25212" calcext:value-type="float">
            <text:p>37,25212</text:p>
          </table:table-cell>
          <table:table-cell table:formula="of:=(8/(PI()*PI()))*(SIN([.$A$7]*[.C21])-(SIN(3*[.$A$7]*[.C21])/9)+(SIN(5*[.$A$7]*[.C21])/25)-(SIN(7*[.$A$7]*[.C21])/49)+(SIN(9*[.$A$7]*[.C21])/81)-(SIN(11*[.$A$7]*[.C21])/121)+(SIN(13*[.$A$7]*[.C21])/169))" office:value-type="float" office:value="-0.174531508388429" calcext:value-type="float">
            <text:p>-0,174531508388429</text:p>
          </table:table-cell>
          <table:table-cell table:formula="of:=(1*11.111111*COS(8.597641*[.C21] + 0)) +(1*11.111111*COS(3.824863*[.C21])) +(SIN(((([.C21]-35.978255)/16.874027))*PI())*100*(1-2.471076+[.D21])*COS([.C21]/PI()))" office:value-type="float" office:value="-23.3043697921998" calcext:value-type="float">
            <text:p>-23,3043697921998</text:p>
          </table:table-cell>
          <table:table-cell table:formula="of:=((1*11.111111*SIN(8.597641*[.C21]))+(1*34.027778*SIN(0.671783*[.C21])) +(SIN(((([.C21]-35.978255)/16.874027))*PI())*100*(1-2.471076+[.D21])*SIN([.C21]/PI())))*-1" office:value-type="float" office:value="-19.721911196167" calcext:value-type="float">
            <text:p>-19,721911196167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$A$3]+([.$A$5]*([.B22]/250))" office:value-type="float" office:value="37.3196" calcext:value-type="float">
            <text:p>37,3196</text:p>
          </table:table-cell>
          <table:table-cell table:formula="of:=(8/(PI()*PI()))*(SIN([.$A$7]*[.C22])-(SIN(3*[.$A$7]*[.C22])/9)+(SIN(5*[.$A$7]*[.C22])/25)-(SIN(7*[.$A$7]*[.C22])/49)+(SIN(9*[.$A$7]*[.C22])/81)-(SIN(11*[.$A$7]*[.C22])/121)+(SIN(13*[.$A$7]*[.C22])/169))" office:value-type="float" office:value="-0.356222284830694" calcext:value-type="float">
            <text:p>-0,356222284830694</text:p>
          </table:table-cell>
          <table:table-cell table:formula="of:=(1*11.111111*COS(8.597641*[.C22] + 0)) +(1*11.111111*COS(3.824863*[.C22])) +(SIN(((([.C22]-35.978255)/16.874027))*PI())*100*(1-2.471076+[.D22])*COS([.C22]/PI()))" office:value-type="float" office:value="-26.965354514789" calcext:value-type="float">
            <text:p>-26,965354514789</text:p>
          </table:table-cell>
          <table:table-cell table:formula="of:=((1*11.111111*SIN(8.597641*[.C22]))+(1*34.027778*SIN(0.671783*[.C22])) +(SIN(((([.C22]-35.978255)/16.874027))*PI())*100*(1-2.471076+[.D22])*SIN([.C22]/PI())))*-1" office:value-type="float" office:value="-31.048089852144" calcext:value-type="float">
            <text:p>-31,048089852144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$A$3]+([.$A$5]*([.B23]/250))" office:value-type="float" office:value="37.38708" calcext:value-type="float">
            <text:p>37,38708</text:p>
          </table:table-cell>
          <table:table-cell table:formula="of:=(8/(PI()*PI()))*(SIN([.$A$7]*[.C23])-(SIN(3*[.$A$7]*[.C23])/9)+(SIN(5*[.$A$7]*[.C23])/25)-(SIN(7*[.$A$7]*[.C23])/49)+(SIN(9*[.$A$7]*[.C23])/81)-(SIN(11*[.$A$7]*[.C23])/121)+(SIN(13*[.$A$7]*[.C23])/169))" office:value-type="float" office:value="-0.52970499429187" calcext:value-type="float">
            <text:p>-0,52970499429187</text:p>
          </table:table-cell>
          <table:table-cell table:formula="of:=(1*11.111111*COS(8.597641*[.C23] + 0)) +(1*11.111111*COS(3.824863*[.C23])) +(SIN(((([.C23]-35.978255)/16.874027))*PI())*100*(1-2.471076+[.D23])*COS([.C23]/PI()))" office:value-type="float" office:value="-34.1389059419453" calcext:value-type="float">
            <text:p>-34,1389059419453</text:p>
          </table:table-cell>
          <table:table-cell table:formula="of:=((1*11.111111*SIN(8.597641*[.C23]))+(1*34.027778*SIN(0.671783*[.C23])) +(SIN(((([.C23]-35.978255)/16.874027))*PI())*100*(1-2.471076+[.D23])*SIN([.C23]/PI())))*-1" office:value-type="float" office:value="-40.810699808104" calcext:value-type="float">
            <text:p>-40,810699808104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$A$3]+([.$A$5]*([.B24]/250))" office:value-type="float" office:value="37.45456" calcext:value-type="float">
            <text:p>37,45456</text:p>
          </table:table-cell>
          <table:table-cell table:formula="of:=(8/(PI()*PI()))*(SIN([.$A$7]*[.C24])-(SIN(3*[.$A$7]*[.C24])/9)+(SIN(5*[.$A$7]*[.C24])/25)-(SIN(7*[.$A$7]*[.C24])/49)+(SIN(9*[.$A$7]*[.C24])/81)-(SIN(11*[.$A$7]*[.C24])/121)+(SIN(13*[.$A$7]*[.C24])/169))" office:value-type="float" office:value="-0.708867451741832" calcext:value-type="float">
            <text:p>-0,708867451741832</text:p>
          </table:table-cell>
          <table:table-cell table:formula="of:=(1*11.111111*COS(8.597641*[.C24] + 0)) +(1*11.111111*COS(3.824863*[.C24])) +(SIN(((([.C24]-35.978255)/16.874027))*PI())*100*(1-2.471076+[.D24])*COS([.C24]/PI()))" office:value-type="float" office:value="-43.9379098740904" calcext:value-type="float">
            <text:p>-43,9379098740904</text:p>
          </table:table-cell>
          <table:table-cell table:formula="of:=((1*11.111111*SIN(8.597641*[.C24]))+(1*34.027778*SIN(0.671783*[.C24])) +(SIN(((([.C24]-35.978255)/16.874027))*PI())*100*(1-2.471076+[.D24])*SIN([.C24]/PI())))*-1" office:value-type="float" office:value="-47.6168746423813" calcext:value-type="float">
            <text:p>-47,6168746423813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$A$3]+([.$A$5]*([.B25]/250))" office:value-type="float" office:value="37.52204" calcext:value-type="float">
            <text:p>37,52204</text:p>
          </table:table-cell>
          <table:table-cell table:formula="of:=(8/(PI()*PI()))*(SIN([.$A$7]*[.C25])-(SIN(3*[.$A$7]*[.C25])/9)+(SIN(5*[.$A$7]*[.C25])/25)-(SIN(7*[.$A$7]*[.C25])/49)+(SIN(9*[.$A$7]*[.C25])/81)-(SIN(11*[.$A$7]*[.C25])/121)+(SIN(13*[.$A$7]*[.C25])/169))" office:value-type="float" office:value="-0.895653734583859" calcext:value-type="float">
            <text:p>-0,895653734583859</text:p>
          </table:table-cell>
          <table:table-cell table:formula="of:=(1*11.111111*COS(8.597641*[.C25] + 0)) +(1*11.111111*COS(3.824863*[.C25])) +(SIN(((([.C25]-35.978255)/16.874027))*PI())*100*(1-2.471076+[.D25])*COS([.C25]/PI()))" office:value-type="float" office:value="-54.6240922058795" calcext:value-type="float">
            <text:p>-54,6240922058795</text:p>
          </table:table-cell>
          <table:table-cell table:formula="of:=((1*11.111111*SIN(8.597641*[.C25]))+(1*34.027778*SIN(0.671783*[.C25])) +(SIN(((([.C25]-35.978255)/16.874027))*PI())*100*(1-2.471076+[.D25])*SIN([.C25]/PI())))*-1" office:value-type="float" office:value="-50.8916045808035" calcext:value-type="float">
            <text:p>-50,8916045808035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$A$3]+([.$A$5]*([.B26]/250))" office:value-type="float" office:value="37.58952" calcext:value-type="float">
            <text:p>37,58952</text:p>
          </table:table-cell>
          <table:table-cell table:formula="of:=(8/(PI()*PI()))*(SIN([.$A$7]*[.C26])-(SIN(3*[.$A$7]*[.C26])/9)+(SIN(5*[.$A$7]*[.C26])/25)-(SIN(7*[.$A$7]*[.C26])/49)+(SIN(9*[.$A$7]*[.C26])/81)-(SIN(11*[.$A$7]*[.C26])/121)+(SIN(13*[.$A$7]*[.C26])/169))" office:value-type="float" office:value="-0.942966040014847" calcext:value-type="float">
            <text:p>-0,942966040014847</text:p>
          </table:table-cell>
          <table:table-cell table:formula="of:=(1*11.111111*COS(8.597641*[.C26] + 0)) +(1*11.111111*COS(3.824863*[.C26])) +(SIN(((([.C26]-35.978255)/16.874027))*PI())*100*(1-2.471076+[.D26])*COS([.C26]/PI()))" office:value-type="float" office:value="-60.8308710464745" calcext:value-type="float">
            <text:p>-60,8308710464745</text:p>
          </table:table-cell>
          <table:table-cell table:formula="of:=((1*11.111111*SIN(8.597641*[.C26]))+(1*34.027778*SIN(0.671783*[.C26])) +(SIN(((([.C26]-35.978255)/16.874027))*PI())*100*(1-2.471076+[.D26])*SIN([.C26]/PI())))*-1" office:value-type="float" office:value="-48.7577397680709" calcext:value-type="float">
            <text:p>-48,7577397680709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$A$3]+([.$A$5]*([.B27]/250))" office:value-type="float" office:value="37.657" calcext:value-type="float">
            <text:p>37,657</text:p>
          </table:table-cell>
          <table:table-cell table:formula="of:=(8/(PI()*PI()))*(SIN([.$A$7]*[.C27])-(SIN(3*[.$A$7]*[.C27])/9)+(SIN(5*[.$A$7]*[.C27])/25)-(SIN(7*[.$A$7]*[.C27])/49)+(SIN(9*[.$A$7]*[.C27])/81)-(SIN(11*[.$A$7]*[.C27])/121)+(SIN(13*[.$A$7]*[.C27])/169))" office:value-type="float" office:value="-0.752208443384293" calcext:value-type="float">
            <text:p>-0,752208443384293</text:p>
          </table:table-cell>
          <table:table-cell table:formula="of:=(1*11.111111*COS(8.597641*[.C27] + 0)) +(1*11.111111*COS(3.824863*[.C27])) +(SIN(((([.C27]-35.978255)/16.874027))*PI())*100*(1-2.471076+[.D27])*COS([.C27]/PI()))" office:value-type="float" office:value="-58.2743871846425" calcext:value-type="float">
            <text:p>-58,2743871846425</text:p>
          </table:table-cell>
          <table:table-cell table:formula="of:=((1*11.111111*SIN(8.597641*[.C27]))+(1*34.027778*SIN(0.671783*[.C27])) +(SIN(((([.C27]-35.978255)/16.874027))*PI())*100*(1-2.471076+[.D27])*SIN([.C27]/PI())))*-1" office:value-type="float" office:value="-41.0668151349282" calcext:value-type="float">
            <text:p>-41,0668151349282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$A$3]+([.$A$5]*([.B28]/250))" office:value-type="float" office:value="37.72448" calcext:value-type="float">
            <text:p>37,72448</text:p>
          </table:table-cell>
          <table:table-cell table:formula="of:=(8/(PI()*PI()))*(SIN([.$A$7]*[.C28])-(SIN(3*[.$A$7]*[.C28])/9)+(SIN(5*[.$A$7]*[.C28])/25)-(SIN(7*[.$A$7]*[.C28])/49)+(SIN(9*[.$A$7]*[.C28])/81)-(SIN(11*[.$A$7]*[.C28])/121)+(SIN(13*[.$A$7]*[.C28])/169))" office:value-type="float" office:value="-0.580193270531632" calcext:value-type="float">
            <text:p>-0,580193270531632</text:p>
          </table:table-cell>
          <table:table-cell table:formula="of:=(1*11.111111*COS(8.597641*[.C28] + 0)) +(1*11.111111*COS(3.824863*[.C28])) +(SIN(((([.C28]-35.978255)/16.874027))*PI())*100*(1-2.471076+[.D28])*COS([.C28]/PI()))" office:value-type="float" office:value="-52.8068825898146" calcext:value-type="float">
            <text:p>-52,8068825898146</text:p>
          </table:table-cell>
          <table:table-cell table:formula="of:=((1*11.111111*SIN(8.597641*[.C28]))+(1*34.027778*SIN(0.671783*[.C28])) +(SIN(((([.C28]-35.978255)/16.874027))*PI())*100*(1-2.471076+[.D28])*SIN([.C28]/PI())))*-1" office:value-type="float" office:value="-34.1652523867605" calcext:value-type="float">
            <text:p>-34,1652523867605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$A$3]+([.$A$5]*([.B29]/250))" office:value-type="float" office:value="37.79196" calcext:value-type="float">
            <text:p>37,79196</text:p>
          </table:table-cell>
          <table:table-cell table:formula="of:=(8/(PI()*PI()))*(SIN([.$A$7]*[.C29])-(SIN(3*[.$A$7]*[.C29])/9)+(SIN(5*[.$A$7]*[.C29])/25)-(SIN(7*[.$A$7]*[.C29])/49)+(SIN(9*[.$A$7]*[.C29])/81)-(SIN(11*[.$A$7]*[.C29])/121)+(SIN(13*[.$A$7]*[.C29])/169))" office:value-type="float" office:value="-0.402479389281404" calcext:value-type="float">
            <text:p>-0,402479389281404</text:p>
          </table:table-cell>
          <table:table-cell table:formula="of:=(1*11.111111*COS(8.597641*[.C29] + 0)) +(1*11.111111*COS(3.824863*[.C29])) +(SIN(((([.C29]-35.978255)/16.874027))*PI())*100*(1-2.471076+[.D29])*COS([.C29]/PI()))" office:value-type="float" office:value="-44.8020224654711" calcext:value-type="float">
            <text:p>-44,8020224654711</text:p>
          </table:table-cell>
          <table:table-cell table:formula="of:=((1*11.111111*SIN(8.597641*[.C29]))+(1*34.027778*SIN(0.671783*[.C29])) +(SIN(((([.C29]-35.978255)/16.874027))*PI())*100*(1-2.471076+[.D29])*SIN([.C29]/PI())))*-1" office:value-type="float" office:value="-29.5238122744733" calcext:value-type="float">
            <text:p>-29,5238122744733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$A$3]+([.$A$5]*([.B30]/250))" office:value-type="float" office:value="37.85944" calcext:value-type="float">
            <text:p>37,85944</text:p>
          </table:table-cell>
          <table:table-cell table:formula="of:=(8/(PI()*PI()))*(SIN([.$A$7]*[.C30])-(SIN(3*[.$A$7]*[.C30])/9)+(SIN(5*[.$A$7]*[.C30])/25)-(SIN(7*[.$A$7]*[.C30])/49)+(SIN(9*[.$A$7]*[.C30])/81)-(SIN(11*[.$A$7]*[.C30])/121)+(SIN(13*[.$A$7]*[.C30])/169))" office:value-type="float" office:value="-0.221343415014268" calcext:value-type="float">
            <text:p>-0,221343415014268</text:p>
          </table:table-cell>
          <table:table-cell table:formula="of:=(1*11.111111*COS(8.597641*[.C30] + 0)) +(1*11.111111*COS(3.824863*[.C30])) +(SIN(((([.C30]-35.978255)/16.874027))*PI())*100*(1-2.471076+[.D30])*COS([.C30]/PI()))" office:value-type="float" office:value="-36.1150045500429" calcext:value-type="float">
            <text:p>-36,1150045500429</text:p>
          </table:table-cell>
          <table:table-cell table:formula="of:=((1*11.111111*SIN(8.597641*[.C30]))+(1*34.027778*SIN(0.671783*[.C30])) +(SIN(((([.C30]-35.978255)/16.874027))*PI())*100*(1-2.471076+[.D30])*SIN([.C30]/PI())))*-1" office:value-type="float" office:value="-28.2449727448643" calcext:value-type="float">
            <text:p>-28,244972744864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$A$3]+([.$A$5]*([.B31]/250))" office:value-type="float" office:value="37.92692" calcext:value-type="float">
            <text:p>37,92692</text:p>
          </table:table-cell>
          <table:table-cell table:formula="of:=(8/(PI()*PI()))*(SIN([.$A$7]*[.C31])-(SIN(3*[.$A$7]*[.C31])/9)+(SIN(5*[.$A$7]*[.C31])/25)-(SIN(7*[.$A$7]*[.C31])/49)+(SIN(9*[.$A$7]*[.C31])/81)-(SIN(11*[.$A$7]*[.C31])/121)+(SIN(13*[.$A$7]*[.C31])/169))" office:value-type="float" office:value="-0.0473321112600291" calcext:value-type="float">
            <text:p>-0,047332111260029</text:p>
          </table:table-cell>
          <table:table-cell table:formula="of:=(1*11.111111*COS(8.597641*[.C31] + 0)) +(1*11.111111*COS(3.824863*[.C31])) +(SIN(((([.C31]-35.978255)/16.874027))*PI())*100*(1-2.471076+[.D31])*COS([.C31]/PI()))" office:value-type="float" office:value="-29.0994007330377" calcext:value-type="float">
            <text:p>-29,0994007330377</text:p>
          </table:table-cell>
          <table:table-cell table:formula="of:=((1*11.111111*SIN(8.597641*[.C31]))+(1*34.027778*SIN(0.671783*[.C31])) +(SIN(((([.C31]-35.978255)/16.874027))*PI())*100*(1-2.471076+[.D31])*SIN([.C31]/PI())))*-1" office:value-type="float" office:value="-30.4140266839045" calcext:value-type="float">
            <text:p>-30,4140266839045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A$3]+([.$A$5]*([.B32]/250))" office:value-type="float" office:value="37.9944" calcext:value-type="float">
            <text:p>37,9944</text:p>
          </table:table-cell>
          <table:table-cell table:formula="of:=(8/(PI()*PI()))*(SIN([.$A$7]*[.C32])-(SIN(3*[.$A$7]*[.C32])/9)+(SIN(5*[.$A$7]*[.C32])/25)-(SIN(7*[.$A$7]*[.C32])/49)+(SIN(9*[.$A$7]*[.C32])/81)-(SIN(11*[.$A$7]*[.C32])/121)+(SIN(13*[.$A$7]*[.C32])/169))" office:value-type="float" office:value="0.132662651049952" calcext:value-type="float">
            <text:p>0,132662651049952</text:p>
          </table:table-cell>
          <table:table-cell table:formula="of:=(1*11.111111*COS(8.597641*[.C32] + 0)) +(1*11.111111*COS(3.824863*[.C32])) +(SIN(((([.C32]-35.978255)/16.874027))*PI())*100*(1-2.471076+[.D32])*COS([.C32]/PI()))" office:value-type="float" office:value="-24.9453491121494" calcext:value-type="float">
            <text:p>-24,9453491121494</text:p>
          </table:table-cell>
          <table:table-cell table:formula="of:=((1*11.111111*SIN(8.597641*[.C32]))+(1*34.027778*SIN(0.671783*[.C32])) +(SIN(((([.C32]-35.978255)/16.874027))*PI())*100*(1-2.471076+[.D32])*SIN([.C32]/PI())))*-1" office:value-type="float" office:value="-34.5981374445163" calcext:value-type="float">
            <text:p>-34,5981374445163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$A$3]+([.$A$5]*([.B33]/250))" office:value-type="float" office:value="38.06188" calcext:value-type="float">
            <text:p>38,06188</text:p>
          </table:table-cell>
          <table:table-cell table:formula="of:=(8/(PI()*PI()))*(SIN([.$A$7]*[.C33])-(SIN(3*[.$A$7]*[.C33])/9)+(SIN(5*[.$A$7]*[.C33])/25)-(SIN(7*[.$A$7]*[.C33])/49)+(SIN(9*[.$A$7]*[.C33])/81)-(SIN(11*[.$A$7]*[.C33])/121)+(SIN(13*[.$A$7]*[.C33])/169))" office:value-type="float" office:value="0.311391485240845" calcext:value-type="float">
            <text:p>0,311391485240845</text:p>
          </table:table-cell>
          <table:table-cell table:formula="of:=(1*11.111111*COS(8.597641*[.C33] + 0)) +(1*11.111111*COS(3.824863*[.C33])) +(SIN(((([.C33]-35.978255)/16.874027))*PI())*100*(1-2.471076+[.D33])*COS([.C33]/PI()))" office:value-type="float" office:value="-24.4707302627542" calcext:value-type="float">
            <text:p>-24,4707302627542</text:p>
          </table:table-cell>
          <table:table-cell table:formula="of:=((1*11.111111*SIN(8.597641*[.C33]))+(1*34.027778*SIN(0.671783*[.C33])) +(SIN(((([.C33]-35.978255)/16.874027))*PI())*100*(1-2.471076+[.D33])*SIN([.C33]/PI())))*-1" office:value-type="float" office:value="-38.9942512448897" calcext:value-type="float">
            <text:p>-38,9942512448897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$A$3]+([.$A$5]*([.B34]/250))" office:value-type="float" office:value="38.12936" calcext:value-type="float">
            <text:p>38,12936</text:p>
          </table:table-cell>
          <table:table-cell table:formula="of:=(8/(PI()*PI()))*(SIN([.$A$7]*[.C34])-(SIN(3*[.$A$7]*[.C34])/9)+(SIN(5*[.$A$7]*[.C34])/25)-(SIN(7*[.$A$7]*[.C34])/49)+(SIN(9*[.$A$7]*[.C34])/81)-(SIN(11*[.$A$7]*[.C34])/121)+(SIN(13*[.$A$7]*[.C34])/169))" office:value-type="float" office:value="0.485162811033301" calcext:value-type="float">
            <text:p>0,485162811033301</text:p>
          </table:table-cell>
          <table:table-cell table:formula="of:=(1*11.111111*COS(8.597641*[.C34] + 0)) +(1*11.111111*COS(3.824863*[.C34])) +(SIN(((([.C34]-35.978255)/16.874027))*PI())*100*(1-2.471076+[.D34])*COS([.C34]/PI()))" office:value-type="float" office:value="-27.1880335634132" calcext:value-type="float">
            <text:p>-27,1880335634132</text:p>
          </table:table-cell>
          <table:table-cell table:formula="of:=((1*11.111111*SIN(8.597641*[.C34]))+(1*34.027778*SIN(0.671783*[.C34])) +(SIN(((([.C34]-35.978255)/16.874027))*PI())*100*(1-2.471076+[.D34])*SIN([.C34]/PI())))*-1" office:value-type="float" office:value="-41.6610689973852" calcext:value-type="float">
            <text:p>-41,6610689973852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$A$3]+([.$A$5]*([.B35]/250))" office:value-type="float" office:value="38.19684" calcext:value-type="float">
            <text:p>38,19684</text:p>
          </table:table-cell>
          <table:table-cell table:formula="of:=(8/(PI()*PI()))*(SIN([.$A$7]*[.C35])-(SIN(3*[.$A$7]*[.C35])/9)+(SIN(5*[.$A$7]*[.C35])/25)-(SIN(7*[.$A$7]*[.C35])/49)+(SIN(9*[.$A$7]*[.C35])/81)-(SIN(11*[.$A$7]*[.C35])/121)+(SIN(13*[.$A$7]*[.C35])/169))" office:value-type="float" office:value="0.668664902264365" calcext:value-type="float">
            <text:p>0,668664902264365</text:p>
          </table:table-cell>
          <table:table-cell table:formula="of:=(1*11.111111*COS(8.597641*[.C35] + 0)) +(1*11.111111*COS(3.824863*[.C35])) +(SIN(((([.C35]-35.978255)/16.874027))*PI())*100*(1-2.471076+[.D35])*COS([.C35]/PI()))" office:value-type="float" office:value="-30.8964564539538" calcext:value-type="float">
            <text:p>-30,8964564539538</text:p>
          </table:table-cell>
          <table:table-cell table:formula="of:=((1*11.111111*SIN(8.597641*[.C35]))+(1*34.027778*SIN(0.671783*[.C35])) +(SIN(((([.C35]-35.978255)/16.874027))*PI())*100*(1-2.471076+[.D35])*SIN([.C35]/PI())))*-1" office:value-type="float" office:value="-40.9477663059842" calcext:value-type="float">
            <text:p>-40,9477663059842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$A$3]+([.$A$5]*([.B36]/250))" office:value-type="float" office:value="38.26432" calcext:value-type="float">
            <text:p>38,26432</text:p>
          </table:table-cell>
          <table:table-cell table:formula="of:=(8/(PI()*PI()))*(SIN([.$A$7]*[.C36])-(SIN(3*[.$A$7]*[.C36])/9)+(SIN(5*[.$A$7]*[.C36])/25)-(SIN(7*[.$A$7]*[.C36])/49)+(SIN(9*[.$A$7]*[.C36])/81)-(SIN(11*[.$A$7]*[.C36])/121)+(SIN(13*[.$A$7]*[.C36])/169))" office:value-type="float" office:value="0.844522977651147" calcext:value-type="float">
            <text:p>0,844522977651147</text:p>
          </table:table-cell>
          <table:table-cell table:formula="of:=(1*11.111111*COS(8.597641*[.C36] + 0)) +(1*11.111111*COS(3.824863*[.C36])) +(SIN(((([.C36]-35.978255)/16.874027))*PI())*100*(1-2.471076+[.D36])*COS([.C36]/PI()))" office:value-type="float" office:value="-33.9857983313467" calcext:value-type="float">
            <text:p>-33,9857983313467</text:p>
          </table:table-cell>
          <table:table-cell table:formula="of:=((1*11.111111*SIN(8.597641*[.C36]))+(1*34.027778*SIN(0.671783*[.C36])) +(SIN(((([.C36]-35.978255)/16.874027))*PI())*100*(1-2.471076+[.D36])*SIN([.C36]/PI())))*-1" office:value-type="float" office:value="-36.7811537819761" calcext:value-type="float">
            <text:p>-36,7811537819761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$A$3]+([.$A$5]*([.B37]/250))" office:value-type="float" office:value="38.3318" calcext:value-type="float">
            <text:p>38,3318</text:p>
          </table:table-cell>
          <table:table-cell table:formula="of:=(8/(PI()*PI()))*(SIN([.$A$7]*[.C37])-(SIN(3*[.$A$7]*[.C37])/9)+(SIN(5*[.$A$7]*[.C37])/25)-(SIN(7*[.$A$7]*[.C37])/49)+(SIN(9*[.$A$7]*[.C37])/81)-(SIN(11*[.$A$7]*[.C37])/121)+(SIN(13*[.$A$7]*[.C37])/169))" office:value-type="float" office:value="0.967901848757458" calcext:value-type="float">
            <text:p>0,967901848757458</text:p>
          </table:table-cell>
          <table:table-cell table:formula="of:=(1*11.111111*COS(8.597641*[.C37] + 0)) +(1*11.111111*COS(3.824863*[.C37])) +(SIN(((([.C37]-35.978255)/16.874027))*PI())*100*(1-2.471076+[.D37])*COS([.C37]/PI()))" office:value-type="float" office:value="-36.1594879411914" calcext:value-type="float">
            <text:p>-36,1594879411914</text:p>
          </table:table-cell>
          <table:table-cell table:formula="of:=((1*11.111111*SIN(8.597641*[.C37]))+(1*34.027778*SIN(0.671783*[.C37])) +(SIN(((([.C37]-35.978255)/16.874027))*PI())*100*(1-2.471076+[.D37])*SIN([.C37]/PI())))*-1" office:value-type="float" office:value="-30.6614743227435" calcext:value-type="float">
            <text:p>-30,6614743227435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$A$3]+([.$A$5]*([.B38]/250))" office:value-type="float" office:value="38.39928" calcext:value-type="float">
            <text:p>38,39928</text:p>
          </table:table-cell>
          <table:table-cell table:formula="of:=(8/(PI()*PI()))*(SIN([.$A$7]*[.C38])-(SIN(3*[.$A$7]*[.C38])/9)+(SIN(5*[.$A$7]*[.C38])/25)-(SIN(7*[.$A$7]*[.C38])/49)+(SIN(9*[.$A$7]*[.C38])/81)-(SIN(11*[.$A$7]*[.C38])/121)+(SIN(13*[.$A$7]*[.C38])/169))" office:value-type="float" office:value="0.796173420948373" calcext:value-type="float">
            <text:p>0,796173420948373</text:p>
          </table:table-cell>
          <table:table-cell table:formula="of:=(1*11.111111*COS(8.597641*[.C38] + 0)) +(1*11.111111*COS(3.824863*[.C38])) +(SIN(((([.C38]-35.978255)/16.874027))*PI())*100*(1-2.471076+[.D38])*COS([.C38]/PI()))" office:value-type="float" office:value="-46.2507908824554" calcext:value-type="float">
            <text:p>-46,2507908824554</text:p>
          </table:table-cell>
          <table:table-cell table:formula="of:=((1*11.111111*SIN(8.597641*[.C38]))+(1*34.027778*SIN(0.671783*[.C38])) +(SIN(((([.C38]-35.978255)/16.874027))*PI())*100*(1-2.471076+[.D38])*SIN([.C38]/PI())))*-1" office:value-type="float" office:value="-27.8240891446708" calcext:value-type="float">
            <text:p>-27,8240891446708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$A$3]+([.$A$5]*([.B39]/250))" office:value-type="float" office:value="38.46676" calcext:value-type="float">
            <text:p>38,46676</text:p>
          </table:table-cell>
          <table:table-cell table:formula="of:=(8/(PI()*PI()))*(SIN([.$A$7]*[.C39])-(SIN(3*[.$A$7]*[.C39])/9)+(SIN(5*[.$A$7]*[.C39])/25)-(SIN(7*[.$A$7]*[.C39])/49)+(SIN(9*[.$A$7]*[.C39])/81)-(SIN(11*[.$A$7]*[.C39])/121)+(SIN(13*[.$A$7]*[.C39])/169))" office:value-type="float" office:value="0.626295819176779" calcext:value-type="float">
            <text:p>0,626295819176779</text:p>
          </table:table-cell>
          <table:table-cell table:formula="of:=(1*11.111111*COS(8.597641*[.C39] + 0)) +(1*11.111111*COS(3.824863*[.C39])) +(SIN(((([.C39]-35.978255)/16.874027))*PI())*100*(1-2.471076+[.D39])*COS([.C39]/PI()))" office:value-type="float" office:value="-52.7109590782655" calcext:value-type="float">
            <text:p>-52,7109590782655</text:p>
          </table:table-cell>
          <table:table-cell table:formula="of:=((1*11.111111*SIN(8.597641*[.C39]))+(1*34.027778*SIN(0.671783*[.C39])) +(SIN(((([.C39]-35.978255)/16.874027))*PI())*100*(1-2.471076+[.D39])*SIN([.C39]/PI())))*-1" office:value-type="float" office:value="-25.6995835264054" calcext:value-type="float">
            <text:p>-25,6995835264054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$A$3]+([.$A$5]*([.B40]/250))" office:value-type="float" office:value="38.53424" calcext:value-type="float">
            <text:p>38,53424</text:p>
          </table:table-cell>
          <table:table-cell table:formula="of:=(8/(PI()*PI()))*(SIN([.$A$7]*[.C40])-(SIN(3*[.$A$7]*[.C40])/9)+(SIN(5*[.$A$7]*[.C40])/25)-(SIN(7*[.$A$7]*[.C40])/49)+(SIN(9*[.$A$7]*[.C40])/81)-(SIN(11*[.$A$7]*[.C40])/121)+(SIN(13*[.$A$7]*[.C40])/169))" office:value-type="float" office:value="0.443835102668055" calcext:value-type="float">
            <text:p>0,443835102668055</text:p>
          </table:table-cell>
          <table:table-cell table:formula="of:=(1*11.111111*COS(8.597641*[.C40] + 0)) +(1*11.111111*COS(3.824863*[.C40])) +(SIN(((([.C40]-35.978255)/16.874027))*PI())*100*(1-2.471076+[.D40])*COS([.C40]/PI()))" office:value-type="float" office:value="-57.1578073090538" calcext:value-type="float">
            <text:p>-57,1578073090538</text:p>
          </table:table-cell>
          <table:table-cell table:formula="of:=((1*11.111111*SIN(8.597641*[.C40]))+(1*34.027778*SIN(0.671783*[.C40])) +(SIN(((([.C40]-35.978255)/16.874027))*PI())*100*(1-2.471076+[.D40])*SIN([.C40]/PI())))*-1" office:value-type="float" office:value="-26.2121936147222" calcext:value-type="float">
            <text:p>-26,2121936147222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$A$3]+([.$A$5]*([.B41]/250))" office:value-type="float" office:value="38.60172" calcext:value-type="float">
            <text:p>38,60172</text:p>
          </table:table-cell>
          <table:table-cell table:formula="of:=(8/(PI()*PI()))*(SIN([.$A$7]*[.C41])-(SIN(3*[.$A$7]*[.C41])/9)+(SIN(5*[.$A$7]*[.C41])/25)-(SIN(7*[.$A$7]*[.C41])/49)+(SIN(9*[.$A$7]*[.C41])/81)-(SIN(11*[.$A$7]*[.C41])/121)+(SIN(13*[.$A$7]*[.C41])/169))" office:value-type="float" office:value="0.266446121123834" calcext:value-type="float">
            <text:p>0,266446121123834</text:p>
          </table:table-cell>
          <table:table-cell table:formula="of:=(1*11.111111*COS(8.597641*[.C41] + 0)) +(1*11.111111*COS(3.824863*[.C41])) +(SIN(((([.C41]-35.978255)/16.874027))*PI())*100*(1-2.471076+[.D41])*COS([.C41]/PI()))" office:value-type="float" office:value="-60.660543797055" calcext:value-type="float">
            <text:p>-60,660543797055</text:p>
          </table:table-cell>
          <table:table-cell table:formula="of:=((1*11.111111*SIN(8.597641*[.C41]))+(1*34.027778*SIN(0.671783*[.C41])) +(SIN(((([.C41]-35.978255)/16.874027))*PI())*100*(1-2.471076+[.D41])*SIN([.C41]/PI())))*-1" office:value-type="float" office:value="-29.9367725172794" calcext:value-type="float">
            <text:p>-29,9367725172794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$A$3]+([.$A$5]*([.B42]/250))" office:value-type="float" office:value="38.6692" calcext:value-type="float">
            <text:p>38,6692</text:p>
          </table:table-cell>
          <table:table-cell table:formula="of:=(8/(PI()*PI()))*(SIN([.$A$7]*[.C42])-(SIN(3*[.$A$7]*[.C42])/9)+(SIN(5*[.$A$7]*[.C42])/25)-(SIN(7*[.$A$7]*[.C42])/49)+(SIN(9*[.$A$7]*[.C42])/81)-(SIN(11*[.$A$7]*[.C42])/121)+(SIN(13*[.$A$7]*[.C42])/169))" office:value-type="float" office:value="0.0912429714128725" calcext:value-type="float">
            <text:p>0,091242971412873</text:p>
          </table:table-cell>
          <table:table-cell table:formula="of:=(1*11.111111*COS(8.597641*[.C42] + 0)) +(1*11.111111*COS(3.824863*[.C42])) +(SIN(((([.C42]-35.978255)/16.874027))*PI())*100*(1-2.471076+[.D42])*COS([.C42]/PI()))" office:value-type="float" office:value="-65.352185608113" calcext:value-type="float">
            <text:p>-65,352185608113</text:p>
          </table:table-cell>
          <table:table-cell table:formula="of:=((1*11.111111*SIN(8.597641*[.C42]))+(1*34.027778*SIN(0.671783*[.C42])) +(SIN(((([.C42]-35.978255)/16.874027))*PI())*100*(1-2.471076+[.D42])*SIN([.C42]/PI())))*-1" office:value-type="float" office:value="-36.5653412326905" calcext:value-type="float">
            <text:p>-36,5653412326905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$A$3]+([.$A$5]*([.B43]/250))" office:value-type="float" office:value="38.73668" calcext:value-type="float">
            <text:p>38,73668</text:p>
          </table:table-cell>
          <table:table-cell table:formula="of:=(8/(PI()*PI()))*(SIN([.$A$7]*[.C43])-(SIN(3*[.$A$7]*[.C43])/9)+(SIN(5*[.$A$7]*[.C43])/25)-(SIN(7*[.$A$7]*[.C43])/49)+(SIN(9*[.$A$7]*[.C43])/81)-(SIN(11*[.$A$7]*[.C43])/121)+(SIN(13*[.$A$7]*[.C43])/169))" office:value-type="float" office:value="-0.0903789049523048" calcext:value-type="float">
            <text:p>-0,090378904952305</text:p>
          </table:table-cell>
          <table:table-cell table:formula="of:=(1*11.111111*COS(8.597641*[.C43] + 0)) +(1*11.111111*COS(3.824863*[.C43])) +(SIN(((([.C43]-35.978255)/16.874027))*PI())*100*(1-2.471076+[.D43])*COS([.C43]/PI()))" office:value-type="float" office:value="-73.1890377373551" calcext:value-type="float">
            <text:p>-73,1890377373551</text:p>
          </table:table-cell>
          <table:table-cell table:formula="of:=((1*11.111111*SIN(8.597641*[.C43]))+(1*34.027778*SIN(0.671783*[.C43])) +(SIN(((([.C43]-35.978255)/16.874027))*PI())*100*(1-2.471076+[.D43])*SIN([.C43]/PI())))*-1" office:value-type="float" office:value="-44.7754440113799" calcext:value-type="float">
            <text:p>-44,7754440113799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$A$3]+([.$A$5]*([.B44]/250))" office:value-type="float" office:value="38.80416" calcext:value-type="float">
            <text:p>38,80416</text:p>
          </table:table-cell>
          <table:table-cell table:formula="of:=(8/(PI()*PI()))*(SIN([.$A$7]*[.C44])-(SIN(3*[.$A$7]*[.C44])/9)+(SIN(5*[.$A$7]*[.C44])/25)-(SIN(7*[.$A$7]*[.C44])/49)+(SIN(9*[.$A$7]*[.C44])/81)-(SIN(11*[.$A$7]*[.C44])/121)+(SIN(13*[.$A$7]*[.C44])/169))" office:value-type="float" office:value="-0.26552630639413" calcext:value-type="float">
            <text:p>-0,26552630639413</text:p>
          </table:table-cell>
          <table:table-cell table:formula="of:=(1*11.111111*COS(8.597641*[.C44] + 0)) +(1*11.111111*COS(3.824863*[.C44])) +(SIN(((([.C44]-35.978255)/16.874027))*PI())*100*(1-2.471076+[.D44])*COS([.C44]/PI()))" office:value-type="float" office:value="-84.1459106824401" calcext:value-type="float">
            <text:p>-84,1459106824401</text:p>
          </table:table-cell>
          <table:table-cell table:formula="of:=((1*11.111111*SIN(8.597641*[.C44]))+(1*34.027778*SIN(0.671783*[.C44])) +(SIN(((([.C44]-35.978255)/16.874027))*PI())*100*(1-2.471076+[.D44])*SIN([.C44]/PI())))*-1" office:value-type="float" office:value="-52.3717000528969" calcext:value-type="float">
            <text:p>-52,3717000528969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$A$3]+([.$A$5]*([.B45]/250))" office:value-type="float" office:value="38.87164" calcext:value-type="float">
            <text:p>38,87164</text:p>
          </table:table-cell>
          <table:table-cell table:formula="of:=(8/(PI()*PI()))*(SIN([.$A$7]*[.C45])-(SIN(3*[.$A$7]*[.C45])/9)+(SIN(5*[.$A$7]*[.C45])/25)-(SIN(7*[.$A$7]*[.C45])/49)+(SIN(9*[.$A$7]*[.C45])/81)-(SIN(11*[.$A$7]*[.C45])/121)+(SIN(13*[.$A$7]*[.C45])/169))" office:value-type="float" office:value="-0.443003002253726" calcext:value-type="float">
            <text:p>-0,443003002253726</text:p>
          </table:table-cell>
          <table:table-cell table:formula="of:=(1*11.111111*COS(8.597641*[.C45] + 0)) +(1*11.111111*COS(3.824863*[.C45])) +(SIN(((([.C45]-35.978255)/16.874027))*PI())*100*(1-2.471076+[.D45])*COS([.C45]/PI()))" office:value-type="float" office:value="-98.0752411514292" calcext:value-type="float">
            <text:p>-98,0752411514292</text:p>
          </table:table-cell>
          <table:table-cell table:formula="of:=((1*11.111111*SIN(8.597641*[.C45]))+(1*34.027778*SIN(0.671783*[.C45])) +(SIN(((([.C45]-35.978255)/16.874027))*PI())*100*(1-2.471076+[.D45])*SIN([.C45]/PI())))*-1" office:value-type="float" office:value="-57.4566702947943" calcext:value-type="float">
            <text:p>-57,4566702947943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$A$3]+([.$A$5]*([.B46]/250))" office:value-type="float" office:value="38.93912" calcext:value-type="float">
            <text:p>38,93912</text:p>
          </table:table-cell>
          <table:table-cell table:formula="of:=(8/(PI()*PI()))*(SIN([.$A$7]*[.C46])-(SIN(3*[.$A$7]*[.C46])/9)+(SIN(5*[.$A$7]*[.C46])/25)-(SIN(7*[.$A$7]*[.C46])/49)+(SIN(9*[.$A$7]*[.C46])/81)-(SIN(11*[.$A$7]*[.C46])/121)+(SIN(13*[.$A$7]*[.C46])/169))" office:value-type="float" office:value="-0.625392317785263" calcext:value-type="float">
            <text:p>-0,625392317785263</text:p>
          </table:table-cell>
          <table:table-cell table:formula="of:=(1*11.111111*COS(8.597641*[.C46] + 0)) +(1*11.111111*COS(3.824863*[.C46])) +(SIN(((([.C46]-35.978255)/16.874027))*PI())*100*(1-2.471076+[.D46])*COS([.C46]/PI()))" office:value-type="float" office:value="-113.615816005933" calcext:value-type="float">
            <text:p>-113,615816005933</text:p>
          </table:table-cell>
          <table:table-cell table:formula="of:=((1*11.111111*SIN(8.597641*[.C46]))+(1*34.027778*SIN(0.671783*[.C46])) +(SIN(((([.C46]-35.978255)/16.874027))*PI())*100*(1-2.471076+[.D46])*SIN([.C46]/PI())))*-1" office:value-type="float" office:value="-58.735228928795" calcext:value-type="float">
            <text:p>-58,735228928795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$A$3]+([.$A$5]*([.B47]/250))" office:value-type="float" office:value="39.0066" calcext:value-type="float">
            <text:p>39,0066</text:p>
          </table:table-cell>
          <table:table-cell table:formula="of:=(8/(PI()*PI()))*(SIN([.$A$7]*[.C47])-(SIN(3*[.$A$7]*[.C47])/9)+(SIN(5*[.$A$7]*[.C47])/25)-(SIN(7*[.$A$7]*[.C47])/49)+(SIN(9*[.$A$7]*[.C47])/81)-(SIN(11*[.$A$7]*[.C47])/121)+(SIN(13*[.$A$7]*[.C47])/169))" office:value-type="float" office:value="-0.795233942558532" calcext:value-type="float">
            <text:p>-0,795233942558532</text:p>
          </table:table-cell>
          <table:table-cell table:formula="of:=(1*11.111111*COS(8.597641*[.C47] + 0)) +(1*11.111111*COS(3.824863*[.C47])) +(SIN(((([.C47]-35.978255)/16.874027))*PI())*100*(1-2.471076+[.D47])*COS([.C47]/PI()))" office:value-type="float" office:value="-127.947765908082" calcext:value-type="float">
            <text:p>-127,947765908082</text:p>
          </table:table-cell>
          <table:table-cell table:formula="of:=((1*11.111111*SIN(8.597641*[.C47]))+(1*34.027778*SIN(0.671783*[.C47])) +(SIN(((([.C47]-35.978255)/16.874027))*PI())*100*(1-2.471076+[.D47])*SIN([.C47]/PI())))*-1" office:value-type="float" office:value="-55.8493710402591" calcext:value-type="float">
            <text:p>-55,8493710402591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$A$3]+([.$A$5]*([.B48]/250))" office:value-type="float" office:value="39.07408" calcext:value-type="float">
            <text:p>39,07408</text:p>
          </table:table-cell>
          <table:table-cell table:formula="of:=(8/(PI()*PI()))*(SIN([.$A$7]*[.C48])-(SIN(3*[.$A$7]*[.C48])/9)+(SIN(5*[.$A$7]*[.C48])/25)-(SIN(7*[.$A$7]*[.C48])/49)+(SIN(9*[.$A$7]*[.C48])/81)-(SIN(11*[.$A$7]*[.C48])/121)+(SIN(13*[.$A$7]*[.C48])/169))" office:value-type="float" office:value="-0.967635861883597" calcext:value-type="float">
            <text:p>-0,967635861883597</text:p>
          </table:table-cell>
          <table:table-cell table:formula="of:=(1*11.111111*COS(8.597641*[.C48] + 0)) +(1*11.111111*COS(3.824863*[.C48])) +(SIN(((([.C48]-35.978255)/16.874027))*PI())*100*(1-2.471076+[.D48])*COS([.C48]/PI()))" office:value-type="float" office:value="-140.181175108176" calcext:value-type="float">
            <text:p>-140,181175108176</text:p>
          </table:table-cell>
          <table:table-cell table:formula="of:=((1*11.111111*SIN(8.597641*[.C48]))+(1*34.027778*SIN(0.671783*[.C48])) +(SIN(((([.C48]-35.978255)/16.874027))*PI())*100*(1-2.471076+[.D48])*SIN([.C48]/PI())))*-1" office:value-type="float" office:value="-49.9032094509564" calcext:value-type="float">
            <text:p>-49,9032094509564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$A$3]+([.$A$5]*([.B49]/250))" office:value-type="float" office:value="39.14156" calcext:value-type="float">
            <text:p>39,14156</text:p>
          </table:table-cell>
          <table:table-cell table:formula="of:=(8/(PI()*PI()))*(SIN([.$A$7]*[.C49])-(SIN(3*[.$A$7]*[.C49])/9)+(SIN(5*[.$A$7]*[.C49])/25)-(SIN(7*[.$A$7]*[.C49])/49)+(SIN(9*[.$A$7]*[.C49])/81)-(SIN(11*[.$A$7]*[.C49])/121)+(SIN(13*[.$A$7]*[.C49])/169))" office:value-type="float" office:value="-0.845554404779367" calcext:value-type="float">
            <text:p>-0,845554404779367</text:p>
          </table:table-cell>
          <table:table-cell table:formula="of:=(1*11.111111*COS(8.597641*[.C49] + 0)) +(1*11.111111*COS(3.824863*[.C49])) +(SIN(((([.C49]-35.978255)/16.874027))*PI())*100*(1-2.471076+[.D49])*COS([.C49]/PI()))" office:value-type="float" office:value="-133.101194157914" calcext:value-type="float">
            <text:p>-133,101194157914</text:p>
          </table:table-cell>
          <table:table-cell table:formula="of:=((1*11.111111*SIN(8.597641*[.C49]))+(1*34.027778*SIN(0.671783*[.C49])) +(SIN(((([.C49]-35.978255)/16.874027))*PI())*100*(1-2.471076+[.D49])*SIN([.C49]/PI())))*-1" office:value-type="float" office:value="-40.9279726161508" calcext:value-type="float">
            <text:p>-40,9279726161508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$A$3]+([.$A$5]*([.B50]/250))" office:value-type="float" office:value="39.20904" calcext:value-type="float">
            <text:p>39,20904</text:p>
          </table:table-cell>
          <table:table-cell table:formula="of:=(8/(PI()*PI()))*(SIN([.$A$7]*[.C50])-(SIN(3*[.$A$7]*[.C50])/9)+(SIN(5*[.$A$7]*[.C50])/25)-(SIN(7*[.$A$7]*[.C50])/49)+(SIN(9*[.$A$7]*[.C50])/81)-(SIN(11*[.$A$7]*[.C50])/121)+(SIN(13*[.$A$7]*[.C50])/169))" office:value-type="float" office:value="-0.66949854262309" calcext:value-type="float">
            <text:p>-0,66949854262309</text:p>
          </table:table-cell>
          <table:table-cell table:formula="of:=(1*11.111111*COS(8.597641*[.C50] + 0)) +(1*11.111111*COS(3.824863*[.C50])) +(SIN(((([.C50]-35.978255)/16.874027))*PI())*100*(1-2.471076+[.D50])*COS([.C50]/PI()))" office:value-type="float" office:value="-119.584793243415" calcext:value-type="float">
            <text:p>-119,584793243415</text:p>
          </table:table-cell>
          <table:table-cell table:formula="of:=((1*11.111111*SIN(8.597641*[.C50]))+(1*34.027778*SIN(0.671783*[.C50])) +(SIN(((([.C50]-35.978255)/16.874027))*PI())*100*(1-2.471076+[.D50])*SIN([.C50]/PI())))*-1" office:value-type="float" office:value="-33.108159720314" calcext:value-type="float">
            <text:p>-33,108159720314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$A$3]+([.$A$5]*([.B51]/250))" office:value-type="float" office:value="39.27652" calcext:value-type="float">
            <text:p>39,27652</text:p>
          </table:table-cell>
          <table:table-cell table:formula="of:=(8/(PI()*PI()))*(SIN([.$A$7]*[.C51])-(SIN(3*[.$A$7]*[.C51])/9)+(SIN(5*[.$A$7]*[.C51])/25)-(SIN(7*[.$A$7]*[.C51])/49)+(SIN(9*[.$A$7]*[.C51])/81)-(SIN(11*[.$A$7]*[.C51])/121)+(SIN(13*[.$A$7]*[.C51])/169))" office:value-type="float" office:value="-0.486031970849104" calcext:value-type="float">
            <text:p>-0,486031970849104</text:p>
          </table:table-cell>
          <table:table-cell table:formula="of:=(1*11.111111*COS(8.597641*[.C51] + 0)) +(1*11.111111*COS(3.824863*[.C51])) +(SIN(((([.C51]-35.978255)/16.874027))*PI())*100*(1-2.471076+[.D51])*COS([.C51]/PI()))" office:value-type="float" office:value="-103.573223935539" calcext:value-type="float">
            <text:p>-103,573223935539</text:p>
          </table:table-cell>
          <table:table-cell table:formula="of:=((1*11.111111*SIN(8.597641*[.C51]))+(1*34.027778*SIN(0.671783*[.C51])) +(SIN(((([.C51]-35.978255)/16.874027))*PI())*100*(1-2.471076+[.D51])*SIN([.C51]/PI())))*-1" office:value-type="float" office:value="-28.4573385913966" calcext:value-type="float">
            <text:p>-28,4573385913966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$A$3]+([.$A$5]*([.B52]/250))" office:value-type="float" office:value="39.344" calcext:value-type="float">
            <text:p>39,344</text:p>
          </table:table-cell>
          <table:table-cell table:formula="of:=(8/(PI()*PI()))*(SIN([.$A$7]*[.C52])-(SIN(3*[.$A$7]*[.C52])/9)+(SIN(5*[.$A$7]*[.C52])/25)-(SIN(7*[.$A$7]*[.C52])/49)+(SIN(9*[.$A$7]*[.C52])/81)-(SIN(11*[.$A$7]*[.C52])/121)+(SIN(13*[.$A$7]*[.C52])/169))" office:value-type="float" office:value="-0.312308539280097" calcext:value-type="float">
            <text:p>-0,312308539280097</text:p>
          </table:table-cell>
          <table:table-cell table:formula="of:=(1*11.111111*COS(8.597641*[.C52] + 0)) +(1*11.111111*COS(3.824863*[.C52])) +(SIN(((([.C52]-35.978255)/16.874027))*PI())*100*(1-2.471076+[.D52])*COS([.C52]/PI()))" office:value-type="float" office:value="-88.1532290213648" calcext:value-type="float">
            <text:p>-88,1532290213648</text:p>
          </table:table-cell>
          <table:table-cell table:formula="of:=((1*11.111111*SIN(8.597641*[.C52]))+(1*34.027778*SIN(0.671783*[.C52])) +(SIN(((([.C52]-35.978255)/16.874027))*PI())*100*(1-2.471076+[.D52])*SIN([.C52]/PI())))*-1" office:value-type="float" office:value="-27.736750142573" calcext:value-type="float">
            <text:p>-27,736750142573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$A$3]+([.$A$5]*([.B53]/250))" office:value-type="float" office:value="39.41148" calcext:value-type="float">
            <text:p>39,41148</text:p>
          </table:table-cell>
          <table:table-cell table:formula="of:=(8/(PI()*PI()))*(SIN([.$A$7]*[.C53])-(SIN(3*[.$A$7]*[.C53])/9)+(SIN(5*[.$A$7]*[.C53])/25)-(SIN(7*[.$A$7]*[.C53])/49)+(SIN(9*[.$A$7]*[.C53])/81)-(SIN(11*[.$A$7]*[.C53])/121)+(SIN(13*[.$A$7]*[.C53])/169))" office:value-type="float" office:value="-0.133502384133833" calcext:value-type="float">
            <text:p>-0,133502384133833</text:p>
          </table:table-cell>
          <table:table-cell table:formula="of:=(1*11.111111*COS(8.597641*[.C53] + 0)) +(1*11.111111*COS(3.824863*[.C53])) +(SIN(((([.C53]-35.978255)/16.874027))*PI())*100*(1-2.471076+[.D53])*COS([.C53]/PI()))" office:value-type="float" office:value="-74.5807651850635" calcext:value-type="float">
            <text:p>-74,5807651850635</text:p>
          </table:table-cell>
          <table:table-cell table:formula="of:=((1*11.111111*SIN(8.597641*[.C53]))+(1*34.027778*SIN(0.671783*[.C53])) +(SIN(((([.C53]-35.978255)/16.874027))*PI())*100*(1-2.471076+[.D53])*SIN([.C53]/PI())))*-1" office:value-type="float" office:value="-30.3943807272738" calcext:value-type="float">
            <text:p>-30,3943807272738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$A$3]+([.$A$5]*([.B54]/250))" office:value-type="float" office:value="39.47896" calcext:value-type="float">
            <text:p>39,47896</text:p>
          </table:table-cell>
          <table:table-cell table:formula="of:=(8/(PI()*PI()))*(SIN([.$A$7]*[.C54])-(SIN(3*[.$A$7]*[.C54])/9)+(SIN(5*[.$A$7]*[.C54])/25)-(SIN(7*[.$A$7]*[.C54])/49)+(SIN(9*[.$A$7]*[.C54])/81)-(SIN(11*[.$A$7]*[.C54])/121)+(SIN(13*[.$A$7]*[.C54])/169))" office:value-type="float" office:value="0.0464309836013631" calcext:value-type="float">
            <text:p>0,046430983601363</text:p>
          </table:table-cell>
          <table:table-cell table:formula="of:=(1*11.111111*COS(8.597641*[.C54] + 0)) +(1*11.111111*COS(3.824863*[.C54])) +(SIN(((([.C54]-35.978255)/16.874027))*PI())*100*(1-2.471076+[.D54])*COS([.C54]/PI()))" office:value-type="float" office:value="-64.5271683148947" calcext:value-type="float">
            <text:p>-64,5271683148947</text:p>
          </table:table-cell>
          <table:table-cell table:formula="of:=((1*11.111111*SIN(8.597641*[.C54]))+(1*34.027778*SIN(0.671783*[.C54])) +(SIN(((([.C54]-35.978255)/16.874027))*PI())*100*(1-2.471076+[.D54])*SIN([.C54]/PI())))*-1" office:value-type="float" office:value="-34.9328842934027" calcext:value-type="float">
            <text:p>-34,9328842934027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$A$3]+([.$A$5]*([.B55]/250))" office:value-type="float" office:value="39.54644" calcext:value-type="float">
            <text:p>39,54644</text:p>
          </table:table-cell>
          <table:table-cell table:formula="of:=(8/(PI()*PI()))*(SIN([.$A$7]*[.C55])-(SIN(3*[.$A$7]*[.C55])/9)+(SIN(5*[.$A$7]*[.C55])/25)-(SIN(7*[.$A$7]*[.C55])/49)+(SIN(9*[.$A$7]*[.C55])/81)-(SIN(11*[.$A$7]*[.C55])/121)+(SIN(13*[.$A$7]*[.C55])/169))" office:value-type="float" office:value="0.220454785748775" calcext:value-type="float">
            <text:p>0,220454785748775</text:p>
          </table:table-cell>
          <table:table-cell table:formula="of:=(1*11.111111*COS(8.597641*[.C55] + 0)) +(1*11.111111*COS(3.824863*[.C55])) +(SIN(((([.C55]-35.978255)/16.874027))*PI())*100*(1-2.471076+[.D55])*COS([.C55]/PI()))" office:value-type="float" office:value="-58.7493519446392" calcext:value-type="float">
            <text:p>-58,7493519446392</text:p>
          </table:table-cell>
          <table:table-cell table:formula="of:=((1*11.111111*SIN(8.597641*[.C55]))+(1*34.027778*SIN(0.671783*[.C55])) +(SIN(((([.C55]-35.978255)/16.874027))*PI())*100*(1-2.471076+[.D55])*SIN([.C55]/PI())))*-1" office:value-type="float" office:value="-39.3169926919326" calcext:value-type="float">
            <text:p>-39,3169926919326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$A$3]+([.$A$5]*([.B56]/250))" office:value-type="float" office:value="39.61392" calcext:value-type="float">
            <text:p>39,61392</text:p>
          </table:table-cell>
          <table:table-cell table:formula="of:=(8/(PI()*PI()))*(SIN([.$A$7]*[.C56])-(SIN(3*[.$A$7]*[.C56])/9)+(SIN(5*[.$A$7]*[.C56])/25)-(SIN(7*[.$A$7]*[.C56])/49)+(SIN(9*[.$A$7]*[.C56])/81)-(SIN(11*[.$A$7]*[.C56])/121)+(SIN(13*[.$A$7]*[.C56])/169))" office:value-type="float" office:value="0.401641458675257" calcext:value-type="float">
            <text:p>0,401641458675257</text:p>
          </table:table-cell>
          <table:table-cell table:formula="of:=(1*11.111111*COS(8.597641*[.C56] + 0)) +(1*11.111111*COS(3.824863*[.C56])) +(SIN(((([.C56]-35.978255)/16.874027))*PI())*100*(1-2.471076+[.D56])*COS([.C56]/PI()))" office:value-type="float" office:value="-55.5466448823285" calcext:value-type="float">
            <text:p>-55,5466448823285</text:p>
          </table:table-cell>
          <table:table-cell table:formula="of:=((1*11.111111*SIN(8.597641*[.C56]))+(1*34.027778*SIN(0.671783*[.C56])) +(SIN(((([.C56]-35.978255)/16.874027))*PI())*100*(1-2.471076+[.D56])*SIN([.C56]/PI())))*-1" office:value-type="float" office:value="-41.6858132137206" calcext:value-type="float">
            <text:p>-41,6858132137206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$A$3]+([.$A$5]*([.B57]/250))" office:value-type="float" office:value="39.6814" calcext:value-type="float">
            <text:p>39,6814</text:p>
          </table:table-cell>
          <table:table-cell table:formula="of:=(8/(PI()*PI()))*(SIN([.$A$7]*[.C57])-(SIN(3*[.$A$7]*[.C57])/9)+(SIN(5*[.$A$7]*[.C57])/25)-(SIN(7*[.$A$7]*[.C57])/49)+(SIN(9*[.$A$7]*[.C57])/81)-(SIN(11*[.$A$7]*[.C57])/121)+(SIN(13*[.$A$7]*[.C57])/169))" office:value-type="float" office:value="0.579251654284367" calcext:value-type="float">
            <text:p>0,579251654284367</text:p>
          </table:table-cell>
          <table:table-cell table:formula="of:=(1*11.111111*COS(8.597641*[.C57] + 0)) +(1*11.111111*COS(3.824863*[.C57])) +(SIN(((([.C57]-35.978255)/16.874027))*PI())*100*(1-2.471076+[.D57])*COS([.C57]/PI()))" office:value-type="float" office:value="-53.7396605569409" calcext:value-type="float">
            <text:p>-53,7396605569409</text:p>
          </table:table-cell>
          <table:table-cell table:formula="of:=((1*11.111111*SIN(8.597641*[.C57]))+(1*34.027778*SIN(0.671783*[.C57])) +(SIN(((([.C57]-35.978255)/16.874027))*PI())*100*(1-2.471076+[.D57])*SIN([.C57]/PI())))*-1" office:value-type="float" office:value="-40.9314102149648" calcext:value-type="float">
            <text:p>-40,9314102149648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$A$3]+([.$A$5]*([.B58]/250))" office:value-type="float" office:value="39.74888" calcext:value-type="float">
            <text:p>39,74888</text:p>
          </table:table-cell>
          <table:table-cell table:formula="of:=(8/(PI()*PI()))*(SIN([.$A$7]*[.C58])-(SIN(3*[.$A$7]*[.C58])/9)+(SIN(5*[.$A$7]*[.C58])/25)-(SIN(7*[.$A$7]*[.C58])/49)+(SIN(9*[.$A$7]*[.C58])/81)-(SIN(11*[.$A$7]*[.C58])/121)+(SIN(13*[.$A$7]*[.C58])/169))" office:value-type="float" office:value="0.751376694010219" calcext:value-type="float">
            <text:p>0,751376694010219</text:p>
          </table:table-cell>
          <table:table-cell table:formula="of:=(1*11.111111*COS(8.597641*[.C58] + 0)) +(1*11.111111*COS(3.824863*[.C58])) +(SIN(((([.C58]-35.978255)/16.874027))*PI())*100*(1-2.471076+[.D58])*COS([.C58]/PI()))" office:value-type="float" office:value="-51.2590797120292" calcext:value-type="float">
            <text:p>-51,2590797120292</text:p>
          </table:table-cell>
          <table:table-cell table:formula="of:=((1*11.111111*SIN(8.597641*[.C58]))+(1*34.027778*SIN(0.671783*[.C58])) +(SIN(((([.C58]-35.978255)/16.874027))*PI())*100*(1-2.471076+[.D58])*SIN([.C58]/PI())))*-1" office:value-type="float" office:value="-37.0785211598265" calcext:value-type="float">
            <text:p>-37,0785211598265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$A$3]+([.$A$5]*([.B59]/250))" office:value-type="float" office:value="39.81636" calcext:value-type="float">
            <text:p>39,81636</text:p>
          </table:table-cell>
          <table:table-cell table:formula="of:=(8/(PI()*PI()))*(SIN([.$A$7]*[.C59])-(SIN(3*[.$A$7]*[.C59])/9)+(SIN(5*[.$A$7]*[.C59])/25)-(SIN(7*[.$A$7]*[.C59])/49)+(SIN(9*[.$A$7]*[.C59])/81)-(SIN(11*[.$A$7]*[.C59])/121)+(SIN(13*[.$A$7]*[.C59])/169))" office:value-type="float" office:value="0.942245337825861" calcext:value-type="float">
            <text:p>0,942245337825861</text:p>
          </table:table-cell>
          <table:table-cell table:formula="of:=(1*11.111111*COS(8.597641*[.C59] + 0)) +(1*11.111111*COS(3.824863*[.C59])) +(SIN(((([.C59]-35.978255)/16.874027))*PI())*100*(1-2.471076+[.D59])*COS([.C59]/PI()))" office:value-type="float" office:value="-44.6676600218609" calcext:value-type="float">
            <text:p>-44,6676600218609</text:p>
          </table:table-cell>
          <table:table-cell table:formula="of:=((1*11.111111*SIN(8.597641*[.C59]))+(1*34.027778*SIN(0.671783*[.C59])) +(SIN(((([.C59]-35.978255)/16.874027))*PI())*100*(1-2.471076+[.D59])*SIN([.C59]/PI())))*-1" office:value-type="float" office:value="-31.4583922588072" calcext:value-type="float">
            <text:p>-31,4583922588072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$A$3]+([.$A$5]*([.B60]/250))" office:value-type="float" office:value="39.88384" calcext:value-type="float">
            <text:p>39,88384</text:p>
          </table:table-cell>
          <table:table-cell table:formula="of:=(8/(PI()*PI()))*(SIN([.$A$7]*[.C60])-(SIN(3*[.$A$7]*[.C60])/9)+(SIN(5*[.$A$7]*[.C60])/25)-(SIN(7*[.$A$7]*[.C60])/49)+(SIN(9*[.$A$7]*[.C60])/81)-(SIN(11*[.$A$7]*[.C60])/121)+(SIN(13*[.$A$7]*[.C60])/169))" office:value-type="float" office:value="0.896646271406728" calcext:value-type="float">
            <text:p>0,896646271406728</text:p>
          </table:table-cell>
          <table:table-cell table:formula="of:=(1*11.111111*COS(8.597641*[.C60] + 0)) +(1*11.111111*COS(3.824863*[.C60])) +(SIN(((([.C60]-35.978255)/16.874027))*PI())*100*(1-2.471076+[.D60])*COS([.C60]/PI()))" office:value-type="float" office:value="-49.7780646059074" calcext:value-type="float">
            <text:p>-49,7780646059074</text:p>
          </table:table-cell>
          <table:table-cell table:formula="of:=((1*11.111111*SIN(8.597641*[.C60]))+(1*34.027778*SIN(0.671783*[.C60])) +(SIN(((([.C60]-35.978255)/16.874027))*PI())*100*(1-2.471076+[.D60])*SIN([.C60]/PI())))*-1" office:value-type="float" office:value="-23.9116901118862" calcext:value-type="float">
            <text:p>-23,9116901118862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$A$3]+([.$A$5]*([.B61]/250))" office:value-type="float" office:value="39.95132" calcext:value-type="float">
            <text:p>39,95132</text:p>
          </table:table-cell>
          <table:table-cell table:formula="of:=(8/(PI()*PI()))*(SIN([.$A$7]*[.C61])-(SIN(3*[.$A$7]*[.C61])/9)+(SIN(5*[.$A$7]*[.C61])/25)-(SIN(7*[.$A$7]*[.C61])/49)+(SIN(9*[.$A$7]*[.C61])/81)-(SIN(11*[.$A$7]*[.C61])/121)+(SIN(13*[.$A$7]*[.C61])/169))" office:value-type="float" office:value="0.709658855643298" calcext:value-type="float">
            <text:p>0,709658855643298</text:p>
          </table:table-cell>
          <table:table-cell table:formula="of:=(1*11.111111*COS(8.597641*[.C61] + 0)) +(1*11.111111*COS(3.824863*[.C61])) +(SIN(((([.C61]-35.978255)/16.874027))*PI())*100*(1-2.471076+[.D61])*COS([.C61]/PI()))" office:value-type="float" office:value="-60.9825527055584" calcext:value-type="float">
            <text:p>-60,9825527055584</text:p>
          </table:table-cell>
          <table:table-cell table:formula="of:=((1*11.111111*SIN(8.597641*[.C61]))+(1*34.027778*SIN(0.671783*[.C61])) +(SIN(((([.C61]-35.978255)/16.874027))*PI())*100*(1-2.471076+[.D61])*SIN([.C61]/PI())))*-1" office:value-type="float" office:value="-16.3637004711544" calcext:value-type="float">
            <text:p>-16,3637004711544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$A$3]+([.$A$5]*([.B62]/250))" office:value-type="float" office:value="40.0188" calcext:value-type="float">
            <text:p>40,0188</text:p>
          </table:table-cell>
          <table:table-cell table:formula="of:=(8/(PI()*PI()))*(SIN([.$A$7]*[.C62])-(SIN(3*[.$A$7]*[.C62])/9)+(SIN(5*[.$A$7]*[.C62])/25)-(SIN(7*[.$A$7]*[.C62])/49)+(SIN(9*[.$A$7]*[.C62])/81)-(SIN(11*[.$A$7]*[.C62])/121)+(SIN(13*[.$A$7]*[.C62])/169))" office:value-type="float" office:value="0.530625988080139" calcext:value-type="float">
            <text:p>0,530625988080139</text:p>
          </table:table-cell>
          <table:table-cell table:formula="of:=(1*11.111111*COS(8.597641*[.C62] + 0)) +(1*11.111111*COS(3.824863*[.C62])) +(SIN(((([.C62]-35.978255)/16.874027))*PI())*100*(1-2.471076+[.D62])*COS([.C62]/PI()))" office:value-type="float" office:value="-69.7649673417853" calcext:value-type="float">
            <text:p>-69,7649673417853</text:p>
          </table:table-cell>
          <table:table-cell table:formula="of:=((1*11.111111*SIN(8.597641*[.C62]))+(1*34.027778*SIN(0.671783*[.C62])) +(SIN(((([.C62]-35.978255)/16.874027))*PI())*100*(1-2.471076+[.D62])*SIN([.C62]/PI())))*-1" office:value-type="float" office:value="-11.3873982606712" calcext:value-type="float">
            <text:p>-11,3873982606712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$A$3]+([.$A$5]*([.B63]/250))" office:value-type="float" office:value="40.08628" calcext:value-type="float">
            <text:p>40,08628</text:p>
          </table:table-cell>
          <table:table-cell table:formula="of:=(8/(PI()*PI()))*(SIN([.$A$7]*[.C63])-(SIN(3*[.$A$7]*[.C63])/9)+(SIN(5*[.$A$7]*[.C63])/25)-(SIN(7*[.$A$7]*[.C63])/49)+(SIN(9*[.$A$7]*[.C63])/81)-(SIN(11*[.$A$7]*[.C63])/121)+(SIN(13*[.$A$7]*[.C63])/169))" office:value-type="float" office:value="0.357102714322026" calcext:value-type="float">
            <text:p>0,357102714322026</text:p>
          </table:table-cell>
          <table:table-cell table:formula="of:=(1*11.111111*COS(8.597641*[.C63] + 0)) +(1*11.111111*COS(3.824863*[.C63])) +(SIN(((([.C63]-35.978255)/16.874027))*PI())*100*(1-2.471076+[.D63])*COS([.C63]/PI()))" office:value-type="float" office:value="-78.1158124021135" calcext:value-type="float">
            <text:p>-78,1158124021135</text:p>
          </table:table-cell>
          <table:table-cell table:formula="of:=((1*11.111111*SIN(8.597641*[.C63]))+(1*34.027778*SIN(0.671783*[.C63])) +(SIN(((([.C63]-35.978255)/16.874027))*PI())*100*(1-2.471076+[.D63])*SIN([.C63]/PI())))*-1" office:value-type="float" office:value="-9.44110789971206" calcext:value-type="float">
            <text:p>-9,44110789971206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$A$3]+([.$A$5]*([.B64]/250))" office:value-type="float" office:value="40.15376" calcext:value-type="float">
            <text:p>40,15376</text:p>
          </table:table-cell>
          <table:table-cell table:formula="of:=(8/(PI()*PI()))*(SIN([.$A$7]*[.C64])-(SIN(3*[.$A$7]*[.C64])/9)+(SIN(5*[.$A$7]*[.C64])/25)-(SIN(7*[.$A$7]*[.C64])/49)+(SIN(9*[.$A$7]*[.C64])/81)-(SIN(11*[.$A$7]*[.C64])/121)+(SIN(13*[.$A$7]*[.C64])/169))" office:value-type="float" office:value="0.175381001933096" calcext:value-type="float">
            <text:p>0,175381001933096</text:p>
          </table:table-cell>
          <table:table-cell table:formula="of:=(1*11.111111*COS(8.597641*[.C64] + 0)) +(1*11.111111*COS(3.824863*[.C64])) +(SIN(((([.C64]-35.978255)/16.874027))*PI())*100*(1-2.471076+[.D64])*COS([.C64]/PI()))" office:value-type="float" office:value="-88.76124144671" calcext:value-type="float">
            <text:p>-88,76124144671</text:p>
          </table:table-cell>
          <table:table-cell table:formula="of:=((1*11.111111*SIN(8.597641*[.C64]))+(1*34.027778*SIN(0.671783*[.C64])) +(SIN(((([.C64]-35.978255)/16.874027))*PI())*100*(1-2.471076+[.D64])*SIN([.C64]/PI())))*-1" office:value-type="float" office:value="-9.61367273559799" calcext:value-type="float">
            <text:p>-9,61367273559799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$A$3]+([.$A$5]*([.B65]/250))" office:value-type="float" office:value="40.22124" calcext:value-type="float">
            <text:p>40,22124</text:p>
          </table:table-cell>
          <table:table-cell table:formula="of:=(8/(PI()*PI()))*(SIN([.$A$7]*[.C65])-(SIN(3*[.$A$7]*[.C65])/9)+(SIN(5*[.$A$7]*[.C65])/25)-(SIN(7*[.$A$7]*[.C65])/49)+(SIN(9*[.$A$7]*[.C65])/81)-(SIN(11*[.$A$7]*[.C65])/121)+(SIN(13*[.$A$7]*[.C65])/169))" office:value-type="float" office:value="-0.00100337111168422" calcext:value-type="float">
            <text:p>-0,001003371111684</text:p>
          </table:table-cell>
          <table:table-cell table:formula="of:=(1*11.111111*COS(8.597641*[.C65] + 0)) +(1*11.111111*COS(3.824863*[.C65])) +(SIN(((([.C65]-35.978255)/16.874027))*PI())*100*(1-2.471076+[.D65])*COS([.C65]/PI()))" office:value-type="float" office:value="-101.902267003688" calcext:value-type="float">
            <text:p>-101,902267003688</text:p>
          </table:table-cell>
          <table:table-cell table:formula="of:=((1*11.111111*SIN(8.597641*[.C65]))+(1*34.027778*SIN(0.671783*[.C65])) +(SIN(((([.C65]-35.978255)/16.874027))*PI())*100*(1-2.471076+[.D65])*SIN([.C65]/PI())))*-1" office:value-type="float" office:value="-10.4052851978834" calcext:value-type="float">
            <text:p>-10,4052851978834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$A$3]+([.$A$5]*([.B66]/250))" office:value-type="float" office:value="40.28872" calcext:value-type="float">
            <text:p>40,28872</text:p>
          </table:table-cell>
          <table:table-cell table:formula="of:=(8/(PI()*PI()))*(SIN([.$A$7]*[.C66])-(SIN(3*[.$A$7]*[.C66])/9)+(SIN(5*[.$A$7]*[.C66])/25)-(SIN(7*[.$A$7]*[.C66])/49)+(SIN(9*[.$A$7]*[.C66])/81)-(SIN(11*[.$A$7]*[.C66])/121)+(SIN(13*[.$A$7]*[.C66])/169))" office:value-type="float" office:value="-0.177237277909451" calcext:value-type="float">
            <text:p>-0,177237277909451</text:p>
          </table:table-cell>
          <table:table-cell table:formula="of:=(1*11.111111*COS(8.597641*[.C66] + 0)) +(1*11.111111*COS(3.824863*[.C66])) +(SIN(((([.C66]-35.978255)/16.874027))*PI())*100*(1-2.471076+[.D66])*COS([.C66]/PI()))" office:value-type="float" office:value="-117.939631640324" calcext:value-type="float">
            <text:p>-117,939631640324</text:p>
          </table:table-cell>
          <table:table-cell table:formula="of:=((1*11.111111*SIN(8.597641*[.C66]))+(1*34.027778*SIN(0.671783*[.C66])) +(SIN(((([.C66]-35.978255)/16.874027))*PI())*100*(1-2.471076+[.D66])*SIN([.C66]/PI())))*-1" office:value-type="float" office:value="-9.65964109896523" calcext:value-type="float">
            <text:p>-9,65964109896523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$A$3]+([.$A$5]*([.B67]/250))" office:value-type="float" office:value="40.3562" calcext:value-type="float">
            <text:p>40,3562</text:p>
          </table:table-cell>
          <table:table-cell table:formula="of:=(8/(PI()*PI()))*(SIN([.$A$7]*[.C67])-(SIN(3*[.$A$7]*[.C67])/9)+(SIN(5*[.$A$7]*[.C67])/25)-(SIN(7*[.$A$7]*[.C67])/49)+(SIN(9*[.$A$7]*[.C67])/81)-(SIN(11*[.$A$7]*[.C67])/121)+(SIN(13*[.$A$7]*[.C67])/169))" office:value-type="float" office:value="-0.359021439881845" calcext:value-type="float">
            <text:p>-0,359021439881845</text:p>
          </table:table-cell>
          <table:table-cell table:formula="of:=(1*11.111111*COS(8.597641*[.C67] + 0)) +(1*11.111111*COS(3.824863*[.C67])) +(SIN(((([.C67]-35.978255)/16.874027))*PI())*100*(1-2.471076+[.D67])*COS([.C67]/PI()))" office:value-type="float" office:value="-136.210452684186" calcext:value-type="float">
            <text:p>-136,210452684186</text:p>
          </table:table-cell>
          <table:table-cell table:formula="of:=((1*11.111111*SIN(8.597641*[.C67]))+(1*34.027778*SIN(0.671783*[.C67])) +(SIN(((([.C67]-35.978255)/16.874027))*PI())*100*(1-2.471076+[.D67])*SIN([.C67]/PI())))*-1" office:value-type="float" office:value="-5.45077898724826" calcext:value-type="float">
            <text:p>-5,45077898724826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$A$3]+([.$A$5]*([.B68]/250))" office:value-type="float" office:value="40.42368" calcext:value-type="float">
            <text:p>40,42368</text:p>
          </table:table-cell>
          <table:table-cell table:formula="of:=(8/(PI()*PI()))*(SIN([.$A$7]*[.C68])-(SIN(3*[.$A$7]*[.C68])/9)+(SIN(5*[.$A$7]*[.C68])/25)-(SIN(7*[.$A$7]*[.C68])/49)+(SIN(9*[.$A$7]*[.C68])/81)-(SIN(11*[.$A$7]*[.C68])/121)+(SIN(13*[.$A$7]*[.C68])/169))" office:value-type="float" office:value="-0.532639432147959" calcext:value-type="float">
            <text:p>-0,532639432147959</text:p>
          </table:table-cell>
          <table:table-cell table:formula="of:=(1*11.111111*COS(8.597641*[.C68] + 0)) +(1*11.111111*COS(3.824863*[.C68])) +(SIN(((([.C68]-35.978255)/16.874027))*PI())*100*(1-2.471076+[.D68])*COS([.C68]/PI()))" office:value-type="float" office:value="-153.924266290565" calcext:value-type="float">
            <text:p>-153,924266290565</text:p>
          </table:table-cell>
          <table:table-cell table:formula="of:=((1*11.111111*SIN(8.597641*[.C68]))+(1*34.027778*SIN(0.671783*[.C68])) +(SIN(((([.C68]-35.978255)/16.874027))*PI())*100*(1-2.471076+[.D68])*SIN([.C68]/PI())))*-1" office:value-type="float" office:value="2.89787822984206" calcext:value-type="float">
            <text:p>2,89787822984206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$A$3]+([.$A$5]*([.B69]/250))" office:value-type="float" office:value="40.49116" calcext:value-type="float">
            <text:p>40,49116</text:p>
          </table:table-cell>
          <table:table-cell table:formula="of:=(8/(PI()*PI()))*(SIN([.$A$7]*[.C69])-(SIN(3*[.$A$7]*[.C69])/9)+(SIN(5*[.$A$7]*[.C69])/25)-(SIN(7*[.$A$7]*[.C69])/49)+(SIN(9*[.$A$7]*[.C69])/81)-(SIN(11*[.$A$7]*[.C69])/121)+(SIN(13*[.$A$7]*[.C69])/169))" office:value-type="float" office:value="-0.711385935094408" calcext:value-type="float">
            <text:p>-0,711385935094408</text:p>
          </table:table-cell>
          <table:table-cell table:formula="of:=(1*11.111111*COS(8.597641*[.C69] + 0)) +(1*11.111111*COS(3.824863*[.C69])) +(SIN(((([.C69]-35.978255)/16.874027))*PI())*100*(1-2.471076+[.D69])*COS([.C69]/PI()))" office:value-type="float" office:value="-170.013077490177" calcext:value-type="float">
            <text:p>-170,013077490177</text:p>
          </table:table-cell>
          <table:table-cell table:formula="of:=((1*11.111111*SIN(8.597641*[.C69]))+(1*34.027778*SIN(0.671783*[.C69])) +(SIN(((([.C69]-35.978255)/16.874027))*PI())*100*(1-2.471076+[.D69])*SIN([.C69]/PI())))*-1" office:value-type="float" office:value="15.431041509426" calcext:value-type="float">
            <text:p>15,431041509426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$A$3]+([.$A$5]*([.B70]/250))" office:value-type="float" office:value="40.55864" calcext:value-type="float">
            <text:p>40,55864</text:p>
          </table:table-cell>
          <table:table-cell table:formula="of:=(8/(PI()*PI()))*(SIN([.$A$7]*[.C70])-(SIN(3*[.$A$7]*[.C70])/9)+(SIN(5*[.$A$7]*[.C70])/25)-(SIN(7*[.$A$7]*[.C70])/49)+(SIN(9*[.$A$7]*[.C70])/81)-(SIN(11*[.$A$7]*[.C70])/121)+(SIN(13*[.$A$7]*[.C70])/169))" office:value-type="float" office:value="-0.898803037608604" calcext:value-type="float">
            <text:p>-0,898803037608604</text:p>
          </table:table-cell>
          <table:table-cell table:formula="of:=(1*11.111111*COS(8.597641*[.C70] + 0)) +(1*11.111111*COS(3.824863*[.C70])) +(SIN(((([.C70]-35.978255)/16.874027))*PI())*100*(1-2.471076+[.D70])*COS([.C70]/PI()))" office:value-type="float" office:value="-183.237435752927" calcext:value-type="float">
            <text:p>-183,237435752927</text:p>
          </table:table-cell>
          <table:table-cell table:formula="of:=((1*11.111111*SIN(8.597641*[.C70]))+(1*34.027778*SIN(0.671783*[.C70])) +(SIN(((([.C70]-35.978255)/16.874027))*PI())*100*(1-2.471076+[.D70])*SIN([.C70]/PI())))*-1" office:value-type="float" office:value="30.9437058846717" calcext:value-type="float">
            <text:p>30,9437058846717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$A$3]+([.$A$5]*([.B71]/250))" office:value-type="float" office:value="40.62612" calcext:value-type="float">
            <text:p>40,62612</text:p>
          </table:table-cell>
          <table:table-cell table:formula="of:=(8/(PI()*PI()))*(SIN([.$A$7]*[.C71])-(SIN(3*[.$A$7]*[.C71])/9)+(SIN(5*[.$A$7]*[.C71])/25)-(SIN(7*[.$A$7]*[.C71])/49)+(SIN(9*[.$A$7]*[.C71])/81)-(SIN(11*[.$A$7]*[.C71])/121)+(SIN(13*[.$A$7]*[.C71])/169))" office:value-type="float" office:value="-0.940646472851788" calcext:value-type="float">
            <text:p>-0,940646472851788</text:p>
          </table:table-cell>
          <table:table-cell table:formula="of:=(1*11.111111*COS(8.597641*[.C71] + 0)) +(1*11.111111*COS(3.824863*[.C71])) +(SIN(((([.C71]-35.978255)/16.874027))*PI())*100*(1-2.471076+[.D71])*COS([.C71]/PI()))" office:value-type="float" office:value="-182.157804821554" calcext:value-type="float">
            <text:p>-182,157804821554</text:p>
          </table:table-cell>
          <table:table-cell table:formula="of:=((1*11.111111*SIN(8.597641*[.C71]))+(1*34.027778*SIN(0.671783*[.C71])) +(SIN(((([.C71]-35.978255)/16.874027))*PI())*100*(1-2.471076+[.D71])*SIN([.C71]/PI())))*-1" office:value-type="float" office:value="43.3037036895952" calcext:value-type="float">
            <text:p>43,3037036895952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$A$3]+([.$A$5]*([.B72]/250))" office:value-type="float" office:value="40.6936" calcext:value-type="float">
            <text:p>40,6936</text:p>
          </table:table-cell>
          <table:table-cell table:formula="of:=(8/(PI()*PI()))*(SIN([.$A$7]*[.C72])-(SIN(3*[.$A$7]*[.C72])/9)+(SIN(5*[.$A$7]*[.C72])/25)-(SIN(7*[.$A$7]*[.C72])/49)+(SIN(9*[.$A$7]*[.C72])/81)-(SIN(11*[.$A$7]*[.C72])/121)+(SIN(13*[.$A$7]*[.C72])/169))" office:value-type="float" office:value="-0.749566742231275" calcext:value-type="float">
            <text:p>-0,749566742231275</text:p>
          </table:table-cell>
          <table:table-cell table:formula="of:=(1*11.111111*COS(8.597641*[.C72] + 0)) +(1*11.111111*COS(3.824863*[.C72])) +(SIN(((([.C72]-35.978255)/16.874027))*PI())*100*(1-2.471076+[.D72])*COS([.C72]/PI()))" office:value-type="float" office:value="-161.214434454937" calcext:value-type="float">
            <text:p>-161,214434454937</text:p>
          </table:table-cell>
          <table:table-cell table:formula="of:=((1*11.111111*SIN(8.597641*[.C72]))+(1*34.027778*SIN(0.671783*[.C72])) +(SIN(((([.C72]-35.978255)/16.874027))*PI())*100*(1-2.471076+[.D72])*SIN([.C72]/PI())))*-1" office:value-type="float" office:value="47.1834546134134" calcext:value-type="float">
            <text:p>47,1834546134134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$A$3]+([.$A$5]*([.B73]/250))" office:value-type="float" office:value="40.76108" calcext:value-type="float">
            <text:p>40,76108</text:p>
          </table:table-cell>
          <table:table-cell table:formula="of:=(8/(PI()*PI()))*(SIN([.$A$7]*[.C73])-(SIN(3*[.$A$7]*[.C73])/9)+(SIN(5*[.$A$7]*[.C73])/25)-(SIN(7*[.$A$7]*[.C73])/49)+(SIN(9*[.$A$7]*[.C73])/81)-(SIN(11*[.$A$7]*[.C73])/121)+(SIN(13*[.$A$7]*[.C73])/169))" office:value-type="float" office:value="-0.577195581908957" calcext:value-type="float">
            <text:p>-0,577195581908957</text:p>
          </table:table-cell>
          <table:table-cell table:formula="of:=(1*11.111111*COS(8.597641*[.C73] + 0)) +(1*11.111111*COS(3.824863*[.C73])) +(SIN(((([.C73]-35.978255)/16.874027))*PI())*100*(1-2.471076+[.D73])*COS([.C73]/PI()))" office:value-type="float" office:value="-140.056853175405" calcext:value-type="float">
            <text:p>-140,056853175405</text:p>
          </table:table-cell>
          <table:table-cell table:formula="of:=((1*11.111111*SIN(8.597641*[.C73]))+(1*34.027778*SIN(0.671783*[.C73])) +(SIN(((([.C73]-35.978255)/16.874027))*PI())*100*(1-2.471076+[.D73])*SIN([.C73]/PI())))*-1" office:value-type="float" office:value="47.7052352684313" calcext:value-type="float">
            <text:p>47,7052352684313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$A$3]+([.$A$5]*([.B74]/250))" office:value-type="float" office:value="40.82856" calcext:value-type="float">
            <text:p>40,82856</text:p>
          </table:table-cell>
          <table:table-cell table:formula="of:=(8/(PI()*PI()))*(SIN([.$A$7]*[.C74])-(SIN(3*[.$A$7]*[.C74])/9)+(SIN(5*[.$A$7]*[.C74])/25)-(SIN(7*[.$A$7]*[.C74])/49)+(SIN(9*[.$A$7]*[.C74])/81)-(SIN(11*[.$A$7]*[.C74])/121)+(SIN(13*[.$A$7]*[.C74])/169))" office:value-type="float" office:value="-0.399810391062035" calcext:value-type="float">
            <text:p>-0,399810391062035</text:p>
          </table:table-cell>
          <table:table-cell table:formula="of:=(1*11.111111*COS(8.597641*[.C74] + 0)) +(1*11.111111*COS(3.824863*[.C74])) +(SIN(((([.C74]-35.978255)/16.874027))*PI())*100*(1-2.471076+[.D74])*COS([.C74]/PI()))" office:value-type="float" office:value="-119.271097635813" calcext:value-type="float">
            <text:p>-119,271097635813</text:p>
          </table:table-cell>
          <table:table-cell table:formula="of:=((1*11.111111*SIN(8.597641*[.C74]))+(1*34.027778*SIN(0.671783*[.C74])) +(SIN(((([.C74]-35.978255)/16.874027))*PI())*100*(1-2.471076+[.D74])*SIN([.C74]/PI())))*-1" office:value-type="float" office:value="43.9168083166483" calcext:value-type="float">
            <text:p>43,9168083166483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$A$3]+([.$A$5]*([.B75]/250))" office:value-type="float" office:value="40.89604" calcext:value-type="float">
            <text:p>40,89604</text:p>
          </table:table-cell>
          <table:table-cell table:formula="of:=(8/(PI()*PI()))*(SIN([.$A$7]*[.C75])-(SIN(3*[.$A$7]*[.C75])/9)+(SIN(5*[.$A$7]*[.C75])/25)-(SIN(7*[.$A$7]*[.C75])/49)+(SIN(9*[.$A$7]*[.C75])/81)-(SIN(11*[.$A$7]*[.C75])/121)+(SIN(13*[.$A$7]*[.C75])/169))" office:value-type="float" office:value="-0.218517813350673" calcext:value-type="float">
            <text:p>-0,218517813350673</text:p>
          </table:table-cell>
          <table:table-cell table:formula="of:=(1*11.111111*COS(8.597641*[.C75] + 0)) +(1*11.111111*COS(3.824863*[.C75])) +(SIN(((([.C75]-35.978255)/16.874027))*PI())*100*(1-2.471076+[.D75])*COS([.C75]/PI()))" office:value-type="float" office:value="-101.000981856945" calcext:value-type="float">
            <text:p>-101,000981856945</text:p>
          </table:table-cell>
          <table:table-cell table:formula="of:=((1*11.111111*SIN(8.597641*[.C75]))+(1*34.027778*SIN(0.671783*[.C75])) +(SIN(((([.C75]-35.978255)/16.874027))*PI())*100*(1-2.471076+[.D75])*SIN([.C75]/PI())))*-1" office:value-type="float" office:value="36.7247354758694" calcext:value-type="float">
            <text:p>36,7247354758694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$A$3]+([.$A$5]*([.B76]/250))" office:value-type="float" office:value="40.96352" calcext:value-type="float">
            <text:p>40,96352</text:p>
          </table:table-cell>
          <table:table-cell table:formula="of:=(8/(PI()*PI()))*(SIN([.$A$7]*[.C76])-(SIN(3*[.$A$7]*[.C76])/9)+(SIN(5*[.$A$7]*[.C76])/25)-(SIN(7*[.$A$7]*[.C76])/49)+(SIN(9*[.$A$7]*[.C76])/81)-(SIN(11*[.$A$7]*[.C76])/121)+(SIN(13*[.$A$7]*[.C76])/169))" office:value-type="float" office:value="-0.0444616816397904" calcext:value-type="float">
            <text:p>-0,04446168163979</text:p>
          </table:table-cell>
          <table:table-cell table:formula="of:=(1*11.111111*COS(8.597641*[.C76] + 0)) +(1*11.111111*COS(3.824863*[.C76])) +(SIN(((([.C76]-35.978255)/16.874027))*PI())*100*(1-2.471076+[.D76])*COS([.C76]/PI()))" office:value-type="float" office:value="-87.273904513279" calcext:value-type="float">
            <text:p>-87,273904513279</text:p>
          </table:table-cell>
          <table:table-cell table:formula="of:=((1*11.111111*SIN(8.597641*[.C76]))+(1*34.027778*SIN(0.671783*[.C76])) +(SIN(((([.C76]-35.978255)/16.874027))*PI())*100*(1-2.471076+[.D76])*SIN([.C76]/PI())))*-1" office:value-type="float" office:value="28.2880333845306" calcext:value-type="float">
            <text:p>28,2880333845306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$A$3]+([.$A$5]*([.B77]/250))" office:value-type="float" office:value="41.031" calcext:value-type="float">
            <text:p>41,031</text:p>
          </table:table-cell>
          <table:table-cell table:formula="of:=(8/(PI()*PI()))*(SIN([.$A$7]*[.C77])-(SIN(3*[.$A$7]*[.C77])/9)+(SIN(5*[.$A$7]*[.C77])/25)-(SIN(7*[.$A$7]*[.C77])/49)+(SIN(9*[.$A$7]*[.C77])/81)-(SIN(11*[.$A$7]*[.C77])/121)+(SIN(13*[.$A$7]*[.C77])/169))" office:value-type="float" office:value="0.135334873906977" calcext:value-type="float">
            <text:p>0,135334873906977</text:p>
          </table:table-cell>
          <table:table-cell table:formula="of:=(1*11.111111*COS(8.597641*[.C77] + 0)) +(1*11.111111*COS(3.824863*[.C77])) +(SIN(((([.C77]-35.978255)/16.874027))*PI())*100*(1-2.471076+[.D77])*COS([.C77]/PI()))" office:value-type="float" office:value="-77.2050716666706" calcext:value-type="float">
            <text:p>-77,2050716666706</text:p>
          </table:table-cell>
          <table:table-cell table:formula="of:=((1*11.111111*SIN(8.597641*[.C77]))+(1*34.027778*SIN(0.671783*[.C77])) +(SIN(((([.C77]-35.978255)/16.874027))*PI())*100*(1-2.471076+[.D77])*SIN([.C77]/PI())))*-1" office:value-type="float" office:value="20.2191985766148" calcext:value-type="float">
            <text:p>20,2191985766148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$A$3]+([.$A$5]*([.B78]/250))" office:value-type="float" office:value="41.09848" calcext:value-type="float">
            <text:p>41,09848</text:p>
          </table:table-cell>
          <table:table-cell table:formula="of:=(8/(PI()*PI()))*(SIN([.$A$7]*[.C78])-(SIN(3*[.$A$7]*[.C78])/9)+(SIN(5*[.$A$7]*[.C78])/25)-(SIN(7*[.$A$7]*[.C78])/49)+(SIN(9*[.$A$7]*[.C78])/81)-(SIN(11*[.$A$7]*[.C78])/121)+(SIN(13*[.$A$7]*[.C78])/169))" office:value-type="float" office:value="0.314308752180355" calcext:value-type="float">
            <text:p>0,314308752180355</text:p>
          </table:table-cell>
          <table:table-cell table:formula="of:=(1*11.111111*COS(8.597641*[.C78] + 0)) +(1*11.111111*COS(3.824863*[.C78])) +(SIN(((([.C78]-35.978255)/16.874027))*PI())*100*(1-2.471076+[.D78])*COS([.C78]/PI()))" office:value-type="float" office:value="-70.1336251781244" calcext:value-type="float">
            <text:p>-70,1336251781244</text:p>
          </table:table-cell>
          <table:table-cell table:formula="of:=((1*11.111111*SIN(8.597641*[.C78]))+(1*34.027778*SIN(0.671783*[.C78])) +(SIN(((([.C78]-35.978255)/16.874027))*PI())*100*(1-2.471076+[.D78])*SIN([.C78]/PI())))*-1" office:value-type="float" office:value="14.4331819419882" calcext:value-type="float">
            <text:p>14,4331819419882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$A$3]+([.$A$5]*([.B79]/250))" office:value-type="float" office:value="41.16596" calcext:value-type="float">
            <text:p>41,16596</text:p>
          </table:table-cell>
          <table:table-cell table:formula="of:=(8/(PI()*PI()))*(SIN([.$A$7]*[.C79])-(SIN(3*[.$A$7]*[.C79])/9)+(SIN(5*[.$A$7]*[.C79])/25)-(SIN(7*[.$A$7]*[.C79])/49)+(SIN(9*[.$A$7]*[.C79])/81)-(SIN(11*[.$A$7]*[.C79])/121)+(SIN(13*[.$A$7]*[.C79])/169))" office:value-type="float" office:value="0.487932890453917" calcext:value-type="float">
            <text:p>0,487932890453917</text:p>
          </table:table-cell>
          <table:table-cell table:formula="of:=(1*11.111111*COS(8.597641*[.C79] + 0)) +(1*11.111111*COS(3.824863*[.C79])) +(SIN(((([.C79]-35.978255)/16.874027))*PI())*100*(1-2.471076+[.D79])*COS([.C79]/PI()))" office:value-type="float" office:value="-64.4730010724269" calcext:value-type="float">
            <text:p>-64,4730010724269</text:p>
          </table:table-cell>
          <table:table-cell table:formula="of:=((1*11.111111*SIN(8.597641*[.C79]))+(1*34.027778*SIN(0.671783*[.C79])) +(SIN(((([.C79]-35.978255)/16.874027))*PI())*100*(1-2.471076+[.D79])*SIN([.C79]/PI())))*-1" office:value-type="float" office:value="11.8693175268859" calcext:value-type="float">
            <text:p>11,8693175268859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$A$3]+([.$A$5]*([.B80]/250))" office:value-type="float" office:value="41.23344" calcext:value-type="float">
            <text:p>41,23344</text:p>
          </table:table-cell>
          <table:table-cell table:formula="of:=(8/(PI()*PI()))*(SIN([.$A$7]*[.C80])-(SIN(3*[.$A$7]*[.C80])/9)+(SIN(5*[.$A$7]*[.C80])/25)-(SIN(7*[.$A$7]*[.C80])/49)+(SIN(9*[.$A$7]*[.C80])/81)-(SIN(11*[.$A$7]*[.C80])/121)+(SIN(13*[.$A$7]*[.C80])/169))" office:value-type="float" office:value="0.671313656829776" calcext:value-type="float">
            <text:p>0,671313656829776</text:p>
          </table:table-cell>
          <table:table-cell table:formula="of:=(1*11.111111*COS(8.597641*[.C80] + 0)) +(1*11.111111*COS(3.824863*[.C80])) +(SIN(((([.C80]-35.978255)/16.874027))*PI())*100*(1-2.471076+[.D80])*COS([.C80]/PI()))" office:value-type="float" office:value="-57.1069800501038" calcext:value-type="float">
            <text:p>-57,1069800501038</text:p>
          </table:table-cell>
          <table:table-cell table:formula="of:=((1*11.111111*SIN(8.597641*[.C80]))+(1*34.027778*SIN(0.671783*[.C80])) +(SIN(((([.C80]-35.978255)/16.874027))*PI())*100*(1-2.471076+[.D80])*SIN([.C80]/PI())))*-1" office:value-type="float" office:value="11.4527896359634" calcext:value-type="float">
            <text:p>11,4527896359634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$A$3]+([.$A$5]*([.B81]/250))" office:value-type="float" office:value="41.30092" calcext:value-type="float">
            <text:p>41,30092</text:p>
          </table:table-cell>
          <table:table-cell table:formula="of:=(8/(PI()*PI()))*(SIN([.$A$7]*[.C81])-(SIN(3*[.$A$7]*[.C81])/9)+(SIN(5*[.$A$7]*[.C81])/25)-(SIN(7*[.$A$7]*[.C81])/49)+(SIN(9*[.$A$7]*[.C81])/81)-(SIN(11*[.$A$7]*[.C81])/121)+(SIN(13*[.$A$7]*[.C81])/169))" office:value-type="float" office:value="0.84780888506391" calcext:value-type="float">
            <text:p>0,84780888506391</text:p>
          </table:table-cell>
          <table:table-cell table:formula="of:=(1*11.111111*COS(8.597641*[.C81] + 0)) +(1*11.111111*COS(3.824863*[.C81])) +(SIN(((([.C81]-35.978255)/16.874027))*PI())*100*(1-2.471076+[.D81])*COS([.C81]/PI()))" office:value-type="float" office:value="-47.6880655857944" calcext:value-type="float">
            <text:p>-47,6880655857944</text:p>
          </table:table-cell>
          <table:table-cell table:formula="of:=((1*11.111111*SIN(8.597641*[.C81]))+(1*34.027778*SIN(0.671783*[.C81])) +(SIN(((([.C81]-35.978255)/16.874027))*PI())*100*(1-2.471076+[.D81])*SIN([.C81]/PI())))*-1" office:value-type="float" office:value="12.4083905594769" calcext:value-type="float">
            <text:p>12,4083905594769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$A$3]+([.$A$5]*([.B82]/250))" office:value-type="float" office:value="41.3684" calcext:value-type="float">
            <text:p>41,3684</text:p>
          </table:table-cell>
          <table:table-cell table:formula="of:=(8/(PI()*PI()))*(SIN([.$A$7]*[.C82])-(SIN(3*[.$A$7]*[.C82])/9)+(SIN(5*[.$A$7]*[.C82])/25)-(SIN(7*[.$A$7]*[.C82])/49)+(SIN(9*[.$A$7]*[.C82])/81)-(SIN(11*[.$A$7]*[.C82])/121)+(SIN(13*[.$A$7]*[.C82])/169))" office:value-type="float" office:value="0.967019149795705" calcext:value-type="float">
            <text:p>0,967019149795705</text:p>
          </table:table-cell>
          <table:table-cell table:formula="of:=(1*11.111111*COS(8.597641*[.C82] + 0)) +(1*11.111111*COS(3.824863*[.C82])) +(SIN(((([.C82]-35.978255)/16.874027))*PI())*100*(1-2.471076+[.D82])*COS([.C82]/PI()))" office:value-type="float" office:value="-39.2010906377054" calcext:value-type="float">
            <text:p>-39,2010906377054</text:p>
          </table:table-cell>
          <table:table-cell table:formula="of:=((1*11.111111*SIN(8.597641*[.C82]))+(1*34.027778*SIN(0.671783*[.C82])) +(SIN(((([.C82]-35.978255)/16.874027))*PI())*100*(1-2.471076+[.D82])*SIN([.C82]/PI())))*-1" office:value-type="float" office:value="15.1390623277444" calcext:value-type="float">
            <text:p>15,1390623277444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$A$3]+([.$A$5]*([.B83]/250))" office:value-type="float" office:value="41.43588" calcext:value-type="float">
            <text:p>41,43588</text:p>
          </table:table-cell>
          <table:table-cell table:formula="of:=(8/(PI()*PI()))*(SIN([.$A$7]*[.C83])-(SIN(3*[.$A$7]*[.C83])/9)+(SIN(5*[.$A$7]*[.C83])/25)-(SIN(7*[.$A$7]*[.C83])/49)+(SIN(9*[.$A$7]*[.C83])/81)-(SIN(11*[.$A$7]*[.C83])/121)+(SIN(13*[.$A$7]*[.C83])/169))" office:value-type="float" office:value="0.793191434450963" calcext:value-type="float">
            <text:p>0,793191434450963</text:p>
          </table:table-cell>
          <table:table-cell table:formula="of:=(1*11.111111*COS(8.597641*[.C83] + 0)) +(1*11.111111*COS(3.824863*[.C83])) +(SIN(((([.C83]-35.978255)/16.874027))*PI())*100*(1-2.471076+[.D83])*COS([.C83]/PI()))" office:value-type="float" office:value="-48.4777456691301" calcext:value-type="float">
            <text:p>-48,4777456691301</text:p>
          </table:table-cell>
          <table:table-cell table:formula="of:=((1*11.111111*SIN(8.597641*[.C83]))+(1*34.027778*SIN(0.671783*[.C83])) +(SIN(((([.C83]-35.978255)/16.874027))*PI())*100*(1-2.471076+[.D83])*SIN([.C83]/PI())))*-1" office:value-type="float" office:value="29.7282487183235" calcext:value-type="float">
            <text:p>29,7282487183235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$A$3]+([.$A$5]*([.B84]/250))" office:value-type="float" office:value="41.50336" calcext:value-type="float">
            <text:p>41,50336</text:p>
          </table:table-cell>
          <table:table-cell table:formula="of:=(8/(PI()*PI()))*(SIN([.$A$7]*[.C84])-(SIN(3*[.$A$7]*[.C84])/9)+(SIN(5*[.$A$7]*[.C84])/25)-(SIN(7*[.$A$7]*[.C84])/49)+(SIN(9*[.$A$7]*[.C84])/81)-(SIN(11*[.$A$7]*[.C84])/121)+(SIN(13*[.$A$7]*[.C84])/169))" office:value-type="float" office:value="0.623415778356222" calcext:value-type="float">
            <text:p>0,623415778356222</text:p>
          </table:table-cell>
          <table:table-cell table:formula="of:=(1*11.111111*COS(8.597641*[.C84] + 0)) +(1*11.111111*COS(3.824863*[.C84])) +(SIN(((([.C84]-35.978255)/16.874027))*PI())*100*(1-2.471076+[.D84])*COS([.C84]/PI()))" office:value-type="float" office:value="-56.2295620127206" calcext:value-type="float">
            <text:p>-56,2295620127206</text:p>
          </table:table-cell>
          <table:table-cell table:formula="of:=((1*11.111111*SIN(8.597641*[.C84]))+(1*34.027778*SIN(0.671783*[.C84])) +(SIN(((([.C84]-35.978255)/16.874027))*PI())*100*(1-2.471076+[.D84])*SIN([.C84]/PI())))*-1" office:value-type="float" office:value="41.3313147489978" calcext:value-type="float">
            <text:p>41,3313147489978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$A$3]+([.$A$5]*([.B85]/250))" office:value-type="float" office:value="41.57084" calcext:value-type="float">
            <text:p>41,57084</text:p>
          </table:table-cell>
          <table:table-cell table:formula="of:=(8/(PI()*PI()))*(SIN([.$A$7]*[.C85])-(SIN(3*[.$A$7]*[.C85])/9)+(SIN(5*[.$A$7]*[.C85])/25)-(SIN(7*[.$A$7]*[.C85])/49)+(SIN(9*[.$A$7]*[.C85])/81)-(SIN(11*[.$A$7]*[.C85])/121)+(SIN(13*[.$A$7]*[.C85])/169))" office:value-type="float" office:value="0.441187763464165" calcext:value-type="float">
            <text:p>0,441187763464165</text:p>
          </table:table-cell>
          <table:table-cell table:formula="of:=(1*11.111111*COS(8.597641*[.C85] + 0)) +(1*11.111111*COS(3.824863*[.C85])) +(SIN(((([.C85]-35.978255)/16.874027))*PI())*100*(1-2.471076+[.D85])*COS([.C85]/PI()))" office:value-type="float" office:value="-65.4431408018368" calcext:value-type="float">
            <text:p>-65,4431408018368</text:p>
          </table:table-cell>
          <table:table-cell table:formula="of:=((1*11.111111*SIN(8.597641*[.C85]))+(1*34.027778*SIN(0.671783*[.C85])) +(SIN(((([.C85]-35.978255)/16.874027))*PI())*100*(1-2.471076+[.D85])*SIN([.C85]/PI())))*-1" office:value-type="float" office:value="50.7347784633888" calcext:value-type="float">
            <text:p>50,7347784633888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$A$3]+([.$A$5]*([.B86]/250))" office:value-type="float" office:value="41.63832" calcext:value-type="float">
            <text:p>41,63832</text:p>
          </table:table-cell>
          <table:table-cell table:formula="of:=(8/(PI()*PI()))*(SIN([.$A$7]*[.C86])-(SIN(3*[.$A$7]*[.C86])/9)+(SIN(5*[.$A$7]*[.C86])/25)-(SIN(7*[.$A$7]*[.C86])/49)+(SIN(9*[.$A$7]*[.C86])/81)-(SIN(11*[.$A$7]*[.C86])/121)+(SIN(13*[.$A$7]*[.C86])/169))" office:value-type="float" office:value="0.263519679694716" calcext:value-type="float">
            <text:p>0,263519679694716</text:p>
          </table:table-cell>
          <table:table-cell table:formula="of:=(1*11.111111*COS(8.597641*[.C86] + 0)) +(1*11.111111*COS(3.824863*[.C86])) +(SIN(((([.C86]-35.978255)/16.874027))*PI())*100*(1-2.471076+[.D86])*COS([.C86]/PI()))" office:value-type="float" office:value="-76.5088258264415" calcext:value-type="float">
            <text:p>-76,5088258264415</text:p>
          </table:table-cell>
          <table:table-cell table:formula="of:=((1*11.111111*SIN(8.597641*[.C86]))+(1*34.027778*SIN(0.671783*[.C86])) +(SIN(((([.C86]-35.978255)/16.874027))*PI())*100*(1-2.471076+[.D86])*SIN([.C86]/PI())))*-1" office:value-type="float" office:value="58.1466105437539" calcext:value-type="float">
            <text:p>58,1466105437539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$A$3]+([.$A$5]*([.B87]/250))" office:value-type="float" office:value="41.7058" calcext:value-type="float">
            <text:p>41,7058</text:p>
          </table:table-cell>
          <table:table-cell table:formula="of:=(8/(PI()*PI()))*(SIN([.$A$7]*[.C87])-(SIN(3*[.$A$7]*[.C87])/9)+(SIN(5*[.$A$7]*[.C87])/25)-(SIN(7*[.$A$7]*[.C87])/49)+(SIN(9*[.$A$7]*[.C87])/81)-(SIN(11*[.$A$7]*[.C87])/121)+(SIN(13*[.$A$7]*[.C87])/169))" office:value-type="float" office:value="0.0884902026090699" calcext:value-type="float">
            <text:p>0,08849020260907</text:p>
          </table:table-cell>
          <table:table-cell table:formula="of:=(1*11.111111*COS(8.597641*[.C87] + 0)) +(1*11.111111*COS(3.824863*[.C87])) +(SIN(((([.C87]-35.978255)/16.874027))*PI())*100*(1-2.471076+[.D87])*COS([.C87]/PI()))" office:value-type="float" office:value="-90.2513151998372" calcext:value-type="float">
            <text:p>-90,2513151998372</text:p>
          </table:table-cell>
          <table:table-cell table:formula="of:=((1*11.111111*SIN(8.597641*[.C87]))+(1*34.027778*SIN(0.671783*[.C87])) +(SIN(((([.C87]-35.978255)/16.874027))*PI())*100*(1-2.471076+[.D87])*SIN([.C87]/PI())))*-1" office:value-type="float" office:value="65.5209611874564" calcext:value-type="float">
            <text:p>65,5209611874564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$A$3]+([.$A$5]*([.B88]/250))" office:value-type="float" office:value="41.77328" calcext:value-type="float">
            <text:p>41,77328</text:p>
          </table:table-cell>
          <table:table-cell table:formula="of:=(8/(PI()*PI()))*(SIN([.$A$7]*[.C88])-(SIN(3*[.$A$7]*[.C88])/9)+(SIN(5*[.$A$7]*[.C88])/25)-(SIN(7*[.$A$7]*[.C88])/49)+(SIN(9*[.$A$7]*[.C88])/81)-(SIN(11*[.$A$7]*[.C88])/121)+(SIN(13*[.$A$7]*[.C88])/169))" office:value-type="float" office:value="-0.0931266441661232" calcext:value-type="float">
            <text:p>-0,093126644166123</text:p>
          </table:table-cell>
          <table:table-cell table:formula="of:=(1*11.111111*COS(8.597641*[.C88] + 0)) +(1*11.111111*COS(3.824863*[.C88])) +(SIN(((([.C88]-35.978255)/16.874027))*PI())*100*(1-2.471076+[.D88])*COS([.C88]/PI()))" office:value-type="float" office:value="-106.822111120556" calcext:value-type="float">
            <text:p>-106,822111120556</text:p>
          </table:table-cell>
          <table:table-cell table:formula="of:=((1*11.111111*SIN(8.597641*[.C88]))+(1*34.027778*SIN(0.671783*[.C88])) +(SIN(((([.C88]-35.978255)/16.874027))*PI())*100*(1-2.471076+[.D88])*SIN([.C88]/PI())))*-1" office:value-type="float" office:value="75.4326046142054" calcext:value-type="float">
            <text:p>75,4326046142054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$A$3]+([.$A$5]*([.B89]/250))" office:value-type="float" office:value="41.84076" calcext:value-type="float">
            <text:p>41,84076</text:p>
          </table:table-cell>
          <table:table-cell table:formula="of:=(8/(PI()*PI()))*(SIN([.$A$7]*[.C89])-(SIN(3*[.$A$7]*[.C89])/9)+(SIN(5*[.$A$7]*[.C89])/25)-(SIN(7*[.$A$7]*[.C89])/49)+(SIN(9*[.$A$7]*[.C89])/81)-(SIN(11*[.$A$7]*[.C89])/121)+(SIN(13*[.$A$7]*[.C89])/169))" office:value-type="float" office:value="-0.268455129196339" calcext:value-type="float">
            <text:p>-0,268455129196339</text:p>
          </table:table-cell>
          <table:table-cell table:formula="of:=(1*11.111111*COS(8.597641*[.C89] + 0)) +(1*11.111111*COS(3.824863*[.C89])) +(SIN(((([.C89]-35.978255)/16.874027))*PI())*100*(1-2.471076+[.D89])*COS([.C89]/PI()))" office:value-type="float" office:value="-123.865893011592" calcext:value-type="float">
            <text:p>-123,865893011592</text:p>
          </table:table-cell>
          <table:table-cell table:formula="of:=((1*11.111111*SIN(8.597641*[.C89]))+(1*34.027778*SIN(0.671783*[.C89])) +(SIN(((([.C89]-35.978255)/16.874027))*PI())*100*(1-2.471076+[.D89])*SIN([.C89]/PI())))*-1" office:value-type="float" office:value="88.6859433619905" calcext:value-type="float">
            <text:p>88,6859433619905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$A$3]+([.$A$5]*([.B90]/250))" office:value-type="float" office:value="41.90824" calcext:value-type="float">
            <text:p>41,90824</text:p>
          </table:table-cell>
          <table:table-cell table:formula="of:=(8/(PI()*PI()))*(SIN([.$A$7]*[.C90])-(SIN(3*[.$A$7]*[.C90])/9)+(SIN(5*[.$A$7]*[.C90])/25)-(SIN(7*[.$A$7]*[.C90])/49)+(SIN(9*[.$A$7]*[.C90])/81)-(SIN(11*[.$A$7]*[.C90])/121)+(SIN(13*[.$A$7]*[.C90])/169))" office:value-type="float" office:value="-0.445652763697519" calcext:value-type="float">
            <text:p>-0,445652763697519</text:p>
          </table:table-cell>
          <table:table-cell table:formula="of:=(1*11.111111*COS(8.597641*[.C90] + 0)) +(1*11.111111*COS(3.824863*[.C90])) +(SIN(((([.C90]-35.978255)/16.874027))*PI())*100*(1-2.471076+[.D90])*COS([.C90]/PI()))" office:value-type="float" office:value="-139.827459980278" calcext:value-type="float">
            <text:p>-139,827459980278</text:p>
          </table:table-cell>
          <table:table-cell table:formula="of:=((1*11.111111*SIN(8.597641*[.C90]))+(1*34.027778*SIN(0.671783*[.C90])) +(SIN(((([.C90]-35.978255)/16.874027))*PI())*100*(1-2.471076+[.D90])*SIN([.C90]/PI())))*-1" office:value-type="float" office:value="106.296118823877" calcext:value-type="float">
            <text:p>106,296118823877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$A$3]+([.$A$5]*([.B91]/250))" office:value-type="float" office:value="41.97572" calcext:value-type="float">
            <text:p>41,97572</text:p>
          </table:table-cell>
          <table:table-cell table:formula="of:=(8/(PI()*PI()))*(SIN([.$A$7]*[.C91])-(SIN(3*[.$A$7]*[.C91])/9)+(SIN(5*[.$A$7]*[.C91])/25)-(SIN(7*[.$A$7]*[.C91])/49)+(SIN(9*[.$A$7]*[.C91])/81)-(SIN(11*[.$A$7]*[.C91])/121)+(SIN(13*[.$A$7]*[.C91])/169))" office:value-type="float" office:value="-0.628263697428823" calcext:value-type="float">
            <text:p>-0,628263697428823</text:p>
          </table:table-cell>
          <table:table-cell table:formula="of:=(1*11.111111*COS(8.597641*[.C91] + 0)) +(1*11.111111*COS(3.824863*[.C91])) +(SIN(((([.C91]-35.978255)/16.874027))*PI())*100*(1-2.471076+[.D91])*COS([.C91]/PI()))" office:value-type="float" office:value="-152.903579612328" calcext:value-type="float">
            <text:p>-152,903579612328</text:p>
          </table:table-cell>
          <table:table-cell table:formula="of:=((1*11.111111*SIN(8.597641*[.C91]))+(1*34.027778*SIN(0.671783*[.C91])) +(SIN(((([.C91]-35.978255)/16.874027))*PI())*100*(1-2.471076+[.D91])*SIN([.C91]/PI())))*-1" office:value-type="float" office:value="127.849328685402" calcext:value-type="float">
            <text:p>127,849328685402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$A$3]+([.$A$5]*([.B92]/250))" office:value-type="float" office:value="42.0432" calcext:value-type="float">
            <text:p>42,0432</text:p>
          </table:table-cell>
          <table:table-cell table:formula="of:=(8/(PI()*PI()))*(SIN([.$A$7]*[.C92])-(SIN(3*[.$A$7]*[.C92])/9)+(SIN(5*[.$A$7]*[.C92])/25)-(SIN(7*[.$A$7]*[.C92])/49)+(SIN(9*[.$A$7]*[.C92])/81)-(SIN(11*[.$A$7]*[.C92])/121)+(SIN(13*[.$A$7]*[.C92])/169))" office:value-type="float" office:value="-0.798232455021066" calcext:value-type="float">
            <text:p>-0,798232455021066</text:p>
          </table:table-cell>
          <table:table-cell table:formula="of:=(1*11.111111*COS(8.597641*[.C92] + 0)) +(1*11.111111*COS(3.824863*[.C92])) +(SIN(((([.C92]-35.978255)/16.874027))*PI())*100*(1-2.471076+[.D92])*COS([.C92]/PI()))" office:value-type="float" office:value="-160.659378243849" calcext:value-type="float">
            <text:p>-160,659378243849</text:p>
          </table:table-cell>
          <table:table-cell table:formula="of:=((1*11.111111*SIN(8.597641*[.C92]))+(1*34.027778*SIN(0.671783*[.C92])) +(SIN(((([.C92]-35.978255)/16.874027))*PI())*100*(1-2.471076+[.D92])*SIN([.C92]/PI())))*-1" office:value-type="float" office:value="150.549483156569" calcext:value-type="float">
            <text:p>150,549483156569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$A$3]+([.$A$5]*([.B93]/250))" office:value-type="float" office:value="42.11068" calcext:value-type="float">
            <text:p>42,11068</text:p>
          </table:table-cell>
          <table:table-cell table:formula="of:=(8/(PI()*PI()))*(SIN([.$A$7]*[.C93])-(SIN(3*[.$A$7]*[.C93])/9)+(SIN(5*[.$A$7]*[.C93])/25)-(SIN(7*[.$A$7]*[.C93])/49)+(SIN(9*[.$A$7]*[.C93])/81)-(SIN(11*[.$A$7]*[.C93])/121)+(SIN(13*[.$A$7]*[.C93])/169))" office:value-type="float" office:value="-0.968446179028041" calcext:value-type="float">
            <text:p>-0,968446179028041</text:p>
          </table:table-cell>
          <table:table-cell table:formula="of:=(1*11.111111*COS(8.597641*[.C93] + 0)) +(1*11.111111*COS(3.824863*[.C93])) +(SIN(((([.C93]-35.978255)/16.874027))*PI())*100*(1-2.471076+[.D93])*COS([.C93]/PI()))" office:value-type="float" office:value="-163.765289513571" calcext:value-type="float">
            <text:p>-163,765289513571</text:p>
          </table:table-cell>
          <table:table-cell table:formula="of:=((1*11.111111*SIN(8.597641*[.C93]))+(1*34.027778*SIN(0.671783*[.C93])) +(SIN(((([.C93]-35.978255)/16.874027))*PI())*100*(1-2.471076+[.D93])*SIN([.C93]/PI())))*-1" office:value-type="float" office:value="173.112774728883" calcext:value-type="float">
            <text:p>173,112774728883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$A$3]+([.$A$5]*([.B94]/250))" office:value-type="float" office:value="42.17816" calcext:value-type="float">
            <text:p>42,17816</text:p>
          </table:table-cell>
          <table:table-cell table:formula="of:=(8/(PI()*PI()))*(SIN([.$A$7]*[.C94])-(SIN(3*[.$A$7]*[.C94])/9)+(SIN(5*[.$A$7]*[.C94])/25)-(SIN(7*[.$A$7]*[.C94])/49)+(SIN(9*[.$A$7]*[.C94])/81)-(SIN(11*[.$A$7]*[.C94])/121)+(SIN(13*[.$A$7]*[.C94])/169))" office:value-type="float" office:value="-0.842274790456683" calcext:value-type="float">
            <text:p>-0,842274790456683</text:p>
          </table:table-cell>
          <table:table-cell table:formula="of:=(1*11.111111*COS(8.597641*[.C94] + 0)) +(1*11.111111*COS(3.824863*[.C94])) +(SIN(((([.C94]-35.978255)/16.874027))*PI())*100*(1-2.471076+[.D94])*COS([.C94]/PI()))" office:value-type="float" office:value="-145.56618992197" calcext:value-type="float">
            <text:p>-145,56618992197</text:p>
          </table:table-cell>
          <table:table-cell table:formula="of:=((1*11.111111*SIN(8.597641*[.C94]))+(1*34.027778*SIN(0.671783*[.C94])) +(SIN(((([.C94]-35.978255)/16.874027))*PI())*100*(1-2.471076+[.D94])*SIN([.C94]/PI())))*-1" office:value-type="float" office:value="173.127308741878" calcext:value-type="float">
            <text:p>173,127308741878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$A$3]+([.$A$5]*([.B95]/250))" office:value-type="float" office:value="42.24564" calcext:value-type="float">
            <text:p>42,24564</text:p>
          </table:table-cell>
          <table:table-cell table:formula="of:=(8/(PI()*PI()))*(SIN([.$A$7]*[.C95])-(SIN(3*[.$A$7]*[.C95])/9)+(SIN(5*[.$A$7]*[.C95])/25)-(SIN(7*[.$A$7]*[.C95])/49)+(SIN(9*[.$A$7]*[.C95])/81)-(SIN(11*[.$A$7]*[.C95])/121)+(SIN(13*[.$A$7]*[.C95])/169))" office:value-type="float" office:value="-0.666840438768289" calcext:value-type="float">
            <text:p>-0,666840438768289</text:p>
          </table:table-cell>
          <table:table-cell table:formula="of:=(1*11.111111*COS(8.597641*[.C95] + 0)) +(1*11.111111*COS(3.824863*[.C95])) +(SIN(((([.C95]-35.978255)/16.874027))*PI())*100*(1-2.471076+[.D95])*COS([.C95]/PI()))" office:value-type="float" office:value="-123.522694449684" calcext:value-type="float">
            <text:p>-123,522694449684</text:p>
          </table:table-cell>
          <table:table-cell table:formula="of:=((1*11.111111*SIN(8.597641*[.C95]))+(1*34.027778*SIN(0.671783*[.C95])) +(SIN(((([.C95]-35.978255)/16.874027))*PI())*100*(1-2.471076+[.D95])*SIN([.C95]/PI())))*-1" office:value-type="float" office:value="165.609400301547" calcext:value-type="float">
            <text:p>165,609400301547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$A$3]+([.$A$5]*([.B96]/250))" office:value-type="float" office:value="42.31312" calcext:value-type="float">
            <text:p>42,31312</text:p>
          </table:table-cell>
          <table:table-cell table:formula="of:=(8/(PI()*PI()))*(SIN([.$A$7]*[.C96])-(SIN(3*[.$A$7]*[.C96])/9)+(SIN(5*[.$A$7]*[.C96])/25)-(SIN(7*[.$A$7]*[.C96])/49)+(SIN(9*[.$A$7]*[.C96])/81)-(SIN(11*[.$A$7]*[.C96])/121)+(SIN(13*[.$A$7]*[.C96])/169))" office:value-type="float" office:value="-0.483269112034204" calcext:value-type="float">
            <text:p>-0,483269112034204</text:p>
          </table:table-cell>
          <table:table-cell table:formula="of:=(1*11.111111*COS(8.597641*[.C96] + 0)) +(1*11.111111*COS(3.824863*[.C96])) +(SIN(((([.C96]-35.978255)/16.874027))*PI())*100*(1-2.471076+[.D96])*COS([.C96]/PI()))" office:value-type="float" office:value="-102.449722895177" calcext:value-type="float">
            <text:p>-102,449722895177</text:p>
          </table:table-cell>
          <table:table-cell table:formula="of:=((1*11.111111*SIN(8.597641*[.C96]))+(1*34.027778*SIN(0.671783*[.C96])) +(SIN(((([.C96]-35.978255)/16.874027))*PI())*100*(1-2.471076+[.D96])*SIN([.C96]/PI())))*-1" office:value-type="float" office:value="153.449674684001" calcext:value-type="float">
            <text:p>153,449674684001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$A$3]+([.$A$5]*([.B97]/250))" office:value-type="float" office:value="42.3806" calcext:value-type="float">
            <text:p>42,3806</text:p>
          </table:table-cell>
          <table:table-cell table:formula="of:=(8/(PI()*PI()))*(SIN([.$A$7]*[.C97])-(SIN(3*[.$A$7]*[.C97])/9)+(SIN(5*[.$A$7]*[.C97])/25)-(SIN(7*[.$A$7]*[.C97])/49)+(SIN(9*[.$A$7]*[.C97])/81)-(SIN(11*[.$A$7]*[.C97])/121)+(SIN(13*[.$A$7]*[.C97])/169))" office:value-type="float" office:value="-0.309388116276325" calcext:value-type="float">
            <text:p>-0,309388116276325</text:p>
          </table:table-cell>
          <table:table-cell table:formula="of:=(1*11.111111*COS(8.597641*[.C97] + 0)) +(1*11.111111*COS(3.824863*[.C97])) +(SIN(((([.C97]-35.978255)/16.874027))*PI())*100*(1-2.471076+[.D97])*COS([.C97]/PI()))" office:value-type="float" office:value="-85.2526687132496" calcext:value-type="float">
            <text:p>-85,2526687132496</text:p>
          </table:table-cell>
          <table:table-cell table:formula="of:=((1*11.111111*SIN(8.597641*[.C97]))+(1*34.027778*SIN(0.671783*[.C97])) +(SIN(((([.C97]-35.978255)/16.874027))*PI())*100*(1-2.471076+[.D97])*SIN([.C97]/PI())))*-1" office:value-type="float" office:value="139.197828977368" calcext:value-type="float">
            <text:p>139,197828977368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$A$3]+([.$A$5]*([.B98]/250))" office:value-type="float" office:value="42.44808" calcext:value-type="float">
            <text:p>42,44808</text:p>
          </table:table-cell>
          <table:table-cell table:formula="of:=(8/(PI()*PI()))*(SIN([.$A$7]*[.C98])-(SIN(3*[.$A$7]*[.C98])/9)+(SIN(5*[.$A$7]*[.C98])/25)-(SIN(7*[.$A$7]*[.C98])/49)+(SIN(9*[.$A$7]*[.C98])/81)-(SIN(11*[.$A$7]*[.C98])/121)+(SIN(13*[.$A$7]*[.C98])/169))" office:value-type="float" office:value="-0.130828942395595" calcext:value-type="float">
            <text:p>-0,130828942395595</text:p>
          </table:table-cell>
          <table:table-cell table:formula="of:=(1*11.111111*COS(8.597641*[.C98] + 0)) +(1*11.111111*COS(3.824863*[.C98])) +(SIN(((([.C98]-35.978255)/16.874027))*PI())*100*(1-2.471076+[.D98])*COS([.C98]/PI()))" office:value-type="float" office:value="-72.020577096408" calcext:value-type="float">
            <text:p>-72,020577096408</text:p>
          </table:table-cell>
          <table:table-cell table:formula="of:=((1*11.111111*SIN(8.597641*[.C98]))+(1*34.027778*SIN(0.671783*[.C98])) +(SIN(((([.C98]-35.978255)/16.874027))*PI())*100*(1-2.471076+[.D98])*SIN([.C98]/PI())))*-1" office:value-type="float" office:value="123.783372182203" calcext:value-type="float">
            <text:p>123,783372182203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$A$3]+([.$A$5]*([.B99]/250))" office:value-type="float" office:value="42.51556" calcext:value-type="float">
            <text:p>42,51556</text:p>
          </table:table-cell>
          <table:table-cell table:formula="of:=(8/(PI()*PI()))*(SIN([.$A$7]*[.C99])-(SIN(3*[.$A$7]*[.C99])/9)+(SIN(5*[.$A$7]*[.C99])/25)-(SIN(7*[.$A$7]*[.C99])/49)+(SIN(9*[.$A$7]*[.C99])/81)-(SIN(11*[.$A$7]*[.C99])/121)+(SIN(13*[.$A$7]*[.C99])/169))" office:value-type="float" office:value="0.0492969005170977" calcext:value-type="float">
            <text:p>0,049296900517098</text:p>
          </table:table-cell>
          <table:table-cell table:formula="of:=(1*11.111111*COS(8.597641*[.C99] + 0)) +(1*11.111111*COS(3.824863*[.C99])) +(SIN(((([.C99]-35.978255)/16.874027))*PI())*100*(1-2.471076+[.D99])*COS([.C99]/PI()))" office:value-type="float" office:value="-62.6468321483575" calcext:value-type="float">
            <text:p>-62,6468321483575</text:p>
          </table:table-cell>
          <table:table-cell table:formula="of:=((1*11.111111*SIN(8.597641*[.C99]))+(1*34.027778*SIN(0.671783*[.C99])) +(SIN(((([.C99]-35.978255)/16.874027))*PI())*100*(1-2.471076+[.D99])*SIN([.C99]/PI())))*-1" office:value-type="float" office:value="109.458634261666" calcext:value-type="float">
            <text:p>109,458634261666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$A$3]+([.$A$5]*([.B100]/250))" office:value-type="float" office:value="42.58304" calcext:value-type="float">
            <text:p>42,58304</text:p>
          </table:table-cell>
          <table:table-cell table:formula="of:=(8/(PI()*PI()))*(SIN([.$A$7]*[.C100])-(SIN(3*[.$A$7]*[.C100])/9)+(SIN(5*[.$A$7]*[.C100])/25)-(SIN(7*[.$A$7]*[.C100])/49)+(SIN(9*[.$A$7]*[.C100])/81)-(SIN(11*[.$A$7]*[.C100])/121)+(SIN(13*[.$A$7]*[.C100])/169))" office:value-type="float" office:value="0.223286003327408" calcext:value-type="float">
            <text:p>0,223286003327408</text:p>
          </table:table-cell>
          <table:table-cell table:formula="of:=(1*11.111111*COS(8.597641*[.C100] + 0)) +(1*11.111111*COS(3.824863*[.C100])) +(SIN(((([.C100]-35.978255)/16.874027))*PI())*100*(1-2.471076+[.D100])*COS([.C100]/PI()))" office:value-type="float" office:value="-56.1919815022993" calcext:value-type="float">
            <text:p>-56,1919815022993</text:p>
          </table:table-cell>
          <table:table-cell table:formula="of:=((1*11.111111*SIN(8.597641*[.C100]))+(1*34.027778*SIN(0.671783*[.C100])) +(SIN(((([.C100]-35.978255)/16.874027))*PI())*100*(1-2.471076+[.D100])*SIN([.C100]/PI())))*-1" office:value-type="float" office:value="98.2579122930801" calcext:value-type="float">
            <text:p>98,2579122930801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$A$3]+([.$A$5]*([.B101]/250))" office:value-type="float" office:value="42.65052" calcext:value-type="float">
            <text:p>42,65052</text:p>
          </table:table-cell>
          <table:table-cell table:formula="of:=(8/(PI()*PI()))*(SIN([.$A$7]*[.C101])-(SIN(3*[.$A$7]*[.C101])/9)+(SIN(5*[.$A$7]*[.C101])/25)-(SIN(7*[.$A$7]*[.C101])/49)+(SIN(9*[.$A$7]*[.C101])/81)-(SIN(11*[.$A$7]*[.C101])/121)+(SIN(13*[.$A$7]*[.C101])/169))" office:value-type="float" office:value="0.404306649366813" calcext:value-type="float">
            <text:p>0,404306649366813</text:p>
          </table:table-cell>
          <table:table-cell table:formula="of:=(1*11.111111*COS(8.597641*[.C101] + 0)) +(1*11.111111*COS(3.824863*[.C101])) +(SIN(((([.C101]-35.978255)/16.874027))*PI())*100*(1-2.471076+[.D101])*COS([.C101]/PI()))" office:value-type="float" office:value="-50.0531540279191" calcext:value-type="float">
            <text:p>-50,0531540279191</text:p>
          </table:table-cell>
          <table:table-cell table:formula="of:=((1*11.111111*SIN(8.597641*[.C101]))+(1*34.027778*SIN(0.671783*[.C101])) +(SIN(((([.C101]-35.978255)/16.874027))*PI())*100*(1-2.471076+[.D101])*SIN([.C101]/PI())))*-1" office:value-type="float" office:value="89.5237929557804" calcext:value-type="float">
            <text:p>89,5237929557804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$A$3]+([.$A$5]*([.B102]/250))" office:value-type="float" office:value="42.718" calcext:value-type="float">
            <text:p>42,718</text:p>
          </table:table-cell>
          <table:table-cell table:formula="of:=(8/(PI()*PI()))*(SIN([.$A$7]*[.C102])-(SIN(3*[.$A$7]*[.C102])/9)+(SIN(5*[.$A$7]*[.C102])/25)-(SIN(7*[.$A$7]*[.C102])/49)+(SIN(9*[.$A$7]*[.C102])/81)-(SIN(11*[.$A$7]*[.C102])/121)+(SIN(13*[.$A$7]*[.C102])/169))" office:value-type="float" office:value="0.582247954174881" calcext:value-type="float">
            <text:p>0,582247954174881</text:p>
          </table:table-cell>
          <table:table-cell table:formula="of:=(1*11.111111*COS(8.597641*[.C102] + 0)) +(1*11.111111*COS(3.824863*[.C102])) +(SIN(((([.C102]-35.978255)/16.874027))*PI())*100*(1-2.471076+[.D102])*COS([.C102]/PI()))" office:value-type="float" office:value="-42.9395403360983" calcext:value-type="float">
            <text:p>-42,9395403360983</text:p>
          </table:table-cell>
          <table:table-cell table:formula="of:=((1*11.111111*SIN(8.597641*[.C102]))+(1*34.027778*SIN(0.671783*[.C102])) +(SIN(((([.C102]-35.978255)/16.874027))*PI())*100*(1-2.471076+[.D102])*SIN([.C102]/PI())))*-1" office:value-type="float" office:value="83.2411993807247" calcext:value-type="float">
            <text:p>83,2411993807247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$A$3]+([.$A$5]*([.B103]/250))" office:value-type="float" office:value="42.78548" calcext:value-type="float">
            <text:p>42,78548</text:p>
          </table:table-cell>
          <table:table-cell table:formula="of:=(8/(PI()*PI()))*(SIN([.$A$7]*[.C103])-(SIN(3*[.$A$7]*[.C103])/9)+(SIN(5*[.$A$7]*[.C103])/25)-(SIN(7*[.$A$7]*[.C103])/49)+(SIN(9*[.$A$7]*[.C103])/81)-(SIN(11*[.$A$7]*[.C103])/121)+(SIN(13*[.$A$7]*[.C103])/169))" office:value-type="float" office:value="0.754029926995734" calcext:value-type="float">
            <text:p>0,754029926995734</text:p>
          </table:table-cell>
          <table:table-cell table:formula="of:=(1*11.111111*COS(8.597641*[.C103] + 0)) +(1*11.111111*COS(3.824863*[.C103])) +(SIN(((([.C103]-35.978255)/16.874027))*PI())*100*(1-2.471076+[.D103])*COS([.C103]/PI()))" office:value-type="float" office:value="-33.8830661439118" calcext:value-type="float">
            <text:p>-33,8830661439118</text:p>
          </table:table-cell>
          <table:table-cell table:formula="of:=((1*11.111111*SIN(8.597641*[.C103]))+(1*34.027778*SIN(0.671783*[.C103])) +(SIN(((([.C103]-35.978255)/16.874027))*PI())*100*(1-2.471076+[.D103])*SIN([.C103]/PI())))*-1" office:value-type="float" office:value="77.9587578608133" calcext:value-type="float">
            <text:p>77,9587578608133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$A$3]+([.$A$5]*([.B104]/250))" office:value-type="float" office:value="42.85296" calcext:value-type="float">
            <text:p>42,85296</text:p>
          </table:table-cell>
          <table:table-cell table:formula="of:=(8/(PI()*PI()))*(SIN([.$A$7]*[.C104])-(SIN(3*[.$A$7]*[.C104])/9)+(SIN(5*[.$A$7]*[.C104])/25)-(SIN(7*[.$A$7]*[.C104])/49)+(SIN(9*[.$A$7]*[.C104])/81)-(SIN(11*[.$A$7]*[.C104])/121)+(SIN(13*[.$A$7]*[.C104])/169))" office:value-type="float" office:value="0.944513112410191" calcext:value-type="float">
            <text:p>0,944513112410191</text:p>
          </table:table-cell>
          <table:table-cell table:formula="of:=(1*11.111111*COS(8.597641*[.C104] + 0)) +(1*11.111111*COS(3.824863*[.C104])) +(SIN(((([.C104]-35.978255)/16.874027))*PI())*100*(1-2.471076+[.D104])*COS([.C104]/PI()))" office:value-type="float" office:value="-21.7094052110748" calcext:value-type="float">
            <text:p>-21,7094052110748</text:p>
          </table:table-cell>
          <table:table-cell table:formula="of:=((1*11.111111*SIN(8.597641*[.C104]))+(1*34.027778*SIN(0.671783*[.C104])) +(SIN(((([.C104]-35.978255)/16.874027))*PI())*100*(1-2.471076+[.D104])*SIN([.C104]/PI())))*-1" office:value-type="float" office:value="69.545508689802" calcext:value-type="float">
            <text:p>69,545508689802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$A$3]+([.$A$5]*([.B105]/250))" office:value-type="float" office:value="42.92044" calcext:value-type="float">
            <text:p>42,92044</text:p>
          </table:table-cell>
          <table:table-cell table:formula="of:=(8/(PI()*PI()))*(SIN([.$A$7]*[.C105])-(SIN(3*[.$A$7]*[.C105])/9)+(SIN(5*[.$A$7]*[.C105])/25)-(SIN(7*[.$A$7]*[.C105])/49)+(SIN(9*[.$A$7]*[.C105])/81)-(SIN(11*[.$A$7]*[.C105])/121)+(SIN(13*[.$A$7]*[.C105])/169))" office:value-type="float" office:value="0.893477831142443" calcext:value-type="float">
            <text:p>0,893477831142443</text:p>
          </table:table-cell>
          <table:table-cell table:formula="of:=(1*11.111111*COS(8.597641*[.C105] + 0)) +(1*11.111111*COS(3.824863*[.C105])) +(SIN(((([.C105]-35.978255)/16.874027))*PI())*100*(1-2.471076+[.D105])*COS([.C105]/PI()))" office:value-type="float" office:value="-19.0410766947237" calcext:value-type="float">
            <text:p>-19,0410766947237</text:p>
          </table:table-cell>
          <table:table-cell table:formula="of:=((1*11.111111*SIN(8.597641*[.C105]))+(1*34.027778*SIN(0.671783*[.C105])) +(SIN(((([.C105]-35.978255)/16.874027))*PI())*100*(1-2.471076+[.D105])*SIN([.C105]/PI())))*-1" office:value-type="float" office:value="78.4554530996459" calcext:value-type="float">
            <text:p>78,4554530996459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$A$3]+([.$A$5]*([.B106]/250))" office:value-type="float" office:value="42.98792" calcext:value-type="float">
            <text:p>42,98792</text:p>
          </table:table-cell>
          <table:table-cell table:formula="of:=(8/(PI()*PI()))*(SIN([.$A$7]*[.C106])-(SIN(3*[.$A$7]*[.C106])/9)+(SIN(5*[.$A$7]*[.C106])/25)-(SIN(7*[.$A$7]*[.C106])/49)+(SIN(9*[.$A$7]*[.C106])/81)-(SIN(11*[.$A$7]*[.C106])/121)+(SIN(13*[.$A$7]*[.C106])/169))" office:value-type="float" office:value="0.707139213217301" calcext:value-type="float">
            <text:p>0,707139213217301</text:p>
          </table:table-cell>
          <table:table-cell table:formula="of:=(1*11.111111*COS(8.597641*[.C106] + 0)) +(1*11.111111*COS(3.824863*[.C106])) +(SIN(((([.C106]-35.978255)/16.874027))*PI())*100*(1-2.471076+[.D106])*COS([.C106]/PI()))" office:value-type="float" office:value="-21.9671332112724" calcext:value-type="float">
            <text:p>-21,9671332112724</text:p>
          </table:table-cell>
          <table:table-cell table:formula="of:=((1*11.111111*SIN(8.597641*[.C106]))+(1*34.027778*SIN(0.671783*[.C106])) +(SIN(((([.C106]-35.978255)/16.874027))*PI())*100*(1-2.471076+[.D106])*SIN([.C106]/PI())))*-1" office:value-type="float" office:value="95.5551561898091" calcext:value-type="float">
            <text:p>95,5551561898091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$A$3]+([.$A$5]*([.B107]/250))" office:value-type="float" office:value="43.0554" calcext:value-type="float">
            <text:p>43,0554</text:p>
          </table:table-cell>
          <table:table-cell table:formula="of:=(8/(PI()*PI()))*(SIN([.$A$7]*[.C107])-(SIN(3*[.$A$7]*[.C107])/9)+(SIN(5*[.$A$7]*[.C107])/25)-(SIN(7*[.$A$7]*[.C107])/49)+(SIN(9*[.$A$7]*[.C107])/81)-(SIN(11*[.$A$7]*[.C107])/121)+(SIN(13*[.$A$7]*[.C107])/169))" office:value-type="float" office:value="0.527697645966563" calcext:value-type="float">
            <text:p>0,527697645966563</text:p>
          </table:table-cell>
          <table:table-cell table:formula="of:=(1*11.111111*COS(8.597641*[.C107] + 0)) +(1*11.111111*COS(3.824863*[.C107])) +(SIN(((([.C107]-35.978255)/16.874027))*PI())*100*(1-2.471076+[.D107])*COS([.C107]/PI()))" office:value-type="float" office:value="-25.9096485177704" calcext:value-type="float">
            <text:p>-25,9096485177704</text:p>
          </table:table-cell>
          <table:table-cell table:formula="of:=((1*11.111111*SIN(8.597641*[.C107]))+(1*34.027778*SIN(0.671783*[.C107])) +(SIN(((([.C107]-35.978255)/16.874027))*PI())*100*(1-2.471076+[.D107])*SIN([.C107]/PI())))*-1" office:value-type="float" office:value="109.159354190028" calcext:value-type="float">
            <text:p>109,159354190028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$A$3]+([.$A$5]*([.B108]/250))" office:value-type="float" office:value="43.12288" calcext:value-type="float">
            <text:p>43,12288</text:p>
          </table:table-cell>
          <table:table-cell table:formula="of:=(8/(PI()*PI()))*(SIN([.$A$7]*[.C108])-(SIN(3*[.$A$7]*[.C108])/9)+(SIN(5*[.$A$7]*[.C108])/25)-(SIN(7*[.$A$7]*[.C108])/49)+(SIN(9*[.$A$7]*[.C108])/81)-(SIN(11*[.$A$7]*[.C108])/121)+(SIN(13*[.$A$7]*[.C108])/169))" office:value-type="float" office:value="0.354297243673674" calcext:value-type="float">
            <text:p>0,354297243673674</text:p>
          </table:table-cell>
          <table:table-cell table:formula="of:=(1*11.111111*COS(8.597641*[.C108] + 0)) +(1*11.111111*COS(3.824863*[.C108])) +(SIN(((([.C108]-35.978255)/16.874027))*PI())*100*(1-2.471076+[.D108])*COS([.C108]/PI()))" office:value-type="float" office:value="-32.268057349967" calcext:value-type="float">
            <text:p>-32,268057349967</text:p>
          </table:table-cell>
          <table:table-cell table:formula="of:=((1*11.111111*SIN(8.597641*[.C108]))+(1*34.027778*SIN(0.671783*[.C108])) +(SIN(((([.C108]-35.978255)/16.874027))*PI())*100*(1-2.471076+[.D108])*SIN([.C108]/PI())))*-1" office:value-type="float" office:value="120.704599598228" calcext:value-type="float">
            <text:p>120,704599598228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$A$3]+([.$A$5]*([.B109]/250))" office:value-type="float" office:value="43.19036" calcext:value-type="float">
            <text:p>43,19036</text:p>
          </table:table-cell>
          <table:table-cell table:formula="of:=(8/(PI()*PI()))*(SIN([.$A$7]*[.C109])-(SIN(3*[.$A$7]*[.C109])/9)+(SIN(5*[.$A$7]*[.C109])/25)-(SIN(7*[.$A$7]*[.C109])/49)+(SIN(9*[.$A$7]*[.C109])/81)-(SIN(11*[.$A$7]*[.C109])/121)+(SIN(13*[.$A$7]*[.C109])/169))" office:value-type="float" office:value="0.172678993261332" calcext:value-type="float">
            <text:p>0,172678993261332</text:p>
          </table:table-cell>
          <table:table-cell table:formula="of:=(1*11.111111*COS(8.597641*[.C109] + 0)) +(1*11.111111*COS(3.824863*[.C109])) +(SIN(((([.C109]-35.978255)/16.874027))*PI())*100*(1-2.471076+[.D109])*COS([.C109]/PI()))" office:value-type="float" office:value="-41.8966797440334" calcext:value-type="float">
            <text:p>-41,8966797440334</text:p>
          </table:table-cell>
          <table:table-cell table:formula="of:=((1*11.111111*SIN(8.597641*[.C109]))+(1*34.027778*SIN(0.671783*[.C109])) +(SIN(((([.C109]-35.978255)/16.874027))*PI())*100*(1-2.471076+[.D109])*SIN([.C109]/PI())))*-1" office:value-type="float" office:value="133.445082212294" calcext:value-type="float">
            <text:p>133,445082212294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$A$3]+([.$A$5]*([.B110]/250))" office:value-type="float" office:value="43.25784" calcext:value-type="float">
            <text:p>43,25784</text:p>
          </table:table-cell>
          <table:table-cell table:formula="of:=(8/(PI()*PI()))*(SIN([.$A$7]*[.C110])-(SIN(3*[.$A$7]*[.C110])/9)+(SIN(5*[.$A$7]*[.C110])/25)-(SIN(7*[.$A$7]*[.C110])/49)+(SIN(9*[.$A$7]*[.C110])/81)-(SIN(11*[.$A$7]*[.C110])/121)+(SIN(13*[.$A$7]*[.C110])/169))" office:value-type="float" office:value="-0.00392923254890761" calcext:value-type="float">
            <text:p>-0,003929232548908</text:p>
          </table:table-cell>
          <table:table-cell table:formula="of:=(1*11.111111*COS(8.597641*[.C110] + 0)) +(1*11.111111*COS(3.824863*[.C110])) +(SIN(((([.C110]-35.978255)/16.874027))*PI())*100*(1-2.471076+[.D110])*COS([.C110]/PI()))" office:value-type="float" office:value="-53.3932563003243" calcext:value-type="float">
            <text:p>-53,3932563003243</text:p>
          </table:table-cell>
          <table:table-cell table:formula="of:=((1*11.111111*SIN(8.597641*[.C110]))+(1*34.027778*SIN(0.671783*[.C110])) +(SIN(((([.C110]-35.978255)/16.874027))*PI())*100*(1-2.471076+[.D110])*SIN([.C110]/PI())))*-1" office:value-type="float" office:value="148.133337652038" calcext:value-type="float">
            <text:p>148,133337652038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$A$3]+([.$A$5]*([.B111]/250))" office:value-type="float" office:value="43.32532" calcext:value-type="float">
            <text:p>43,32532</text:p>
          </table:table-cell>
          <table:table-cell table:formula="of:=(8/(PI()*PI()))*(SIN([.$A$7]*[.C111])-(SIN(3*[.$A$7]*[.C111])/9)+(SIN(5*[.$A$7]*[.C111])/25)-(SIN(7*[.$A$7]*[.C111])/49)+(SIN(9*[.$A$7]*[.C111])/81)-(SIN(11*[.$A$7]*[.C111])/121)+(SIN(13*[.$A$7]*[.C111])/169))" office:value-type="float" office:value="-0.179948841870792" calcext:value-type="float">
            <text:p>-0,179948841870792</text:p>
          </table:table-cell>
          <table:table-cell table:formula="of:=(1*11.111111*COS(8.597641*[.C111] + 0)) +(1*11.111111*COS(3.824863*[.C111])) +(SIN(((([.C111]-35.978255)/16.874027))*PI())*100*(1-2.471076+[.D111])*COS([.C111]/PI()))" office:value-type="float" office:value="-65.0904472531505" calcext:value-type="float">
            <text:p>-65,0904472531505</text:p>
          </table:table-cell>
          <table:table-cell table:formula="of:=((1*11.111111*SIN(8.597641*[.C111]))+(1*34.027778*SIN(0.671783*[.C111])) +(SIN(((([.C111]-35.978255)/16.874027))*PI())*100*(1-2.471076+[.D111])*SIN([.C111]/PI())))*-1" office:value-type="float" office:value="166.394549084256" calcext:value-type="float">
            <text:p>166,394549084256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$A$3]+([.$A$5]*([.B112]/250))" office:value-type="float" office:value="43.3928" calcext:value-type="float">
            <text:p>43,3928</text:p>
          </table:table-cell>
          <table:table-cell table:formula="of:=(8/(PI()*PI()))*(SIN([.$A$7]*[.C112])-(SIN(3*[.$A$7]*[.C112])/9)+(SIN(5*[.$A$7]*[.C112])/25)-(SIN(7*[.$A$7]*[.C112])/49)+(SIN(9*[.$A$7]*[.C112])/81)-(SIN(11*[.$A$7]*[.C112])/121)+(SIN(13*[.$A$7]*[.C112])/169))" office:value-type="float" office:value="-0.361811347797006" calcext:value-type="float">
            <text:p>-0,361811347797006</text:p>
          </table:table-cell>
          <table:table-cell table:formula="of:=(1*11.111111*COS(8.597641*[.C112] + 0)) +(1*11.111111*COS(3.824863*[.C112])) +(SIN(((([.C112]-35.978255)/16.874027))*PI())*100*(1-2.471076+[.D112])*COS([.C112]/PI()))" office:value-type="float" office:value="-74.9537272273185" calcext:value-type="float">
            <text:p>-74,9537272273185</text:p>
          </table:table-cell>
          <table:table-cell table:formula="of:=((1*11.111111*SIN(8.597641*[.C112]))+(1*34.027778*SIN(0.671783*[.C112])) +(SIN(((([.C112]-35.978255)/16.874027))*PI())*100*(1-2.471076+[.D112])*SIN([.C112]/PI())))*-1" office:value-type="float" office:value="188.946025082387" calcext:value-type="float">
            <text:p>188,946025082387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$A$3]+([.$A$5]*([.B113]/250))" office:value-type="float" office:value="43.46028" calcext:value-type="float">
            <text:p>43,46028</text:p>
          </table:table-cell>
          <table:table-cell table:formula="of:=(8/(PI()*PI()))*(SIN([.$A$7]*[.C113])-(SIN(3*[.$A$7]*[.C113])/9)+(SIN(5*[.$A$7]*[.C113])/25)-(SIN(7*[.$A$7]*[.C113])/49)+(SIN(9*[.$A$7]*[.C113])/81)-(SIN(11*[.$A$7]*[.C113])/121)+(SIN(13*[.$A$7]*[.C113])/169))" office:value-type="float" office:value="-0.535582387083466" calcext:value-type="float">
            <text:p>-0,535582387083466</text:p>
          </table:table-cell>
          <table:table-cell table:formula="of:=(1*11.111111*COS(8.597641*[.C113] + 0)) +(1*11.111111*COS(3.824863*[.C113])) +(SIN(((([.C113]-35.978255)/16.874027))*PI())*100*(1-2.471076+[.D113])*COS([.C113]/PI()))" office:value-type="float" office:value="-80.5916498205426" calcext:value-type="float">
            <text:p>-80,5916498205426</text:p>
          </table:table-cell>
          <table:table-cell table:formula="of:=((1*11.111111*SIN(8.597641*[.C113]))+(1*34.027778*SIN(0.671783*[.C113])) +(SIN(((([.C113]-35.978255)/16.874027))*PI())*100*(1-2.471076+[.D113])*SIN([.C113]/PI())))*-1" office:value-type="float" office:value="213.452046855106" calcext:value-type="float">
            <text:p>213,452046855106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$A$3]+([.$A$5]*([.B114]/250))" office:value-type="float" office:value="43.52776" calcext:value-type="float">
            <text:p>43,52776</text:p>
          </table:table-cell>
          <table:table-cell table:formula="of:=(8/(PI()*PI()))*(SIN([.$A$7]*[.C114])-(SIN(3*[.$A$7]*[.C114])/9)+(SIN(5*[.$A$7]*[.C114])/25)-(SIN(7*[.$A$7]*[.C114])/49)+(SIN(9*[.$A$7]*[.C114])/81)-(SIN(11*[.$A$7]*[.C114])/121)+(SIN(13*[.$A$7]*[.C114])/169))" office:value-type="float" office:value="-0.713903644746067" calcext:value-type="float">
            <text:p>-0,713903644746067</text:p>
          </table:table-cell>
          <table:table-cell table:formula="of:=(1*11.111111*COS(8.597641*[.C114] + 0)) +(1*11.111111*COS(3.824863*[.C114])) +(SIN(((([.C114]-35.978255)/16.874027))*PI())*100*(1-2.471076+[.D114])*COS([.C114]/PI()))" office:value-type="float" office:value="-81.3448518660207" calcext:value-type="float">
            <text:p>-81,3448518660207</text:p>
          </table:table-cell>
          <table:table-cell table:formula="of:=((1*11.111111*SIN(8.597641*[.C114]))+(1*34.027778*SIN(0.671783*[.C114])) +(SIN(((([.C114]-35.978255)/16.874027))*PI())*100*(1-2.471076+[.D114])*SIN([.C114]/PI())))*-1" office:value-type="float" office:value="239.215351855275" calcext:value-type="float">
            <text:p>239,215351855275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$A$3]+([.$A$5]*([.B115]/250))" office:value-type="float" office:value="43.59524" calcext:value-type="float">
            <text:p>43,59524</text:p>
          </table:table-cell>
          <table:table-cell table:formula="of:=(8/(PI()*PI()))*(SIN([.$A$7]*[.C115])-(SIN(3*[.$A$7]*[.C115])/9)+(SIN(5*[.$A$7]*[.C115])/25)-(SIN(7*[.$A$7]*[.C115])/49)+(SIN(9*[.$A$7]*[.C115])/81)-(SIN(11*[.$A$7]*[.C115])/121)+(SIN(13*[.$A$7]*[.C115])/169))" office:value-type="float" office:value="-0.901922031655462" calcext:value-type="float">
            <text:p>-0,901922031655462</text:p>
          </table:table-cell>
          <table:table-cell table:formula="of:=(1*11.111111*COS(8.597641*[.C115] + 0)) +(1*11.111111*COS(3.824863*[.C115])) +(SIN(((([.C115]-35.978255)/16.874027))*PI())*100*(1-2.471076+[.D115])*COS([.C115]/PI()))" office:value-type="float" office:value="-77.4799182507328" calcext:value-type="float">
            <text:p>-77,4799182507328</text:p>
          </table:table-cell>
          <table:table-cell table:formula="of:=((1*11.111111*SIN(8.597641*[.C115]))+(1*34.027778*SIN(0.671783*[.C115])) +(SIN(((([.C115]-35.978255)/16.874027))*PI())*100*(1-2.471076+[.D115])*SIN([.C115]/PI())))*-1" office:value-type="float" office:value="264.634596140091" calcext:value-type="float">
            <text:p>264,634596140091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$A$3]+([.$A$5]*([.B116]/250))" office:value-type="float" office:value="43.66272" calcext:value-type="float">
            <text:p>43,66272</text:p>
          </table:table-cell>
          <table:table-cell table:formula="of:=(8/(PI()*PI()))*(SIN([.$A$7]*[.C116])-(SIN(3*[.$A$7]*[.C116])/9)+(SIN(5*[.$A$7]*[.C116])/25)-(SIN(7*[.$A$7]*[.C116])/49)+(SIN(9*[.$A$7]*[.C116])/81)-(SIN(11*[.$A$7]*[.C116])/121)+(SIN(13*[.$A$7]*[.C116])/169))" office:value-type="float" office:value="-0.938253612950345" calcext:value-type="float">
            <text:p>-0,938253612950345</text:p>
          </table:table-cell>
          <table:table-cell table:formula="of:=(1*11.111111*COS(8.597641*[.C116] + 0)) +(1*11.111111*COS(3.824863*[.C116])) +(SIN(((([.C116]-35.978255)/16.874027))*PI())*100*(1-2.471076+[.D116])*COS([.C116]/PI()))" office:value-type="float" office:value="-66.47166984408" calcext:value-type="float">
            <text:p>-66,47166984408</text:p>
          </table:table-cell>
          <table:table-cell table:formula="of:=((1*11.111111*SIN(8.597641*[.C116]))+(1*34.027778*SIN(0.671783*[.C116])) +(SIN(((([.C116]-35.978255)/16.874027))*PI())*100*(1-2.471076+[.D116])*SIN([.C116]/PI())))*-1" office:value-type="float" office:value="272.547994672877" calcext:value-type="float">
            <text:p>272,547994672877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$A$3]+([.$A$5]*([.B117]/250))" office:value-type="float" office:value="43.7302" calcext:value-type="float">
            <text:p>43,7302</text:p>
          </table:table-cell>
          <table:table-cell table:formula="of:=(8/(PI()*PI()))*(SIN([.$A$7]*[.C117])-(SIN(3*[.$A$7]*[.C117])/9)+(SIN(5*[.$A$7]*[.C117])/25)-(SIN(7*[.$A$7]*[.C117])/49)+(SIN(9*[.$A$7]*[.C117])/81)-(SIN(11*[.$A$7]*[.C117])/121)+(SIN(13*[.$A$7]*[.C117])/169))" office:value-type="float" office:value="-0.74694103298353" calcext:value-type="float">
            <text:p>-0,74694103298353</text:p>
          </table:table-cell>
          <table:table-cell table:formula="of:=(1*11.111111*COS(8.597641*[.C117] + 0)) +(1*11.111111*COS(3.824863*[.C117])) +(SIN(((([.C117]-35.978255)/16.874027))*PI())*100*(1-2.471076+[.D117])*COS([.C117]/PI()))" office:value-type="float" office:value="-49.6600812726386" calcext:value-type="float">
            <text:p>-49,6600812726386</text:p>
          </table:table-cell>
          <table:table-cell table:formula="of:=((1*11.111111*SIN(8.597641*[.C117]))+(1*34.027778*SIN(0.671783*[.C117])) +(SIN(((([.C117]-35.978255)/16.874027))*PI())*100*(1-2.471076+[.D117])*SIN([.C117]/PI())))*-1" office:value-type="float" office:value="254.627077281295" calcext:value-type="float">
            <text:p>254,627077281295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$A$3]+([.$A$5]*([.B118]/250))" office:value-type="float" office:value="43.79768" calcext:value-type="float">
            <text:p>43,79768</text:p>
          </table:table-cell>
          <table:table-cell table:formula="of:=(8/(PI()*PI()))*(SIN([.$A$7]*[.C118])-(SIN(3*[.$A$7]*[.C118])/9)+(SIN(5*[.$A$7]*[.C118])/25)-(SIN(7*[.$A$7]*[.C118])/49)+(SIN(9*[.$A$7]*[.C118])/81)-(SIN(11*[.$A$7]*[.C118])/121)+(SIN(13*[.$A$7]*[.C118])/169))" office:value-type="float" office:value="-0.574196530358702" calcext:value-type="float">
            <text:p>-0,574196530358702</text:p>
          </table:table-cell>
          <table:table-cell table:formula="of:=(1*11.111111*COS(8.597641*[.C118] + 0)) +(1*11.111111*COS(3.824863*[.C118])) +(SIN(((([.C118]-35.978255)/16.874027))*PI())*100*(1-2.471076+[.D118])*COS([.C118]/PI()))" office:value-type="float" office:value="-35.3311864257311" calcext:value-type="float">
            <text:p>-35,3311864257311</text:p>
          </table:table-cell>
          <table:table-cell table:formula="of:=((1*11.111111*SIN(8.597641*[.C118]))+(1*34.027778*SIN(0.671783*[.C118])) +(SIN(((([.C118]-35.978255)/16.874027))*PI())*100*(1-2.471076+[.D118])*SIN([.C118]/PI())))*-1" office:value-type="float" office:value="234.999741055698" calcext:value-type="float">
            <text:p>234,999741055698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$A$3]+([.$A$5]*([.B119]/250))" office:value-type="float" office:value="43.86516" calcext:value-type="float">
            <text:p>43,86516</text:p>
          </table:table-cell>
          <table:table-cell table:formula="of:=(8/(PI()*PI()))*(SIN([.$A$7]*[.C119])-(SIN(3*[.$A$7]*[.C119])/9)+(SIN(5*[.$A$7]*[.C119])/25)-(SIN(7*[.$A$7]*[.C119])/49)+(SIN(9*[.$A$7]*[.C119])/81)-(SIN(11*[.$A$7]*[.C119])/121)+(SIN(13*[.$A$7]*[.C119])/169))" office:value-type="float" office:value="-0.397135452933767" calcext:value-type="float">
            <text:p>-0,397135452933767</text:p>
          </table:table-cell>
          <table:table-cell table:formula="of:=(1*11.111111*COS(8.597641*[.C119] + 0)) +(1*11.111111*COS(3.824863*[.C119])) +(SIN(((([.C119]-35.978255)/16.874027))*PI())*100*(1-2.471076+[.D119])*COS([.C119]/PI()))" office:value-type="float" office:value="-24.514723896717" calcext:value-type="float">
            <text:p>-24,514723896717</text:p>
          </table:table-cell>
          <table:table-cell table:formula="of:=((1*11.111111*SIN(8.597641*[.C119]))+(1*34.027778*SIN(0.671783*[.C119])) +(SIN(((([.C119]-35.978255)/16.874027))*PI())*100*(1-2.471076+[.D119])*SIN([.C119]/PI())))*-1" office:value-type="float" office:value="213.042183008352" calcext:value-type="float">
            <text:p>213,042183008352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$A$3]+([.$A$5]*([.B120]/250))" office:value-type="float" office:value="43.93264" calcext:value-type="float">
            <text:p>43,93264</text:p>
          </table:table-cell>
          <table:table-cell table:formula="of:=(8/(PI()*PI()))*(SIN([.$A$7]*[.C120])-(SIN(3*[.$A$7]*[.C120])/9)+(SIN(5*[.$A$7]*[.C120])/25)-(SIN(7*[.$A$7]*[.C120])/49)+(SIN(9*[.$A$7]*[.C120])/81)-(SIN(11*[.$A$7]*[.C120])/121)+(SIN(13*[.$A$7]*[.C120])/169))" office:value-type="float" office:value="-0.215700459869545" calcext:value-type="float">
            <text:p>-0,215700459869545</text:p>
          </table:table-cell>
          <table:table-cell table:formula="of:=(1*11.111111*COS(8.597641*[.C120] + 0)) +(1*11.111111*COS(3.824863*[.C120])) +(SIN(((([.C120]-35.978255)/16.874027))*PI())*100*(1-2.471076+[.D120])*COS([.C120]/PI()))" office:value-type="float" office:value="-17.7211648001384" calcext:value-type="float">
            <text:p>-17,7211648001384</text:p>
          </table:table-cell>
          <table:table-cell table:formula="of:=((1*11.111111*SIN(8.597641*[.C120]))+(1*34.027778*SIN(0.671783*[.C120])) +(SIN(((([.C120]-35.978255)/16.874027))*PI())*100*(1-2.471076+[.D120])*SIN([.C120]/PI())))*-1" office:value-type="float" office:value="190.829673769555" calcext:value-type="float">
            <text:p>190,829673769555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$A$3]+([.$A$5]*([.B121]/250))" office:value-type="float" office:value="44.00012" calcext:value-type="float">
            <text:p>44,00012</text:p>
          </table:table-cell>
          <table:table-cell table:formula="of:=(8/(PI()*PI()))*(SIN([.$A$7]*[.C121])-(SIN(3*[.$A$7]*[.C121])/9)+(SIN(5*[.$A$7]*[.C121])/25)-(SIN(7*[.$A$7]*[.C121])/49)+(SIN(9*[.$A$7]*[.C121])/81)-(SIN(11*[.$A$7]*[.C121])/121)+(SIN(13*[.$A$7]*[.C121])/169))" office:value-type="float" office:value="-0.0415849054982042" calcext:value-type="float">
            <text:p>-0,041584905498204</text:p>
          </table:table-cell>
          <table:table-cell table:formula="of:=(1*11.111111*COS(8.597641*[.C121] + 0)) +(1*11.111111*COS(3.824863*[.C121])) +(SIN(((([.C121]-35.978255)/16.874027))*PI())*100*(1-2.471076+[.D121])*COS([.C121]/PI()))" office:value-type="float" office:value="-14.4510426439052" calcext:value-type="float">
            <text:p>-14,4510426439052</text:p>
          </table:table-cell>
          <table:table-cell table:formula="of:=((1*11.111111*SIN(8.597641*[.C121]))+(1*34.027778*SIN(0.671783*[.C121])) +(SIN(((([.C121]-35.978255)/16.874027))*PI())*100*(1-2.471076+[.D121])*SIN([.C121]/PI())))*-1" office:value-type="float" office:value="171.42816431919" calcext:value-type="float">
            <text:p>171,42816431919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$A$3]+([.$A$5]*([.B122]/250))" office:value-type="float" office:value="44.0676" calcext:value-type="float">
            <text:p>44,0676</text:p>
          </table:table-cell>
          <table:table-cell table:formula="of:=(8/(PI()*PI()))*(SIN([.$A$7]*[.C122])-(SIN(3*[.$A$7]*[.C122])/9)+(SIN(5*[.$A$7]*[.C122])/25)-(SIN(7*[.$A$7]*[.C122])/49)+(SIN(9*[.$A$7]*[.C122])/81)-(SIN(11*[.$A$7]*[.C122])/121)+(SIN(13*[.$A$7]*[.C122])/169))" office:value-type="float" office:value="0.138005725951906" calcext:value-type="float">
            <text:p>0,138005725951906</text:p>
          </table:table-cell>
          <table:table-cell table:formula="of:=(1*11.111111*COS(8.597641*[.C122] + 0)) +(1*11.111111*COS(3.824863*[.C122])) +(SIN(((([.C122]-35.978255)/16.874027))*PI())*100*(1-2.471076+[.D122])*COS([.C122]/PI()))" office:value-type="float" office:value="-12.9485235886237" calcext:value-type="float">
            <text:p>-12,9485235886237</text:p>
          </table:table-cell>
          <table:table-cell table:formula="of:=((1*11.111111*SIN(8.597641*[.C122]))+(1*34.027778*SIN(0.671783*[.C122])) +(SIN(((([.C122]-35.978255)/16.874027))*PI())*100*(1-2.471076+[.D122])*SIN([.C122]/PI())))*-1" office:value-type="float" office:value="154.703137705075" calcext:value-type="float">
            <text:p>154,703137705075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[.$A$3]+([.$A$5]*([.B123]/250))" office:value-type="float" office:value="44.13508" calcext:value-type="float">
            <text:p>44,13508</text:p>
          </table:table-cell>
          <table:table-cell table:formula="of:=(8/(PI()*PI()))*(SIN([.$A$7]*[.C123])-(SIN(3*[.$A$7]*[.C123])/9)+(SIN(5*[.$A$7]*[.C123])/25)-(SIN(7*[.$A$7]*[.C123])/49)+(SIN(9*[.$A$7]*[.C123])/81)-(SIN(11*[.$A$7]*[.C123])/121)+(SIN(13*[.$A$7]*[.C123])/169))" office:value-type="float" office:value="0.317221020690591" calcext:value-type="float">
            <text:p>0,317221020690591</text:p>
          </table:table-cell>
          <table:table-cell table:formula="of:=(1*11.111111*COS(8.597641*[.C123] + 0)) +(1*11.111111*COS(3.824863*[.C123])) +(SIN(((([.C123]-35.978255)/16.874027))*PI())*100*(1-2.471076+[.D123])*COS([.C123]/PI()))" office:value-type="float" office:value="-11.4074696604748" calcext:value-type="float">
            <text:p>-11,4074696604748</text:p>
          </table:table-cell>
          <table:table-cell table:formula="of:=((1*11.111111*SIN(8.597641*[.C123]))+(1*34.027778*SIN(0.671783*[.C123])) +(SIN(((([.C123]-35.978255)/16.874027))*PI())*100*(1-2.471076+[.D123])*SIN([.C123]/PI())))*-1" office:value-type="float" office:value="141.209434130698" calcext:value-type="float">
            <text:p>141,209434130698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[.$A$3]+([.$A$5]*([.B124]/250))" office:value-type="float" office:value="44.20256" calcext:value-type="float">
            <text:p>44,20256</text:p>
          </table:table-cell>
          <table:table-cell table:formula="of:=(8/(PI()*PI()))*(SIN([.$A$7]*[.C124])-(SIN(3*[.$A$7]*[.C124])/9)+(SIN(5*[.$A$7]*[.C124])/25)-(SIN(7*[.$A$7]*[.C124])/49)+(SIN(9*[.$A$7]*[.C124])/81)-(SIN(11*[.$A$7]*[.C124])/121)+(SIN(13*[.$A$7]*[.C124])/169))" office:value-type="float" office:value="0.490713664451264" calcext:value-type="float">
            <text:p>0,490713664451264</text:p>
          </table:table-cell>
          <table:table-cell table:formula="of:=(1*11.111111*COS(8.597641*[.C124] + 0)) +(1*11.111111*COS(3.824863*[.C124])) +(SIN(((([.C124]-35.978255)/16.874027))*PI())*100*(1-2.471076+[.D124])*COS([.C124]/PI()))" office:value-type="float" office:value="-8.31416017584124" calcext:value-type="float">
            <text:p>-8,31416017584124</text:p>
          </table:table-cell>
          <table:table-cell table:formula="of:=((1*11.111111*SIN(8.597641*[.C124]))+(1*34.027778*SIN(0.671783*[.C124])) +(SIN(((([.C124]-35.978255)/16.874027))*PI())*100*(1-2.471076+[.D124])*SIN([.C124]/PI())))*-1" office:value-type="float" office:value="130.32821036207" calcext:value-type="float">
            <text:p>130,32821036207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[.$A$3]+([.$A$5]*([.B125]/250))" office:value-type="float" office:value="44.27004" calcext:value-type="float">
            <text:p>44,27004</text:p>
          </table:table-cell>
          <table:table-cell table:formula="of:=(8/(PI()*PI()))*(SIN([.$A$7]*[.C125])-(SIN(3*[.$A$7]*[.C125])/9)+(SIN(5*[.$A$7]*[.C125])/25)-(SIN(7*[.$A$7]*[.C125])/49)+(SIN(9*[.$A$7]*[.C125])/81)-(SIN(11*[.$A$7]*[.C125])/121)+(SIN(13*[.$A$7]*[.C125])/169))" office:value-type="float" office:value="0.673949112070523" calcext:value-type="float">
            <text:p>0,673949112070523</text:p>
          </table:table-cell>
          <table:table-cell table:formula="of:=(1*11.111111*COS(8.597641*[.C125] + 0)) +(1*11.111111*COS(3.824863*[.C125])) +(SIN(((([.C125]-35.978255)/16.874027))*PI())*100*(1-2.471076+[.D125])*COS([.C125]/PI()))" office:value-type="float" office:value="-2.90907643975294" calcext:value-type="float">
            <text:p>-2,90907643975294</text:p>
          </table:table-cell>
          <table:table-cell table:formula="of:=((1*11.111111*SIN(8.597641*[.C125]))+(1*34.027778*SIN(0.671783*[.C125])) +(SIN(((([.C125]-35.978255)/16.874027))*PI())*100*(1-2.471076+[.D125])*SIN([.C125]/PI())))*-1" office:value-type="float" office:value="118.622275934482" calcext:value-type="float">
            <text:p>118,622275934482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[.$A$3]+([.$A$5]*([.B126]/250))" office:value-type="float" office:value="44.33752" calcext:value-type="float">
            <text:p>44,33752</text:p>
          </table:table-cell>
          <table:table-cell table:formula="of:=(8/(PI()*PI()))*(SIN([.$A$7]*[.C126])-(SIN(3*[.$A$7]*[.C126])/9)+(SIN(5*[.$A$7]*[.C126])/25)-(SIN(7*[.$A$7]*[.C126])/49)+(SIN(9*[.$A$7]*[.C126])/81)-(SIN(11*[.$A$7]*[.C126])/121)+(SIN(13*[.$A$7]*[.C126])/169))" office:value-type="float" office:value="0.851102461214411" calcext:value-type="float">
            <text:p>0,851102461214411</text:p>
          </table:table-cell>
          <table:table-cell table:formula="of:=(1*11.111111*COS(8.597641*[.C126] + 0)) +(1*11.111111*COS(3.824863*[.C126])) +(SIN(((([.C126]-35.978255)/16.874027))*PI())*100*(1-2.471076+[.D126])*COS([.C126]/PI()))" office:value-type="float" office:value="4.21701923475778" calcext:value-type="float">
            <text:p>4,21701923475778</text:p>
          </table:table-cell>
          <table:table-cell table:formula="of:=((1*11.111111*SIN(8.597641*[.C126]))+(1*34.027778*SIN(0.671783*[.C126])) +(SIN(((([.C126]-35.978255)/16.874027))*PI())*100*(1-2.471076+[.D126])*SIN([.C126]/PI())))*-1" office:value-type="float" office:value="105.661397132185" calcext:value-type="float">
            <text:p>105,661397132185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[.$A$3]+([.$A$5]*([.B127]/250))" office:value-type="float" office:value="44.405" calcext:value-type="float">
            <text:p>44,405</text:p>
          </table:table-cell>
          <table:table-cell table:formula="of:=(8/(PI()*PI()))*(SIN([.$A$7]*[.C127])-(SIN(3*[.$A$7]*[.C127])/9)+(SIN(5*[.$A$7]*[.C127])/25)-(SIN(7*[.$A$7]*[.C127])/49)+(SIN(9*[.$A$7]*[.C127])/81)-(SIN(11*[.$A$7]*[.C127])/121)+(SIN(13*[.$A$7]*[.C127])/169))" office:value-type="float" office:value="0.966031846380615" calcext:value-type="float">
            <text:p>0,966031846380615</text:p>
          </table:table-cell>
          <table:table-cell table:formula="of:=(1*11.111111*COS(8.597641*[.C127] + 0)) +(1*11.111111*COS(3.824863*[.C127])) +(SIN(((([.C127]-35.978255)/16.874027))*PI())*100*(1-2.471076+[.D127])*COS([.C127]/PI()))" office:value-type="float" office:value="11.5936617875607" calcext:value-type="float">
            <text:p>11,5936617875607</text:p>
          </table:table-cell>
          <table:table-cell table:formula="of:=((1*11.111111*SIN(8.597641*[.C127]))+(1*34.027778*SIN(0.671783*[.C127])) +(SIN(((([.C127]-35.978255)/16.874027))*PI())*100*(1-2.471076+[.D127])*SIN([.C127]/PI())))*-1" office:value-type="float" office:value="95.6083892970579" calcext:value-type="float">
            <text:p>95,6083892970579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[.$A$3]+([.$A$5]*([.B128]/250))" office:value-type="float" office:value="44.47248" calcext:value-type="float">
            <text:p>44,47248</text:p>
          </table:table-cell>
          <table:table-cell table:formula="of:=(8/(PI()*PI()))*(SIN([.$A$7]*[.C128])-(SIN(3*[.$A$7]*[.C128])/9)+(SIN(5*[.$A$7]*[.C128])/25)-(SIN(7*[.$A$7]*[.C128])/49)+(SIN(9*[.$A$7]*[.C128])/81)-(SIN(11*[.$A$7]*[.C128])/121)+(SIN(13*[.$A$7]*[.C128])/169))" office:value-type="float" office:value="0.790233648487758" calcext:value-type="float">
            <text:p>0,790233648487758</text:p>
          </table:table-cell>
          <table:table-cell table:formula="of:=(1*11.111111*COS(8.597641*[.C128] + 0)) +(1*11.111111*COS(3.824863*[.C128])) +(SIN(((([.C128]-35.978255)/16.874027))*PI())*100*(1-2.471076+[.D128])*COS([.C128]/PI()))" office:value-type="float" office:value="18.0317685013134" calcext:value-type="float">
            <text:p>18,0317685013134</text:p>
          </table:table-cell>
          <table:table-cell table:formula="of:=((1*11.111111*SIN(8.597641*[.C128]))+(1*34.027778*SIN(0.671783*[.C128])) +(SIN(((([.C128]-35.978255)/16.874027))*PI())*100*(1-2.471076+[.D128])*SIN([.C128]/PI())))*-1" office:value-type="float" office:value="110.892230661874" calcext:value-type="float">
            <text:p>110,892230661874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[.$A$3]+([.$A$5]*([.B129]/250))" office:value-type="float" office:value="44.53996" calcext:value-type="float">
            <text:p>44,53996</text:p>
          </table:table-cell>
          <table:table-cell table:formula="of:=(8/(PI()*PI()))*(SIN([.$A$7]*[.C129])-(SIN(3*[.$A$7]*[.C129])/9)+(SIN(5*[.$A$7]*[.C129])/25)-(SIN(7*[.$A$7]*[.C129])/49)+(SIN(9*[.$A$7]*[.C129])/81)-(SIN(11*[.$A$7]*[.C129])/121)+(SIN(13*[.$A$7]*[.C129])/169))" office:value-type="float" office:value="0.620523509233927" calcext:value-type="float">
            <text:p>0,620523509233927</text:p>
          </table:table-cell>
          <table:table-cell table:formula="of:=(1*11.111111*COS(8.597641*[.C129] + 0)) +(1*11.111111*COS(3.824863*[.C129])) +(SIN(((([.C129]-35.978255)/16.874027))*PI())*100*(1-2.471076+[.D129])*COS([.C129]/PI()))" office:value-type="float" office:value="22.3230439408146" calcext:value-type="float">
            <text:p>22,3230439408146</text:p>
          </table:table-cell>
          <table:table-cell table:formula="of:=((1*11.111111*SIN(8.597641*[.C129]))+(1*34.027778*SIN(0.671783*[.C129])) +(SIN(((([.C129]-35.978255)/16.874027))*PI())*100*(1-2.471076+[.D129])*SIN([.C129]/PI())))*-1" office:value-type="float" office:value="122.553066275133" calcext:value-type="float">
            <text:p>122,553066275133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A$3]+([.$A$5]*([.B130]/250))" office:value-type="float" office:value="44.60744" calcext:value-type="float">
            <text:p>44,60744</text:p>
          </table:table-cell>
          <table:table-cell table:formula="of:=(8/(PI()*PI()))*(SIN([.$A$7]*[.C130])-(SIN(3*[.$A$7]*[.C130])/9)+(SIN(5*[.$A$7]*[.C130])/25)-(SIN(7*[.$A$7]*[.C130])/49)+(SIN(9*[.$A$7]*[.C130])/81)-(SIN(11*[.$A$7]*[.C130])/121)+(SIN(13*[.$A$7]*[.C130])/169))" office:value-type="float" office:value="0.43854344389459" calcext:value-type="float">
            <text:p>0,43854344389459</text:p>
          </table:table-cell>
          <table:table-cell table:formula="of:=(1*11.111111*COS(8.597641*[.C130] + 0)) +(1*11.111111*COS(3.824863*[.C130])) +(SIN(((([.C130]-35.978255)/16.874027))*PI())*100*(1-2.471076+[.D130])*COS([.C130]/PI()))" office:value-type="float" office:value="23.4247634995333" calcext:value-type="float">
            <text:p>23,4247634995333</text:p>
          </table:table-cell>
          <table:table-cell table:formula="of:=((1*11.111111*SIN(8.597641*[.C130]))+(1*34.027778*SIN(0.671783*[.C130])) +(SIN(((([.C130]-35.978255)/16.874027))*PI())*100*(1-2.471076+[.D130])*SIN([.C130]/PI())))*-1" office:value-type="float" office:value="134.078271886618" calcext:value-type="float">
            <text:p>134,078271886618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[.$A$3]+([.$A$5]*([.B131]/250))" office:value-type="float" office:value="44.67492" calcext:value-type="float">
            <text:p>44,67492</text:p>
          </table:table-cell>
          <table:table-cell table:formula="of:=(8/(PI()*PI()))*(SIN([.$A$7]*[.C131])-(SIN(3*[.$A$7]*[.C131])/9)+(SIN(5*[.$A$7]*[.C131])/25)-(SIN(7*[.$A$7]*[.C131])/49)+(SIN(9*[.$A$7]*[.C131])/81)-(SIN(11*[.$A$7]*[.C131])/121)+(SIN(13*[.$A$7]*[.C131])/169))" office:value-type="float" office:value="0.260597105939834" calcext:value-type="float">
            <text:p>0,260597105939834</text:p>
          </table:table-cell>
          <table:table-cell table:formula="of:=(1*11.111111*COS(8.597641*[.C131] + 0)) +(1*11.111111*COS(3.824863*[.C131])) +(SIN(((([.C131]-35.978255)/16.874027))*PI())*100*(1-2.471076+[.D131])*COS([.C131]/PI()))" office:value-type="float" office:value="21.3222610703242" calcext:value-type="float">
            <text:p>21,3222610703242</text:p>
          </table:table-cell>
          <table:table-cell table:formula="of:=((1*11.111111*SIN(8.597641*[.C131]))+(1*34.027778*SIN(0.671783*[.C131])) +(SIN(((([.C131]-35.978255)/16.874027))*PI())*100*(1-2.471076+[.D131])*SIN([.C131]/PI())))*-1" office:value-type="float" office:value="145.884399405858" calcext:value-type="float">
            <text:p>145,884399405858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[.$A$3]+([.$A$5]*([.B132]/250))" office:value-type="float" office:value="44.7424" calcext:value-type="float">
            <text:p>44,7424</text:p>
          </table:table-cell>
          <table:table-cell table:formula="of:=(8/(PI()*PI()))*(SIN([.$A$7]*[.C132])-(SIN(3*[.$A$7]*[.C132])/9)+(SIN(5*[.$A$7]*[.C132])/25)-(SIN(7*[.$A$7]*[.C132])/49)+(SIN(9*[.$A$7]*[.C132])/81)-(SIN(11*[.$A$7]*[.C132])/121)+(SIN(13*[.$A$7]*[.C132])/169))" office:value-type="float" office:value="0.0857299604800637" calcext:value-type="float">
            <text:p>0,085729960480064</text:p>
          </table:table-cell>
          <table:table-cell table:formula="of:=(1*11.111111*COS(8.597641*[.C132] + 0)) +(1*11.111111*COS(3.824863*[.C132])) +(SIN(((([.C132]-35.978255)/16.874027))*PI())*100*(1-2.471076+[.D132])*COS([.C132]/PI()))" office:value-type="float" office:value="17.2224154613319" calcext:value-type="float">
            <text:p>17,2224154613319</text:p>
          </table:table-cell>
          <table:table-cell table:formula="of:=((1*11.111111*SIN(8.597641*[.C132]))+(1*34.027778*SIN(0.671783*[.C132])) +(SIN(((([.C132]-35.978255)/16.874027))*PI())*100*(1-2.471076+[.D132])*SIN([.C132]/PI())))*-1" office:value-type="float" office:value="159.826573986485" calcext:value-type="float">
            <text:p>159,826573986485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[.$A$3]+([.$A$5]*([.B133]/250))" office:value-type="float" office:value="44.80988" calcext:value-type="float">
            <text:p>44,80988</text:p>
          </table:table-cell>
          <table:table-cell table:formula="of:=(8/(PI()*PI()))*(SIN([.$A$7]*[.C133])-(SIN(3*[.$A$7]*[.C133])/9)+(SIN(5*[.$A$7]*[.C133])/25)-(SIN(7*[.$A$7]*[.C133])/49)+(SIN(9*[.$A$7]*[.C133])/81)-(SIN(11*[.$A$7]*[.C133])/121)+(SIN(13*[.$A$7]*[.C133])/169))" office:value-type="float" office:value="-0.0958672103792729" calcext:value-type="float">
            <text:p>-0,095867210379273</text:p>
          </table:table-cell>
          <table:table-cell table:formula="of:=(1*11.111111*COS(8.597641*[.C133] + 0)) +(1*11.111111*COS(3.824863*[.C133])) +(SIN(((([.C133]-35.978255)/16.874027))*PI())*100*(1-2.471076+[.D133])*COS([.C133]/PI()))" office:value-type="float" office:value="13.2743269138923" calcext:value-type="float">
            <text:p>13,2743269138923</text:p>
          </table:table-cell>
          <table:table-cell table:formula="of:=((1*11.111111*SIN(8.597641*[.C133]))+(1*34.027778*SIN(0.671783*[.C133])) +(SIN(((([.C133]-35.978255)/16.874027))*PI())*100*(1-2.471076+[.D133])*SIN([.C133]/PI())))*-1" office:value-type="float" office:value="177.762802807481" calcext:value-type="float">
            <text:p>177,762802807481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formula="of:=[.$A$3]+([.$A$5]*([.B134]/250))" office:value-type="float" office:value="44.87736" calcext:value-type="float">
            <text:p>44,87736</text:p>
          </table:table-cell>
          <table:table-cell table:formula="of:=(8/(PI()*PI()))*(SIN([.$A$7]*[.C134])-(SIN(3*[.$A$7]*[.C134])/9)+(SIN(5*[.$A$7]*[.C134])/25)-(SIN(7*[.$A$7]*[.C134])/49)+(SIN(9*[.$A$7]*[.C134])/81)-(SIN(11*[.$A$7]*[.C134])/121)+(SIN(13*[.$A$7]*[.C134])/169))" office:value-type="float" office:value="-0.271387017630822" calcext:value-type="float">
            <text:p>-0,271387017630822</text:p>
          </table:table-cell>
          <table:table-cell table:formula="of:=(1*11.111111*COS(8.597641*[.C134] + 0)) +(1*11.111111*COS(3.824863*[.C134])) +(SIN(((([.C134]-35.978255)/16.874027))*PI())*100*(1-2.471076+[.D134])*COS([.C134]/PI()))" office:value-type="float" office:value="11.5776045513872" calcext:value-type="float">
            <text:p>11,5776045513872</text:p>
          </table:table-cell>
          <table:table-cell table:formula="of:=((1*11.111111*SIN(8.597641*[.C134]))+(1*34.027778*SIN(0.671783*[.C134])) +(SIN(((([.C134]-35.978255)/16.874027))*PI())*100*(1-2.471076+[.D134])*SIN([.C134]/PI())))*-1" office:value-type="float" office:value="198.13493986226" calcext:value-type="float">
            <text:p>198,13493986226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[.$A$3]+([.$A$5]*([.B135]/250))" office:value-type="float" office:value="44.94484" calcext:value-type="float">
            <text:p>44,94484</text:p>
          </table:table-cell>
          <table:table-cell table:formula="of:=(8/(PI()*PI()))*(SIN([.$A$7]*[.C135])-(SIN(3*[.$A$7]*[.C135])/9)+(SIN(5*[.$A$7]*[.C135])/25)-(SIN(7*[.$A$7]*[.C135])/49)+(SIN(9*[.$A$7]*[.C135])/81)-(SIN(11*[.$A$7]*[.C135])/121)+(SIN(13*[.$A$7]*[.C135])/169))" office:value-type="float" office:value="-0.448306562590343" calcext:value-type="float">
            <text:p>-0,448306562590343</text:p>
          </table:table-cell>
          <table:table-cell table:formula="of:=(1*11.111111*COS(8.597641*[.C135] + 0)) +(1*11.111111*COS(3.824863*[.C135])) +(SIN(((([.C135]-35.978255)/16.874027))*PI())*100*(1-2.471076+[.D135])*COS([.C135]/PI()))" office:value-type="float" office:value="13.9752911393933" calcext:value-type="float">
            <text:p>13,9752911393933</text:p>
          </table:table-cell>
          <table:table-cell table:formula="of:=((1*11.111111*SIN(8.597641*[.C135]))+(1*34.027778*SIN(0.671783*[.C135])) +(SIN(((([.C135]-35.978255)/16.874027))*PI())*100*(1-2.471076+[.D135])*SIN([.C135]/PI())))*-1" office:value-type="float" office:value="220.306455043522" calcext:value-type="float">
            <text:p>220,306455043522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[.$A$3]+([.$A$5]*([.B136]/250))" office:value-type="float" office:value="45.01232" calcext:value-type="float">
            <text:p>45,01232</text:p>
          </table:table-cell>
          <table:table-cell table:formula="of:=(8/(PI()*PI()))*(SIN([.$A$7]*[.C136])-(SIN(3*[.$A$7]*[.C136])/9)+(SIN(5*[.$A$7]*[.C136])/25)-(SIN(7*[.$A$7]*[.C136])/49)+(SIN(9*[.$A$7]*[.C136])/81)-(SIN(11*[.$A$7]*[.C136])/121)+(SIN(13*[.$A$7]*[.C136])/169))" office:value-type="float" office:value="-0.631122078969661" calcext:value-type="float">
            <text:p>-0,631122078969661</text:p>
          </table:table-cell>
          <table:table-cell table:formula="of:=(1*11.111111*COS(8.597641*[.C136] + 0)) +(1*11.111111*COS(3.824863*[.C136])) +(SIN(((([.C136]-35.978255)/16.874027))*PI())*100*(1-2.471076+[.D136])*COS([.C136]/PI()))" office:value-type="float" office:value="21.297466938673" calcext:value-type="float">
            <text:p>21,297466938673</text:p>
          </table:table-cell>
          <table:table-cell table:formula="of:=((1*11.111111*SIN(8.597641*[.C136]))+(1*34.027778*SIN(0.671783*[.C136])) +(SIN(((([.C136]-35.978255)/16.874027))*PI())*100*(1-2.471076+[.D136])*SIN([.C136]/PI())))*-1" office:value-type="float" office:value="242.68878371857" calcext:value-type="float">
            <text:p>242,68878371857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[.$A$3]+([.$A$5]*([.B137]/250))" office:value-type="float" office:value="45.0798" calcext:value-type="float">
            <text:p>45,0798</text:p>
          </table:table-cell>
          <table:table-cell table:formula="of:=(8/(PI()*PI()))*(SIN([.$A$7]*[.C137])-(SIN(3*[.$A$7]*[.C137])/9)+(SIN(5*[.$A$7]*[.C137])/25)-(SIN(7*[.$A$7]*[.C137])/49)+(SIN(9*[.$A$7]*[.C137])/81)-(SIN(11*[.$A$7]*[.C137])/121)+(SIN(13*[.$A$7]*[.C137])/169))" office:value-type="float" office:value="-0.801254888232311" calcext:value-type="float">
            <text:p>-0,801254888232311</text:p>
          </table:table-cell>
          <table:table-cell table:formula="of:=(1*11.111111*COS(8.597641*[.C137] + 0)) +(1*11.111111*COS(3.824863*[.C137])) +(SIN(((([.C137]-35.978255)/16.874027))*PI())*100*(1-2.471076+[.D137])*COS([.C137]/PI()))" office:value-type="float" office:value="32.7065155532055" calcext:value-type="float">
            <text:p>32,7065155532055</text:p>
          </table:table-cell>
          <table:table-cell table:formula="of:=((1*11.111111*SIN(8.597641*[.C137]))+(1*34.027778*SIN(0.671783*[.C137])) +(SIN(((([.C137]-35.978255)/16.874027))*PI())*100*(1-2.471076+[.D137])*SIN([.C137]/PI())))*-1" office:value-type="float" office:value="261.449126283105" calcext:value-type="float">
            <text:p>261,449126283105</text:p>
          </table:table-cell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[.$A$3]+([.$A$5]*([.B138]/250))" office:value-type="float" office:value="45.14728" calcext:value-type="float">
            <text:p>45,14728</text:p>
          </table:table-cell>
          <table:table-cell table:formula="of:=(8/(PI()*PI()))*(SIN([.$A$7]*[.C138])-(SIN(3*[.$A$7]*[.C138])/9)+(SIN(5*[.$A$7]*[.C138])/25)-(SIN(7*[.$A$7]*[.C138])/49)+(SIN(9*[.$A$7]*[.C138])/81)-(SIN(11*[.$A$7]*[.C138])/121)+(SIN(13*[.$A$7]*[.C138])/169))" office:value-type="float" office:value="-0.969150116845812" calcext:value-type="float">
            <text:p>-0,969150116845812</text:p>
          </table:table-cell>
          <table:table-cell table:formula="of:=(1*11.111111*COS(8.597641*[.C138] + 0)) +(1*11.111111*COS(3.824863*[.C138])) +(SIN(((([.C138]-35.978255)/16.874027))*PI())*100*(1-2.471076+[.D138])*COS([.C138]/PI()))" office:value-type="float" office:value="46.8444284792473" calcext:value-type="float">
            <text:p>46,8444284792473</text:p>
          </table:table-cell>
          <table:table-cell table:formula="of:=((1*11.111111*SIN(8.597641*[.C138]))+(1*34.027778*SIN(0.671783*[.C138])) +(SIN(((([.C138]-35.978255)/16.874027))*PI())*100*(1-2.471076+[.D138])*SIN([.C138]/PI())))*-1" office:value-type="float" office:value="276.253406572328" calcext:value-type="float">
            <text:p>276,253406572328</text:p>
          </table:table-cell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[.$A$3]+([.$A$5]*([.B139]/250))" office:value-type="float" office:value="45.21476" calcext:value-type="float">
            <text:p>45,21476</text:p>
          </table:table-cell>
          <table:table-cell table:formula="of:=(8/(PI()*PI()))*(SIN([.$A$7]*[.C139])-(SIN(3*[.$A$7]*[.C139])/9)+(SIN(5*[.$A$7]*[.C139])/25)-(SIN(7*[.$A$7]*[.C139])/49)+(SIN(9*[.$A$7]*[.C139])/81)-(SIN(11*[.$A$7]*[.C139])/121)+(SIN(13*[.$A$7]*[.C139])/169))" office:value-type="float" office:value="-0.839005786946892" calcext:value-type="float">
            <text:p>-0,839005786946892</text:p>
          </table:table-cell>
          <table:table-cell table:formula="of:=(1*11.111111*COS(8.597641*[.C139] + 0)) +(1*11.111111*COS(3.824863*[.C139])) +(SIN(((([.C139]-35.978255)/16.874027))*PI())*100*(1-2.471076+[.D139])*COS([.C139]/PI()))" office:value-type="float" office:value="54.2779212226754" calcext:value-type="float">
            <text:p>54,2779212226754</text:p>
          </table:table-cell>
          <table:table-cell table:formula="of:=((1*11.111111*SIN(8.597641*[.C139]))+(1*34.027778*SIN(0.671783*[.C139])) +(SIN(((([.C139]-35.978255)/16.874027))*PI())*100*(1-2.471076+[.D139])*SIN([.C139]/PI())))*-1" office:value-type="float" office:value="258.531210274183" calcext:value-type="float">
            <text:p>258,531210274183</text:p>
          </table:table-cell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[.$A$3]+([.$A$5]*([.B140]/250))" office:value-type="float" office:value="45.28224" calcext:value-type="float">
            <text:p>45,28224</text:p>
          </table:table-cell>
          <table:table-cell table:formula="of:=(8/(PI()*PI()))*(SIN([.$A$7]*[.C140])-(SIN(3*[.$A$7]*[.C140])/9)+(SIN(5*[.$A$7]*[.C140])/25)-(SIN(7*[.$A$7]*[.C140])/49)+(SIN(9*[.$A$7]*[.C140])/81)-(SIN(11*[.$A$7]*[.C140])/121)+(SIN(13*[.$A$7]*[.C140])/169))" office:value-type="float" office:value="-0.66416841274187" calcext:value-type="float">
            <text:p>-0,66416841274187</text:p>
          </table:table-cell>
          <table:table-cell table:formula="of:=(1*11.111111*COS(8.597641*[.C140] + 0)) +(1*11.111111*COS(3.824863*[.C140])) +(SIN(((([.C140]-35.978255)/16.874027))*PI())*100*(1-2.471076+[.D140])*COS([.C140]/PI()))" office:value-type="float" office:value="58.1698418248858" calcext:value-type="float">
            <text:p>58,1698418248858</text:p>
          </table:table-cell>
          <table:table-cell table:formula="of:=((1*11.111111*SIN(8.597641*[.C140]))+(1*34.027778*SIN(0.671783*[.C140])) +(SIN(((([.C140]-35.978255)/16.874027))*PI())*100*(1-2.471076+[.D140])*SIN([.C140]/PI())))*-1" office:value-type="float" office:value="233.907697399768" calcext:value-type="float">
            <text:p>233,907697399768</text:p>
          </table:table-cell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[.$A$3]+([.$A$5]*([.B141]/250))" office:value-type="float" office:value="45.34972" calcext:value-type="float">
            <text:p>45,34972</text:p>
          </table:table-cell>
          <table:table-cell table:formula="of:=(8/(PI()*PI()))*(SIN([.$A$7]*[.C141])-(SIN(3*[.$A$7]*[.C141])/9)+(SIN(5*[.$A$7]*[.C141])/25)-(SIN(7*[.$A$7]*[.C141])/49)+(SIN(9*[.$A$7]*[.C141])/81)-(SIN(11*[.$A$7]*[.C141])/121)+(SIN(13*[.$A$7]*[.C141])/169))" office:value-type="float" office:value="-0.480516586884071" calcext:value-type="float">
            <text:p>-0,480516586884071</text:p>
          </table:table-cell>
          <table:table-cell table:formula="of:=(1*11.111111*COS(8.597641*[.C141] + 0)) +(1*11.111111*COS(3.824863*[.C141])) +(SIN(((([.C141]-35.978255)/16.874027))*PI())*100*(1-2.471076+[.D141])*COS([.C141]/PI()))" office:value-type="float" office:value="58.1999002310329" calcext:value-type="float">
            <text:p>58,1999002310329</text:p>
          </table:table-cell>
          <table:table-cell table:formula="of:=((1*11.111111*SIN(8.597641*[.C141]))+(1*34.027778*SIN(0.671783*[.C141])) +(SIN(((([.C141]-35.978255)/16.874027))*PI())*100*(1-2.471076+[.D141])*SIN([.C141]/PI())))*-1" office:value-type="float" office:value="207.691608189543" calcext:value-type="float">
            <text:p>207,691608189543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[.$A$3]+([.$A$5]*([.B142]/250))" office:value-type="float" office:value="45.4172" calcext:value-type="float">
            <text:p>45,4172</text:p>
          </table:table-cell>
          <table:table-cell table:formula="of:=(8/(PI()*PI()))*(SIN([.$A$7]*[.C142])-(SIN(3*[.$A$7]*[.C142])/9)+(SIN(5*[.$A$7]*[.C142])/25)-(SIN(7*[.$A$7]*[.C142])/49)+(SIN(9*[.$A$7]*[.C142])/81)-(SIN(11*[.$A$7]*[.C142])/121)+(SIN(13*[.$A$7]*[.C142])/169))" office:value-type="float" office:value="-0.306463499357891" calcext:value-type="float">
            <text:p>-0,306463499357891</text:p>
          </table:table-cell>
          <table:table-cell table:formula="of:=(1*11.111111*COS(8.597641*[.C142] + 0)) +(1*11.111111*COS(3.824863*[.C142])) +(SIN(((([.C142]-35.978255)/16.874027))*PI())*100*(1-2.471076+[.D142])*COS([.C142]/PI()))" office:value-type="float" office:value="54.907918930371" calcext:value-type="float">
            <text:p>54,907918930371</text:p>
          </table:table-cell>
          <table:table-cell table:formula="of:=((1*11.111111*SIN(8.597641*[.C142]))+(1*34.027778*SIN(0.671783*[.C142])) +(SIN(((([.C142]-35.978255)/16.874027))*PI())*100*(1-2.471076+[.D142])*SIN([.C142]/PI())))*-1" office:value-type="float" office:value="183.733528092827" calcext:value-type="float">
            <text:p>183,733528092827</text:p>
          </table:table-cell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[.$A$3]+([.$A$5]*([.B143]/250))" office:value-type="float" office:value="45.48468" calcext:value-type="float">
            <text:p>45,48468</text:p>
          </table:table-cell>
          <table:table-cell table:formula="of:=(8/(PI()*PI()))*(SIN([.$A$7]*[.C143])-(SIN(3*[.$A$7]*[.C143])/9)+(SIN(5*[.$A$7]*[.C143])/25)-(SIN(7*[.$A$7]*[.C143])/49)+(SIN(9*[.$A$7]*[.C143])/81)-(SIN(11*[.$A$7]*[.C143])/121)+(SIN(13*[.$A$7]*[.C143])/169))" office:value-type="float" office:value="-0.128153322680356" calcext:value-type="float">
            <text:p>-0,128153322680356</text:p>
          </table:table-cell>
          <table:table-cell table:formula="of:=(1*11.111111*COS(8.597641*[.C143] + 0)) +(1*11.111111*COS(3.824863*[.C143])) +(SIN(((([.C143]-35.978255)/16.874027))*PI())*100*(1-2.471076+[.D143])*COS([.C143]/PI()))" office:value-type="float" office:value="49.0020127842027" calcext:value-type="float">
            <text:p>49,0020127842027</text:p>
          </table:table-cell>
          <table:table-cell table:formula="of:=((1*11.111111*SIN(8.597641*[.C143]))+(1*34.027778*SIN(0.671783*[.C143])) +(SIN(((([.C143]-35.978255)/16.874027))*PI())*100*(1-2.471076+[.D143])*SIN([.C143]/PI())))*-1" office:value-type="float" office:value="162.438095919243" calcext:value-type="float">
            <text:p>162,438095919243</text:p>
          </table:table-cell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[.$A$3]+([.$A$5]*([.B144]/250))" office:value-type="float" office:value="45.55216" calcext:value-type="float">
            <text:p>45,55216</text:p>
          </table:table-cell>
          <table:table-cell table:formula="of:=(8/(PI()*PI()))*(SIN([.$A$7]*[.C144])-(SIN(3*[.$A$7]*[.C144])/9)+(SIN(5*[.$A$7]*[.C144])/25)-(SIN(7*[.$A$7]*[.C144])/49)+(SIN(9*[.$A$7]*[.C144])/81)-(SIN(11*[.$A$7]*[.C144])/121)+(SIN(13*[.$A$7]*[.C144])/169))" office:value-type="float" office:value="0.0521560225407858" calcext:value-type="float">
            <text:p>0,052156022540786</text:p>
          </table:table-cell>
          <table:table-cell table:formula="of:=(1*11.111111*COS(8.597641*[.C144] + 0)) +(1*11.111111*COS(3.824863*[.C144])) +(SIN(((([.C144]-35.978255)/16.874027))*PI())*100*(1-2.471076+[.D144])*COS([.C144]/PI()))" office:value-type="float" office:value="42.3326311260489" calcext:value-type="float">
            <text:p>42,3326311260489</text:p>
          </table:table-cell>
          <table:table-cell table:formula="of:=((1*11.111111*SIN(8.597641*[.C144]))+(1*34.027778*SIN(0.671783*[.C144])) +(SIN(((([.C144]-35.978255)/16.874027))*PI())*100*(1-2.471076+[.D144])*SIN([.C144]/PI())))*-1" office:value-type="float" office:value="144.783748713963" calcext:value-type="float">
            <text:p>144,783748713963</text:p>
          </table:table-cell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[.$A$3]+([.$A$5]*([.B145]/250))" office:value-type="float" office:value="45.61964" calcext:value-type="float">
            <text:p>45,61964</text:p>
          </table:table-cell>
          <table:table-cell table:formula="of:=(8/(PI()*PI()))*(SIN([.$A$7]*[.C145])-(SIN(3*[.$A$7]*[.C145])/9)+(SIN(5*[.$A$7]*[.C145])/25)-(SIN(7*[.$A$7]*[.C145])/49)+(SIN(9*[.$A$7]*[.C145])/81)-(SIN(11*[.$A$7]*[.C145])/121)+(SIN(13*[.$A$7]*[.C145])/169))" office:value-type="float" office:value="0.226125326426995" calcext:value-type="float">
            <text:p>0,226125326426995</text:p>
          </table:table-cell>
          <table:table-cell table:formula="of:=(1*11.111111*COS(8.597641*[.C145] + 0)) +(1*11.111111*COS(3.824863*[.C145])) +(SIN(((([.C145]-35.978255)/16.874027))*PI())*100*(1-2.471076+[.D145])*COS([.C145]/PI()))" office:value-type="float" office:value="37.0528925014433" calcext:value-type="float">
            <text:p>37,0528925014433</text:p>
          </table:table-cell>
          <table:table-cell table:formula="of:=((1*11.111111*SIN(8.597641*[.C145]))+(1*34.027778*SIN(0.671783*[.C145])) +(SIN(((([.C145]-35.978255)/16.874027))*PI())*100*(1-2.471076+[.D145])*SIN([.C145]/PI())))*-1" office:value-type="float" office:value="131.102998242866" calcext:value-type="float">
            <text:p>131,102998242866</text:p>
          </table:table-cell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[.$A$3]+([.$A$5]*([.B146]/250))" office:value-type="float" office:value="45.68712" calcext:value-type="float">
            <text:p>45,68712</text:p>
          </table:table-cell>
          <table:table-cell table:formula="of:=(8/(PI()*PI()))*(SIN([.$A$7]*[.C146])-(SIN(3*[.$A$7]*[.C146])/9)+(SIN(5*[.$A$7]*[.C146])/25)-(SIN(7*[.$A$7]*[.C146])/49)+(SIN(9*[.$A$7]*[.C146])/81)-(SIN(11*[.$A$7]*[.C146])/121)+(SIN(13*[.$A$7]*[.C146])/169))" office:value-type="float" office:value="0.406966694477766" calcext:value-type="float">
            <text:p>0,406966694477766</text:p>
          </table:table-cell>
          <table:table-cell table:formula="of:=(1*11.111111*COS(8.597641*[.C146] + 0)) +(1*11.111111*COS(3.824863*[.C146])) +(SIN(((([.C146]-35.978255)/16.874027))*PI())*100*(1-2.471076+[.D146])*COS([.C146]/PI()))" office:value-type="float" office:value="33.9617912118442" calcext:value-type="float">
            <text:p>33,9617912118442</text:p>
          </table:table-cell>
          <table:table-cell table:formula="of:=((1*11.111111*SIN(8.597641*[.C146]))+(1*34.027778*SIN(0.671783*[.C146])) +(SIN(((([.C146]-35.978255)/16.874027))*PI())*100*(1-2.471076+[.D146])*SIN([.C146]/PI())))*-1" office:value-type="float" office:value="118.730717553231" calcext:value-type="float">
            <text:p>118,730717553231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formula="of:=[.$A$3]+([.$A$5]*([.B147]/250))" office:value-type="float" office:value="45.7546" calcext:value-type="float">
            <text:p>45,7546</text:p>
          </table:table-cell>
          <table:table-cell table:formula="of:=(8/(PI()*PI()))*(SIN([.$A$7]*[.C147])-(SIN(3*[.$A$7]*[.C147])/9)+(SIN(5*[.$A$7]*[.C147])/25)-(SIN(7*[.$A$7]*[.C147])/49)+(SIN(9*[.$A$7]*[.C147])/81)-(SIN(11*[.$A$7]*[.C147])/121)+(SIN(13*[.$A$7]*[.C147])/169))" office:value-type="float" office:value="0.585241566219471" calcext:value-type="float">
            <text:p>0,585241566219471</text:p>
          </table:table-cell>
          <table:table-cell table:formula="of:=(1*11.111111*COS(8.597641*[.C147] + 0)) +(1*11.111111*COS(3.824863*[.C147])) +(SIN(((([.C147]-35.978255)/16.874027))*PI())*100*(1-2.471076+[.D147])*COS([.C147]/PI()))" office:value-type="float" office:value="33.6225266126985" calcext:value-type="float">
            <text:p>33,6225266126985</text:p>
          </table:table-cell>
          <table:table-cell table:formula="of:=((1*11.111111*SIN(8.597641*[.C147]))+(1*34.027778*SIN(0.671783*[.C147])) +(SIN(((([.C147]-35.978255)/16.874027))*PI())*100*(1-2.471076+[.D147])*SIN([.C147]/PI())))*-1" office:value-type="float" office:value="106.509145764254" calcext:value-type="float">
            <text:p>106,509145764254</text:p>
          </table:table-cell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[.$A$3]+([.$A$5]*([.B148]/250))" office:value-type="float" office:value="45.82208" calcext:value-type="float">
            <text:p>45,82208</text:p>
          </table:table-cell>
          <table:table-cell table:formula="of:=(8/(PI()*PI()))*(SIN([.$A$7]*[.C148])-(SIN(3*[.$A$7]*[.C148])/9)+(SIN(5*[.$A$7]*[.C148])/25)-(SIN(7*[.$A$7]*[.C148])/49)+(SIN(9*[.$A$7]*[.C148])/81)-(SIN(11*[.$A$7]*[.C148])/121)+(SIN(13*[.$A$7]*[.C148])/169))" office:value-type="float" office:value="0.756700765308224" calcext:value-type="float">
            <text:p>0,756700765308224</text:p>
          </table:table-cell>
          <table:table-cell table:formula="of:=(1*11.111111*COS(8.597641*[.C148] + 0)) +(1*11.111111*COS(3.824863*[.C148])) +(SIN(((([.C148]-35.978255)/16.874027))*PI())*100*(1-2.471076+[.D148])*COS([.C148]/PI()))" office:value-type="float" office:value="35.2843580425486" calcext:value-type="float">
            <text:p>35,2843580425486</text:p>
          </table:table-cell>
          <table:table-cell table:formula="of:=((1*11.111111*SIN(8.597641*[.C148]))+(1*34.027778*SIN(0.671783*[.C148])) +(SIN(((([.C148]-35.978255)/16.874027))*PI())*100*(1-2.471076+[.D148])*SIN([.C148]/PI())))*-1" office:value-type="float" office:value="92.9076909011045" calcext:value-type="float">
            <text:p>92,9076909011045</text:p>
          </table:table-cell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[.$A$3]+([.$A$5]*([.B149]/250))" office:value-type="float" office:value="45.88956" calcext:value-type="float">
            <text:p>45,88956</text:p>
          </table:table-cell>
          <table:table-cell table:formula="of:=(8/(PI()*PI()))*(SIN([.$A$7]*[.C149])-(SIN(3*[.$A$7]*[.C149])/9)+(SIN(5*[.$A$7]*[.C149])/25)-(SIN(7*[.$A$7]*[.C149])/49)+(SIN(9*[.$A$7]*[.C149])/81)-(SIN(11*[.$A$7]*[.C149])/121)+(SIN(13*[.$A$7]*[.C149])/169))" office:value-type="float" office:value="0.946703188761823" calcext:value-type="float">
            <text:p>0,946703188761823</text:p>
          </table:table-cell>
          <table:table-cell table:formula="of:=(1*11.111111*COS(8.597641*[.C149] + 0)) +(1*11.111111*COS(3.824863*[.C149])) +(SIN(((([.C149]-35.978255)/16.874027))*PI())*100*(1-2.471076+[.D149])*COS([.C149]/PI()))" office:value-type="float" office:value="36.0416151254103" calcext:value-type="float">
            <text:p>36,0416151254103</text:p>
          </table:table-cell>
          <table:table-cell table:formula="of:=((1*11.111111*SIN(8.597641*[.C149]))+(1*34.027778*SIN(0.671783*[.C149])) +(SIN(((([.C149]-35.978255)/16.874027))*PI())*100*(1-2.471076+[.D149])*SIN([.C149]/PI())))*-1" office:value-type="float" office:value="74.5831667649763" calcext:value-type="float">
            <text:p>74,5831667649763</text:p>
          </table:table-cell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[.$A$3]+([.$A$5]*([.B150]/250))" office:value-type="float" office:value="45.95704" calcext:value-type="float">
            <text:p>45,95704</text:p>
          </table:table-cell>
          <table:table-cell table:formula="of:=(8/(PI()*PI()))*(SIN([.$A$7]*[.C150])-(SIN(3*[.$A$7]*[.C150])/9)+(SIN(5*[.$A$7]*[.C150])/25)-(SIN(7*[.$A$7]*[.C150])/49)+(SIN(9*[.$A$7]*[.C150])/81)-(SIN(11*[.$A$7]*[.C150])/121)+(SIN(13*[.$A$7]*[.C150])/169))" office:value-type="float" office:value="0.890283865226046" calcext:value-type="float">
            <text:p>0,890283865226046</text:p>
          </table:table-cell>
          <table:table-cell table:formula="of:=(1*11.111111*COS(8.597641*[.C150] + 0)) +(1*11.111111*COS(3.824863*[.C150])) +(SIN(((([.C150]-35.978255)/16.874027))*PI())*100*(1-2.471076+[.D150])*COS([.C150]/PI()))" office:value-type="float" office:value="45.6353737714801" calcext:value-type="float">
            <text:p>45,6353737714801</text:p>
          </table:table-cell>
          <table:table-cell table:formula="of:=((1*11.111111*SIN(8.597641*[.C150]))+(1*34.027778*SIN(0.671783*[.C150])) +(SIN(((([.C150]-35.978255)/16.874027))*PI())*100*(1-2.471076+[.D150])*SIN([.C150]/PI())))*-1" office:value-type="float" office:value="74.0013286970099" calcext:value-type="float">
            <text:p>74,0013286970099</text:p>
          </table:table-cell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[.$A$3]+([.$A$5]*([.B151]/250))" office:value-type="float" office:value="46.02452" calcext:value-type="float">
            <text:p>46,02452</text:p>
          </table:table-cell>
          <table:table-cell table:formula="of:=(8/(PI()*PI()))*(SIN([.$A$7]*[.C151])-(SIN(3*[.$A$7]*[.C151])/9)+(SIN(5*[.$A$7]*[.C151])/25)-(SIN(7*[.$A$7]*[.C151])/49)+(SIN(9*[.$A$7]*[.C151])/81)-(SIN(11*[.$A$7]*[.C151])/121)+(SIN(13*[.$A$7]*[.C151])/169))" office:value-type="float" office:value="0.704616983764921" calcext:value-type="float">
            <text:p>0,704616983764921</text:p>
          </table:table-cell>
          <table:table-cell table:formula="of:=(1*11.111111*COS(8.597641*[.C151] + 0)) +(1*11.111111*COS(3.824863*[.C151])) +(SIN(((([.C151]-35.978255)/16.874027))*PI())*100*(1-2.471076+[.D151])*COS([.C151]/PI()))" office:value-type="float" office:value="57.9856003247177" calcext:value-type="float">
            <text:p>57,9856003247177</text:p>
          </table:table-cell>
          <table:table-cell table:formula="of:=((1*11.111111*SIN(8.597641*[.C151]))+(1*34.027778*SIN(0.671783*[.C151])) +(SIN(((([.C151]-35.978255)/16.874027))*PI())*100*(1-2.471076+[.D151])*SIN([.C151]/PI())))*-1" office:value-type="float" office:value="81.5784501204209" calcext:value-type="float">
            <text:p>81,5784501204209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[.$A$3]+([.$A$5]*([.B152]/250))" office:value-type="float" office:value="46.092" calcext:value-type="float">
            <text:p>46,092</text:p>
          </table:table-cell>
          <table:table-cell table:formula="of:=(8/(PI()*PI()))*(SIN([.$A$7]*[.C152])-(SIN(3*[.$A$7]*[.C152])/9)+(SIN(5*[.$A$7]*[.C152])/25)-(SIN(7*[.$A$7]*[.C152])/49)+(SIN(9*[.$A$7]*[.C152])/81)-(SIN(11*[.$A$7]*[.C152])/121)+(SIN(13*[.$A$7]*[.C152])/169))" office:value-type="float" office:value="0.524778534861288" calcext:value-type="float">
            <text:p>0,524778534861288</text:p>
          </table:table-cell>
          <table:table-cell table:formula="of:=(1*11.111111*COS(8.597641*[.C152] + 0)) +(1*11.111111*COS(3.824863*[.C152])) +(SIN(((([.C152]-35.978255)/16.874027))*PI())*100*(1-2.471076+[.D152])*COS([.C152]/PI()))" office:value-type="float" office:value="66.2835779468744" calcext:value-type="float">
            <text:p>66,2835779468744</text:p>
          </table:table-cell>
          <table:table-cell table:formula="of:=((1*11.111111*SIN(8.597641*[.C152]))+(1*34.027778*SIN(0.671783*[.C152])) +(SIN(((([.C152]-35.978255)/16.874027))*PI())*100*(1-2.471076+[.D152])*SIN([.C152]/PI())))*-1" office:value-type="float" office:value="87.6159561035741" calcext:value-type="float">
            <text:p>87,6159561035741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[.$A$3]+([.$A$5]*([.B153]/250))" office:value-type="float" office:value="46.15948" calcext:value-type="float">
            <text:p>46,15948</text:p>
          </table:table-cell>
          <table:table-cell table:formula="of:=(8/(PI()*PI()))*(SIN([.$A$7]*[.C153])-(SIN(3*[.$A$7]*[.C153])/9)+(SIN(5*[.$A$7]*[.C153])/25)-(SIN(7*[.$A$7]*[.C153])/49)+(SIN(9*[.$A$7]*[.C153])/81)-(SIN(11*[.$A$7]*[.C153])/121)+(SIN(13*[.$A$7]*[.C153])/169))" office:value-type="float" office:value="0.351482628481639" calcext:value-type="float">
            <text:p>0,351482628481639</text:p>
          </table:table-cell>
          <table:table-cell table:formula="of:=(1*11.111111*COS(8.597641*[.C153] + 0)) +(1*11.111111*COS(3.824863*[.C153])) +(SIN(((([.C153]-35.978255)/16.874027))*PI())*100*(1-2.471076+[.D153])*COS([.C153]/PI()))" office:value-type="float" office:value="70.800126735233" calcext:value-type="float">
            <text:p>70,800126735233</text:p>
          </table:table-cell>
          <table:table-cell table:formula="of:=((1*11.111111*SIN(8.597641*[.C153]))+(1*34.027778*SIN(0.671783*[.C153])) +(SIN(((([.C153]-35.978255)/16.874027))*PI())*100*(1-2.471076+[.D153])*SIN([.C153]/PI())))*-1" office:value-type="float" office:value="94.1171228725768" calcext:value-type="float">
            <text:p>94,1171228725768</text:p>
          </table:table-cell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[.$A$3]+([.$A$5]*([.B154]/250))" office:value-type="float" office:value="46.22696" calcext:value-type="float">
            <text:p>46,22696</text:p>
          </table:table-cell>
          <table:table-cell table:formula="of:=(8/(PI()*PI()))*(SIN([.$A$7]*[.C154])-(SIN(3*[.$A$7]*[.C154])/9)+(SIN(5*[.$A$7]*[.C154])/25)-(SIN(7*[.$A$7]*[.C154])/49)+(SIN(9*[.$A$7]*[.C154])/81)-(SIN(11*[.$A$7]*[.C154])/121)+(SIN(13*[.$A$7]*[.C154])/169))" office:value-type="float" office:value="0.169982142698673" calcext:value-type="float">
            <text:p>0,169982142698673</text:p>
          </table:table-cell>
          <table:table-cell table:formula="of:=(1*11.111111*COS(8.597641*[.C154] + 0)) +(1*11.111111*COS(3.824863*[.C154])) +(SIN(((([.C154]-35.978255)/16.874027))*PI())*100*(1-2.471076+[.D154])*COS([.C154]/PI()))" office:value-type="float" office:value="73.720011411307" calcext:value-type="float">
            <text:p>73,720011411307</text:p>
          </table:table-cell>
          <table:table-cell table:formula="of:=((1*11.111111*SIN(8.597641*[.C154]))+(1*34.027778*SIN(0.671783*[.C154])) +(SIN(((([.C154]-35.978255)/16.874027))*PI())*100*(1-2.471076+[.D154])*SIN([.C154]/PI())))*-1" office:value-type="float" office:value="103.805694396075" calcext:value-type="float">
            <text:p>103,805694396075</text:p>
          </table:table-cell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[.$A$3]+([.$A$5]*([.B155]/250))" office:value-type="float" office:value="46.29444" calcext:value-type="float">
            <text:p>46,29444</text:p>
          </table:table-cell>
          <table:table-cell table:formula="of:=(8/(PI()*PI()))*(SIN([.$A$7]*[.C155])-(SIN(3*[.$A$7]*[.C155])/9)+(SIN(5*[.$A$7]*[.C155])/25)-(SIN(7*[.$A$7]*[.C155])/49)+(SIN(9*[.$A$7]*[.C155])/81)-(SIN(11*[.$A$7]*[.C155])/121)+(SIN(13*[.$A$7]*[.C155])/169))" office:value-type="float" office:value="-0.00685444704743738" calcext:value-type="float">
            <text:p>-0,006854447047437</text:p>
          </table:table-cell>
          <table:table-cell table:formula="of:=(1*11.111111*COS(8.597641*[.C155] + 0)) +(1*11.111111*COS(3.824863*[.C155])) +(SIN(((([.C155]-35.978255)/16.874027))*PI())*100*(1-2.471076+[.D155])*COS([.C155]/PI()))" office:value-type="float" office:value="76.5124548783546" calcext:value-type="float">
            <text:p>76,5124548783546</text:p>
          </table:table-cell>
          <table:table-cell table:formula="of:=((1*11.111111*SIN(8.597641*[.C155]))+(1*34.027778*SIN(0.671783*[.C155])) +(SIN(((([.C155]-35.978255)/16.874027))*PI())*100*(1-2.471076+[.D155])*SIN([.C155]/PI())))*-1" office:value-type="float" office:value="116.163111803814" calcext:value-type="float">
            <text:p>116,163111803814</text:p>
          </table:table-cell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[.$A$3]+([.$A$5]*([.B156]/250))" office:value-type="float" office:value="46.36192" calcext:value-type="float">
            <text:p>46,36192</text:p>
          </table:table-cell>
          <table:table-cell table:formula="of:=(8/(PI()*PI()))*(SIN([.$A$7]*[.C156])-(SIN(3*[.$A$7]*[.C156])/9)+(SIN(5*[.$A$7]*[.C156])/25)-(SIN(7*[.$A$7]*[.C156])/49)+(SIN(9*[.$A$7]*[.C156])/81)-(SIN(11*[.$A$7]*[.C156])/121)+(SIN(13*[.$A$7]*[.C156])/169))" office:value-type="float" office:value="-0.182666550067696" calcext:value-type="float">
            <text:p>-0,182666550067696</text:p>
          </table:table-cell>
          <table:table-cell table:formula="of:=(1*11.111111*COS(8.597641*[.C156] + 0)) +(1*11.111111*COS(3.824863*[.C156])) +(SIN(((([.C156]-35.978255)/16.874027))*PI())*100*(1-2.471076+[.D156])*COS([.C156]/PI()))" office:value-type="float" office:value="81.4623846590738" calcext:value-type="float">
            <text:p>81,4623846590738</text:p>
          </table:table-cell>
          <table:table-cell table:formula="of:=((1*11.111111*SIN(8.597641*[.C156]))+(1*34.027778*SIN(0.671783*[.C156])) +(SIN(((([.C156]-35.978255)/16.874027))*PI())*100*(1-2.471076+[.D156])*SIN([.C156]/PI())))*-1" office:value-type="float" office:value="130.81456573504" calcext:value-type="float">
            <text:p>130,81456573504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[.$A$3]+([.$A$5]*([.B157]/250))" office:value-type="float" office:value="46.4294" calcext:value-type="float">
            <text:p>46,4294</text:p>
          </table:table-cell>
          <table:table-cell table:formula="of:=(8/(PI()*PI()))*(SIN([.$A$7]*[.C157])-(SIN(3*[.$A$7]*[.C157])/9)+(SIN(5*[.$A$7]*[.C157])/25)-(SIN(7*[.$A$7]*[.C157])/49)+(SIN(9*[.$A$7]*[.C157])/81)-(SIN(11*[.$A$7]*[.C157])/121)+(SIN(13*[.$A$7]*[.C157])/169))" office:value-type="float" office:value="-0.364591994182646" calcext:value-type="float">
            <text:p>-0,364591994182646</text:p>
          </table:table-cell>
          <table:table-cell table:formula="of:=(1*11.111111*COS(8.597641*[.C157] + 0)) +(1*11.111111*COS(3.824863*[.C157])) +(SIN(((([.C157]-35.978255)/16.874027))*PI())*100*(1-2.471076+[.D157])*COS([.C157]/PI()))" office:value-type="float" office:value="90.4070162293819" calcext:value-type="float">
            <text:p>90,4070162293819</text:p>
          </table:table-cell>
          <table:table-cell table:formula="of:=((1*11.111111*SIN(8.597641*[.C157]))+(1*34.027778*SIN(0.671783*[.C157])) +(SIN(((([.C157]-35.978255)/16.874027))*PI())*100*(1-2.471076+[.D157])*SIN([.C157]/PI())))*-1" office:value-type="float" office:value="146.651415901735" calcext:value-type="float">
            <text:p>146,651415901735</text:p>
          </table:table-cell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[.$A$3]+([.$A$5]*([.B158]/250))" office:value-type="float" office:value="46.49688" calcext:value-type="float">
            <text:p>46,49688</text:p>
          </table:table-cell>
          <table:table-cell table:formula="of:=(8/(PI()*PI()))*(SIN([.$A$7]*[.C158])-(SIN(3*[.$A$7]*[.C158])/9)+(SIN(5*[.$A$7]*[.C158])/25)-(SIN(7*[.$A$7]*[.C158])/49)+(SIN(9*[.$A$7]*[.C158])/81)-(SIN(11*[.$A$7]*[.C158])/121)+(SIN(13*[.$A$7]*[.C158])/169))" office:value-type="float" office:value="-0.538533386123335" calcext:value-type="float">
            <text:p>-0,538533386123335</text:p>
          </table:table-cell>
          <table:table-cell table:formula="of:=(1*11.111111*COS(8.597641*[.C158] + 0)) +(1*11.111111*COS(3.824863*[.C158])) +(SIN(((([.C158]-35.978255)/16.874027))*PI())*100*(1-2.471076+[.D158])*COS([.C158]/PI()))" office:value-type="float" office:value="102.912701479209" calcext:value-type="float">
            <text:p>102,912701479209</text:p>
          </table:table-cell>
          <table:table-cell table:formula="of:=((1*11.111111*SIN(8.597641*[.C158]))+(1*34.027778*SIN(0.671783*[.C158])) +(SIN(((([.C158]-35.978255)/16.874027))*PI())*100*(1-2.471076+[.D158])*SIN([.C158]/PI())))*-1" office:value-type="float" office:value="160.531686305848" calcext:value-type="float">
            <text:p>160,531686305848</text:p>
          </table:table-cell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[.$A$3]+([.$A$5]*([.B159]/250))" office:value-type="float" office:value="46.56436" calcext:value-type="float">
            <text:p>46,56436</text:p>
          </table:table-cell>
          <table:table-cell table:formula="of:=(8/(PI()*PI()))*(SIN([.$A$7]*[.C159])-(SIN(3*[.$A$7]*[.C159])/9)+(SIN(5*[.$A$7]*[.C159])/25)-(SIN(7*[.$A$7]*[.C159])/49)+(SIN(9*[.$A$7]*[.C159])/81)-(SIN(11*[.$A$7]*[.C159])/121)+(SIN(13*[.$A$7]*[.C159])/169))" office:value-type="float" office:value="-0.716421687969317" calcext:value-type="float">
            <text:p>-0,716421687969317</text:p>
          </table:table-cell>
          <table:table-cell table:formula="of:=(1*11.111111*COS(8.597641*[.C159] + 0)) +(1*11.111111*COS(3.824863*[.C159])) +(SIN(((([.C159]-35.978255)/16.874027))*PI())*100*(1-2.471076+[.D159])*COS([.C159]/PI()))" office:value-type="float" office:value="118.818796175928" calcext:value-type="float">
            <text:p>118,818796175928</text:p>
          </table:table-cell>
          <table:table-cell table:formula="of:=((1*11.111111*SIN(8.597641*[.C159]))+(1*34.027778*SIN(0.671783*[.C159])) +(SIN(((([.C159]-35.978255)/16.874027))*PI())*100*(1-2.471076+[.D159])*SIN([.C159]/PI())))*-1" office:value-type="float" office:value="171.49905373095" calcext:value-type="float">
            <text:p>171,49905373095</text:p>
          </table:table-cell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formula="of:=[.$A$3]+([.$A$5]*([.B160]/250))" office:value-type="float" office:value="46.63184" calcext:value-type="float">
            <text:p>46,63184</text:p>
          </table:table-cell>
          <table:table-cell table:formula="of:=(8/(PI()*PI()))*(SIN([.$A$7]*[.C160])-(SIN(3*[.$A$7]*[.C160])/9)+(SIN(5*[.$A$7]*[.C160])/25)-(SIN(7*[.$A$7]*[.C160])/49)+(SIN(9*[.$A$7]*[.C160])/81)-(SIN(11*[.$A$7]*[.C160])/121)+(SIN(13*[.$A$7]*[.C160])/169))" office:value-type="float" office:value="-0.905007836914841" calcext:value-type="float">
            <text:p>-0,905007836914841</text:p>
          </table:table-cell>
          <table:table-cell table:formula="of:=(1*11.111111*COS(8.597641*[.C160] + 0)) +(1*11.111111*COS(3.824863*[.C160])) +(SIN(((([.C160]-35.978255)/16.874027))*PI())*100*(1-2.471076+[.D160])*COS([.C160]/PI()))" office:value-type="float" office:value="136.85429062995" calcext:value-type="float">
            <text:p>136,85429062995</text:p>
          </table:table-cell>
          <table:table-cell table:formula="of:=((1*11.111111*SIN(8.597641*[.C160]))+(1*34.027778*SIN(0.671783*[.C160])) +(SIN(((([.C160]-35.978255)/16.874027))*PI())*100*(1-2.471076+[.D160])*SIN([.C160]/PI())))*-1" office:value-type="float" office:value="178.99839122572" calcext:value-type="float">
            <text:p>178,99839122572</text:p>
          </table:table-cell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[.$A$3]+([.$A$5]*([.B161]/250))" office:value-type="float" office:value="46.69932" calcext:value-type="float">
            <text:p>46,69932</text:p>
          </table:table-cell>
          <table:table-cell table:formula="of:=(8/(PI()*PI()))*(SIN([.$A$7]*[.C161])-(SIN(3*[.$A$7]*[.C161])/9)+(SIN(5*[.$A$7]*[.C161])/25)-(SIN(7*[.$A$7]*[.C161])/49)+(SIN(9*[.$A$7]*[.C161])/81)-(SIN(11*[.$A$7]*[.C161])/121)+(SIN(13*[.$A$7]*[.C161])/169))" office:value-type="float" office:value="-0.935790152876186" calcext:value-type="float">
            <text:p>-0,935790152876186</text:p>
          </table:table-cell>
          <table:table-cell table:formula="of:=(1*11.111111*COS(8.597641*[.C161] + 0)) +(1*11.111111*COS(3.824863*[.C161])) +(SIN(((([.C161]-35.978255)/16.874027))*PI())*100*(1-2.471076+[.D161])*COS([.C161]/PI()))" office:value-type="float" office:value="144.883573644319" calcext:value-type="float">
            <text:p>144,883573644319</text:p>
          </table:table-cell>
          <table:table-cell table:formula="of:=((1*11.111111*SIN(8.597641*[.C161]))+(1*34.027778*SIN(0.671783*[.C161])) +(SIN(((([.C161]-35.978255)/16.874027))*PI())*100*(1-2.471076+[.D161])*SIN([.C161]/PI())))*-1" office:value-type="float" office:value="171.673094880885" calcext:value-type="float">
            <text:p>171,673094880885</text:p>
          </table:table-cell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.$A$3]+([.$A$5]*([.B162]/250))" office:value-type="float" office:value="46.7668" calcext:value-type="float">
            <text:p>46,7668</text:p>
          </table:table-cell>
          <table:table-cell table:formula="of:=(8/(PI()*PI()))*(SIN([.$A$7]*[.C162])-(SIN(3*[.$A$7]*[.C162])/9)+(SIN(5*[.$A$7]*[.C162])/25)-(SIN(7*[.$A$7]*[.C162])/49)+(SIN(9*[.$A$7]*[.C162])/81)-(SIN(11*[.$A$7]*[.C162])/121)+(SIN(13*[.$A$7]*[.C162])/169))" office:value-type="float" office:value="-0.744330305108254" calcext:value-type="float">
            <text:p>-0,744330305108254</text:p>
          </table:table-cell>
          <table:table-cell table:formula="of:=(1*11.111111*COS(8.597641*[.C162] + 0)) +(1*11.111111*COS(3.824863*[.C162])) +(SIN(((([.C162]-35.978255)/16.874027))*PI())*100*(1-2.471076+[.D162])*COS([.C162]/PI()))" office:value-type="float" office:value="136.845785861327" calcext:value-type="float">
            <text:p>136,845785861327</text:p>
          </table:table-cell>
          <table:table-cell table:formula="of:=((1*11.111111*SIN(8.597641*[.C162]))+(1*34.027778*SIN(0.671783*[.C162])) +(SIN(((([.C162]-35.978255)/16.874027))*PI())*100*(1-2.471076+[.D162])*SIN([.C162]/PI())))*-1" office:value-type="float" office:value="147.323737881699" calcext:value-type="float">
            <text:p>147,323737881699</text:p>
          </table:table-cell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[.$A$3]+([.$A$5]*([.B163]/250))" office:value-type="float" office:value="46.83428" calcext:value-type="float">
            <text:p>46,83428</text:p>
          </table:table-cell>
          <table:table-cell table:formula="of:=(8/(PI()*PI()))*(SIN([.$A$7]*[.C163])-(SIN(3*[.$A$7]*[.C163])/9)+(SIN(5*[.$A$7]*[.C163])/25)-(SIN(7*[.$A$7]*[.C163])/49)+(SIN(9*[.$A$7]*[.C163])/81)-(SIN(11*[.$A$7]*[.C163])/121)+(SIN(13*[.$A$7]*[.C163])/169))" office:value-type="float" office:value="-0.57119689778287" calcext:value-type="float">
            <text:p>-0,57119689778287</text:p>
          </table:table-cell>
          <table:table-cell table:formula="of:=(1*11.111111*COS(8.597641*[.C163] + 0)) +(1*11.111111*COS(3.824863*[.C163])) +(SIN(((([.C163]-35.978255)/16.874027))*PI())*100*(1-2.471076+[.D163])*COS([.C163]/PI()))" office:value-type="float" office:value="126.517973587206" calcext:value-type="float">
            <text:p>126,517973587206</text:p>
          </table:table-cell>
          <table:table-cell table:formula="of:=((1*11.111111*SIN(8.597641*[.C163]))+(1*34.027778*SIN(0.671783*[.C163])) +(SIN(((([.C163]-35.978255)/16.874027))*PI())*100*(1-2.471076+[.D163])*SIN([.C163]/PI())))*-1" office:value-type="float" office:value="124.613968459478" calcext:value-type="float">
            <text:p>124,613968459478</text:p>
          </table:table-cell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[.$A$3]+([.$A$5]*([.B164]/250))" office:value-type="float" office:value="46.90176" calcext:value-type="float">
            <text:p>46,90176</text:p>
          </table:table-cell>
          <table:table-cell table:formula="of:=(8/(PI()*PI()))*(SIN([.$A$7]*[.C164])-(SIN(3*[.$A$7]*[.C164])/9)+(SIN(5*[.$A$7]*[.C164])/25)-(SIN(7*[.$A$7]*[.C164])/49)+(SIN(9*[.$A$7]*[.C164])/81)-(SIN(11*[.$A$7]*[.C164])/121)+(SIN(13*[.$A$7]*[.C164])/169))" office:value-type="float" office:value="-0.394454137150621" calcext:value-type="float">
            <text:p>-0,394454137150621</text:p>
          </table:table-cell>
          <table:table-cell table:formula="of:=(1*11.111111*COS(8.597641*[.C164] + 0)) +(1*11.111111*COS(3.824863*[.C164])) +(SIN(((([.C164]-35.978255)/16.874027))*PI())*100*(1-2.471076+[.D164])*COS([.C164]/PI()))" office:value-type="float" office:value="113.114728713409" calcext:value-type="float">
            <text:p>113,114728713409</text:p>
          </table:table-cell>
          <table:table-cell table:formula="of:=((1*11.111111*SIN(8.597641*[.C164]))+(1*34.027778*SIN(0.671783*[.C164])) +(SIN(((([.C164]-35.978255)/16.874027))*PI())*100*(1-2.471076+[.D164])*SIN([.C164]/PI())))*-1" office:value-type="float" office:value="104.10554667103" calcext:value-type="float">
            <text:p>104,10554667103</text:p>
          </table:table-cell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[.$A$3]+([.$A$5]*([.B165]/250))" office:value-type="float" office:value="46.96924" calcext:value-type="float">
            <text:p>46,96924</text:p>
          </table:table-cell>
          <table:table-cell table:formula="of:=(8/(PI()*PI()))*(SIN([.$A$7]*[.C165])-(SIN(3*[.$A$7]*[.C165])/9)+(SIN(5*[.$A$7]*[.C165])/25)-(SIN(7*[.$A$7]*[.C165])/49)+(SIN(9*[.$A$7]*[.C165])/81)-(SIN(11*[.$A$7]*[.C165])/121)+(SIN(13*[.$A$7]*[.C165])/169))" office:value-type="float" office:value="-0.212891397245801" calcext:value-type="float">
            <text:p>-0,212891397245801</text:p>
          </table:table-cell>
          <table:table-cell table:formula="of:=(1*11.111111*COS(8.597641*[.C165] + 0)) +(1*11.111111*COS(3.824863*[.C165])) +(SIN(((([.C165]-35.978255)/16.874027))*PI())*100*(1-2.471076+[.D165])*COS([.C165]/PI()))" office:value-type="float" office:value="98.0750676344464" calcext:value-type="float">
            <text:p>98,0750676344464</text:p>
          </table:table-cell>
          <table:table-cell table:formula="of:=((1*11.111111*SIN(8.597641*[.C165]))+(1*34.027778*SIN(0.671783*[.C165])) +(SIN(((([.C165]-35.978255)/16.874027))*PI())*100*(1-2.471076+[.D165])*SIN([.C165]/PI())))*-1" office:value-type="float" office:value="87.1653542359459" calcext:value-type="float">
            <text:p>87,1653542359459</text:p>
          </table:table-cell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[.$A$3]+([.$A$5]*([.B166]/250))" office:value-type="float" office:value="47.03672" calcext:value-type="float">
            <text:p>47,03672</text:p>
          </table:table-cell>
          <table:table-cell table:formula="of:=(8/(PI()*PI()))*(SIN([.$A$7]*[.C166])-(SIN(3*[.$A$7]*[.C166])/9)+(SIN(5*[.$A$7]*[.C166])/25)-(SIN(7*[.$A$7]*[.C166])/49)+(SIN(9*[.$A$7]*[.C166])/81)-(SIN(11*[.$A$7]*[.C166])/121)+(SIN(13*[.$A$7]*[.C166])/169))" office:value-type="float" office:value="-0.038702081020064" calcext:value-type="float">
            <text:p>-0,038702081020064</text:p>
          </table:table-cell>
          <table:table-cell table:formula="of:=(1*11.111111*COS(8.597641*[.C166] + 0)) +(1*11.111111*COS(3.824863*[.C166])) +(SIN(((([.C166]-35.978255)/16.874027))*PI())*100*(1-2.471076+[.D166])*COS([.C166]/PI()))" office:value-type="float" office:value="84.1848292078655" calcext:value-type="float">
            <text:p>84,1848292078655</text:p>
          </table:table-cell>
          <table:table-cell table:formula="of:=((1*11.111111*SIN(8.597641*[.C166]))+(1*34.027778*SIN(0.671783*[.C166])) +(SIN(((([.C166]-35.978255)/16.874027))*PI())*100*(1-2.471076+[.D166])*SIN([.C166]/PI())))*-1" office:value-type="float" office:value="74.8911993962312" calcext:value-type="float">
            <text:p>74,8911993962312</text:p>
          </table:table-cell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[.$A$3]+([.$A$5]*([.B167]/250))" office:value-type="float" office:value="47.1042" calcext:value-type="float">
            <text:p>47,1042</text:p>
          </table:table-cell>
          <table:table-cell table:formula="of:=(8/(PI()*PI()))*(SIN([.$A$7]*[.C167])-(SIN(3*[.$A$7]*[.C167])/9)+(SIN(5*[.$A$7]*[.C167])/25)-(SIN(7*[.$A$7]*[.C167])/49)+(SIN(9*[.$A$7]*[.C167])/81)-(SIN(11*[.$A$7]*[.C167])/121)+(SIN(13*[.$A$7]*[.C167])/169))" office:value-type="float" office:value="0.140675694700211" calcext:value-type="float">
            <text:p>0,140675694700211</text:p>
          </table:table-cell>
          <table:table-cell table:formula="of:=(1*11.111111*COS(8.597641*[.C167] + 0)) +(1*11.111111*COS(3.824863*[.C167])) +(SIN(((([.C167]-35.978255)/16.874027))*PI())*100*(1-2.471076+[.D167])*COS([.C167]/PI()))" office:value-type="float" office:value="72.4354077424472" calcext:value-type="float">
            <text:p>72,4354077424472</text:p>
          </table:table-cell>
          <table:table-cell table:formula="of:=((1*11.111111*SIN(8.597641*[.C167]))+(1*34.027778*SIN(0.671783*[.C167])) +(SIN(((([.C167]-35.978255)/16.874027))*PI())*100*(1-2.471076+[.D167])*SIN([.C167]/PI())))*-1" office:value-type="float" office:value="65.68925506848" calcext:value-type="float">
            <text:p>65,68925506848</text:p>
          </table:table-cell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[.$A$3]+([.$A$5]*([.B168]/250))" office:value-type="float" office:value="47.17168" calcext:value-type="float">
            <text:p>47,17168</text:p>
          </table:table-cell>
          <table:table-cell table:formula="of:=(8/(PI()*PI()))*(SIN([.$A$7]*[.C168])-(SIN(3*[.$A$7]*[.C168])/9)+(SIN(5*[.$A$7]*[.C168])/25)-(SIN(7*[.$A$7]*[.C168])/49)+(SIN(9*[.$A$7]*[.C168])/81)-(SIN(11*[.$A$7]*[.C168])/121)+(SIN(13*[.$A$7]*[.C168])/169))" office:value-type="float" office:value="0.320127835356901" calcext:value-type="float">
            <text:p>0,320127835356901</text:p>
          </table:table-cell>
          <table:table-cell table:formula="of:=(1*11.111111*COS(8.597641*[.C168] + 0)) +(1*11.111111*COS(3.824863*[.C168])) +(SIN(((([.C168]-35.978255)/16.874027))*PI())*100*(1-2.471076+[.D168])*COS([.C168]/PI()))" office:value-type="float" office:value="64.1549355164446" calcext:value-type="float">
            <text:p>64,1549355164446</text:p>
          </table:table-cell>
          <table:table-cell table:formula="of:=((1*11.111111*SIN(8.597641*[.C168]))+(1*34.027778*SIN(0.671783*[.C168])) +(SIN(((([.C168]-35.978255)/16.874027))*PI())*100*(1-2.471076+[.D168])*SIN([.C168]/PI())))*-1" office:value-type="float" office:value="58.1365294372171" calcext:value-type="float">
            <text:p>58,1365294372171</text:p>
          </table:table-cell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[.$A$3]+([.$A$5]*([.B169]/250))" office:value-type="float" office:value="47.23916" calcext:value-type="float">
            <text:p>47,23916</text:p>
          </table:table-cell>
          <table:table-cell table:formula="of:=(8/(PI()*PI()))*(SIN([.$A$7]*[.C169])-(SIN(3*[.$A$7]*[.C169])/9)+(SIN(5*[.$A$7]*[.C169])/25)-(SIN(7*[.$A$7]*[.C169])/49)+(SIN(9*[.$A$7]*[.C169])/81)-(SIN(11*[.$A$7]*[.C169])/121)+(SIN(13*[.$A$7]*[.C169])/169))" office:value-type="float" office:value="0.493505295386049" calcext:value-type="float">
            <text:p>0,493505295386049</text:p>
          </table:table-cell>
          <table:table-cell table:formula="of:=(1*11.111111*COS(8.597641*[.C169] + 0)) +(1*11.111111*COS(3.824863*[.C169])) +(SIN(((([.C169]-35.978255)/16.874027))*PI())*100*(1-2.471076+[.D169])*COS([.C169]/PI()))" office:value-type="float" office:value="59.5922258759487" calcext:value-type="float">
            <text:p>59,5922258759487</text:p>
          </table:table-cell>
          <table:table-cell table:formula="of:=((1*11.111111*SIN(8.597641*[.C169]))+(1*34.027778*SIN(0.671783*[.C169])) +(SIN(((([.C169]-35.978255)/16.874027))*PI())*100*(1-2.471076+[.D169])*SIN([.C169]/PI())))*-1" office:value-type="float" office:value="50.4977554941635" calcext:value-type="float">
            <text:p>50,4977554941635</text:p>
          </table:table-cell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[.$A$3]+([.$A$5]*([.B170]/250))" office:value-type="float" office:value="47.30664" calcext:value-type="float">
            <text:p>47,30664</text:p>
          </table:table-cell>
          <table:table-cell table:formula="of:=(8/(PI()*PI()))*(SIN([.$A$7]*[.C170])-(SIN(3*[.$A$7]*[.C170])/9)+(SIN(5*[.$A$7]*[.C170])/25)-(SIN(7*[.$A$7]*[.C170])/49)+(SIN(9*[.$A$7]*[.C170])/81)-(SIN(11*[.$A$7]*[.C170])/121)+(SIN(13*[.$A$7]*[.C170])/169))" office:value-type="float" office:value="0.676571713536166" calcext:value-type="float">
            <text:p>0,676571713536166</text:p>
          </table:table-cell>
          <table:table-cell table:formula="of:=(1*11.111111*COS(8.597641*[.C170] + 0)) +(1*11.111111*COS(3.824863*[.C170])) +(SIN(((([.C170]-35.978255)/16.874027))*PI())*100*(1-2.471076+[.D170])*COS([.C170]/PI()))" office:value-type="float" office:value="56.3666558911967" calcext:value-type="float">
            <text:p>56,3666558911967</text:p>
          </table:table-cell>
          <table:table-cell table:formula="of:=((1*11.111111*SIN(8.597641*[.C170]))+(1*34.027778*SIN(0.671783*[.C170])) +(SIN(((([.C170]-35.978255)/16.874027))*PI())*100*(1-2.471076+[.D170])*SIN([.C170]/PI())))*-1" office:value-type="float" office:value="40.2037553334121" calcext:value-type="float">
            <text:p>40,2037553334121</text:p>
          </table:table-cell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[.$A$3]+([.$A$5]*([.B171]/250))" office:value-type="float" office:value="47.37412" calcext:value-type="float">
            <text:p>47,37412</text:p>
          </table:table-cell>
          <table:table-cell table:formula="of:=(8/(PI()*PI()))*(SIN([.$A$7]*[.C171])-(SIN(3*[.$A$7]*[.C171])/9)+(SIN(5*[.$A$7]*[.C171])/25)-(SIN(7*[.$A$7]*[.C171])/49)+(SIN(9*[.$A$7]*[.C171])/81)-(SIN(11*[.$A$7]*[.C171])/121)+(SIN(13*[.$A$7]*[.C171])/169))" office:value-type="float" office:value="0.854401833807333" calcext:value-type="float">
            <text:p>0,854401833807333</text:p>
          </table:table-cell>
          <table:table-cell table:formula="of:=(1*11.111111*COS(8.597641*[.C171] + 0)) +(1*11.111111*COS(3.824863*[.C171])) +(SIN(((([.C171]-35.978255)/16.874027))*PI())*100*(1-2.471076+[.D171])*COS([.C171]/PI()))" office:value-type="float" office:value="53.4188244324926" calcext:value-type="float">
            <text:p>53,4188244324926</text:p>
          </table:table-cell>
          <table:table-cell table:formula="of:=((1*11.111111*SIN(8.597641*[.C171]))+(1*34.027778*SIN(0.671783*[.C171])) +(SIN(((([.C171]-35.978255)/16.874027))*PI())*100*(1-2.471076+[.D171])*SIN([.C171]/PI())))*-1" office:value-type="float" office:value="27.2550630704256" calcext:value-type="float">
            <text:p>27,2550630704256</text:p>
          </table:table-cell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[.$A$3]+([.$A$5]*([.B172]/250))" office:value-type="float" office:value="47.4416" calcext:value-type="float">
            <text:p>47,4416</text:p>
          </table:table-cell>
          <table:table-cell table:formula="of:=(8/(PI()*PI()))*(SIN([.$A$7]*[.C172])-(SIN(3*[.$A$7]*[.C172])/9)+(SIN(5*[.$A$7]*[.C172])/25)-(SIN(7*[.$A$7]*[.C172])/49)+(SIN(9*[.$A$7]*[.C172])/81)-(SIN(11*[.$A$7]*[.C172])/121)+(SIN(13*[.$A$7]*[.C172])/169))" office:value-type="float" office:value="0.964941161868239" calcext:value-type="float">
            <text:p>0,964941161868239</text:p>
          </table:table-cell>
          <table:table-cell table:formula="of:=(1*11.111111*COS(8.597641*[.C172] + 0)) +(1*11.111111*COS(3.824863*[.C172])) +(SIN(((([.C172]-35.978255)/16.874027))*PI())*100*(1-2.471076+[.D172])*COS([.C172]/PI()))" office:value-type="float" office:value="52.8796165179349" calcext:value-type="float">
            <text:p>52,8796165179349</text:p>
          </table:table-cell>
          <table:table-cell table:formula="of:=((1*11.111111*SIN(8.597641*[.C172]))+(1*34.027778*SIN(0.671783*[.C172])) +(SIN(((([.C172]-35.978255)/16.874027))*PI())*100*(1-2.471076+[.D172])*SIN([.C172]/PI())))*-1" office:value-type="float" office:value="14.994461729967" calcext:value-type="float">
            <text:p>14,994461729967</text:p>
          </table:table-cell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formula="of:=[.$A$3]+([.$A$5]*([.B173]/250))" office:value-type="float" office:value="47.50908" calcext:value-type="float">
            <text:p>47,50908</text:p>
          </table:table-cell>
          <table:table-cell table:formula="of:=(8/(PI()*PI()))*(SIN([.$A$7]*[.C173])-(SIN(3*[.$A$7]*[.C173])/9)+(SIN(5*[.$A$7]*[.C173])/25)-(SIN(7*[.$A$7]*[.C173])/49)+(SIN(9*[.$A$7]*[.C173])/81)-(SIN(11*[.$A$7]*[.C173])/121)+(SIN(13*[.$A$7]*[.C173])/169))" office:value-type="float" office:value="0.787300102753845" calcext:value-type="float">
            <text:p>0,787300102753845</text:p>
          </table:table-cell>
          <table:table-cell table:formula="of:=(1*11.111111*COS(8.597641*[.C173] + 0)) +(1*11.111111*COS(3.824863*[.C173])) +(SIN(((([.C173]-35.978255)/16.874027))*PI())*100*(1-2.471076+[.D173])*COS([.C173]/PI()))" office:value-type="float" office:value="68.6581960673594" calcext:value-type="float">
            <text:p>68,6581960673594</text:p>
          </table:table-cell>
          <table:table-cell table:formula="of:=((1*11.111111*SIN(8.597641*[.C173]))+(1*34.027778*SIN(0.671783*[.C173])) +(SIN(((([.C173]-35.978255)/16.874027))*PI())*100*(1-2.471076+[.D173])*SIN([.C173]/PI())))*-1" office:value-type="float" office:value="14.7179427158546" calcext:value-type="float">
            <text:p>14,7179427158546</text:p>
          </table:table-cell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[.$A$3]+([.$A$5]*([.B174]/250))" office:value-type="float" office:value="47.57656" calcext:value-type="float">
            <text:p>47,57656</text:p>
          </table:table-cell>
          <table:table-cell table:formula="of:=(8/(PI()*PI()))*(SIN([.$A$7]*[.C174])-(SIN(3*[.$A$7]*[.C174])/9)+(SIN(5*[.$A$7]*[.C174])/25)-(SIN(7*[.$A$7]*[.C174])/49)+(SIN(9*[.$A$7]*[.C174])/81)-(SIN(11*[.$A$7]*[.C174])/121)+(SIN(13*[.$A$7]*[.C174])/169))" office:value-type="float" office:value="0.61761952250337" calcext:value-type="float">
            <text:p>0,61761952250337</text:p>
          </table:table-cell>
          <table:table-cell table:formula="of:=(1*11.111111*COS(8.597641*[.C174] + 0)) +(1*11.111111*COS(3.824863*[.C174])) +(SIN(((([.C174]-35.978255)/16.874027))*PI())*100*(1-2.471076+[.D174])*COS([.C174]/PI()))" office:value-type="float" office:value="79.7103702190025" calcext:value-type="float">
            <text:p>79,7103702190025</text:p>
          </table:table-cell>
          <table:table-cell table:formula="of:=((1*11.111111*SIN(8.597641*[.C174]))+(1*34.027778*SIN(0.671783*[.C174])) +(SIN(((([.C174]-35.978255)/16.874027))*PI())*100*(1-2.471076+[.D174])*SIN([.C174]/PI())))*-1" office:value-type="float" office:value="13.6648491380492" calcext:value-type="float">
            <text:p>13,6648491380492</text:p>
          </table:table-cell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[.$A$3]+([.$A$5]*([.B175]/250))" office:value-type="float" office:value="47.64404" calcext:value-type="float">
            <text:p>47,64404</text:p>
          </table:table-cell>
          <table:table-cell table:formula="of:=(8/(PI()*PI()))*(SIN([.$A$7]*[.C175])-(SIN(3*[.$A$7]*[.C175])/9)+(SIN(5*[.$A$7]*[.C175])/25)-(SIN(7*[.$A$7]*[.C175])/49)+(SIN(9*[.$A$7]*[.C175])/81)-(SIN(11*[.$A$7]*[.C175])/121)+(SIN(13*[.$A$7]*[.C175])/169))" office:value-type="float" office:value="0.435901530220967" calcext:value-type="float">
            <text:p>0,435901530220967</text:p>
          </table:table-cell>
          <table:table-cell table:formula="of:=(1*11.111111*COS(8.597641*[.C175] + 0)) +(1*11.111111*COS(3.824863*[.C175])) +(SIN(((([.C175]-35.978255)/16.874027))*PI())*100*(1-2.471076+[.D175])*COS([.C175]/PI()))" office:value-type="float" office:value="88.0522486441371" calcext:value-type="float">
            <text:p>88,0522486441371</text:p>
          </table:table-cell>
          <table:table-cell table:formula="of:=((1*11.111111*SIN(8.597641*[.C175]))+(1*34.027778*SIN(0.671783*[.C175])) +(SIN(((([.C175]-35.978255)/16.874027))*PI())*100*(1-2.471076+[.D175])*SIN([.C175]/PI())))*-1" office:value-type="float" office:value="14.6887663825653" calcext:value-type="float">
            <text:p>14,6887663825653</text:p>
          </table:table-cell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[.$A$3]+([.$A$5]*([.B176]/250))" office:value-type="float" office:value="47.71152" calcext:value-type="float">
            <text:p>47,71152</text:p>
          </table:table-cell>
          <table:table-cell table:formula="of:=(8/(PI()*PI()))*(SIN([.$A$7]*[.C176])-(SIN(3*[.$A$7]*[.C176])/9)+(SIN(5*[.$A$7]*[.C176])/25)-(SIN(7*[.$A$7]*[.C176])/49)+(SIN(9*[.$A$7]*[.C176])/81)-(SIN(11*[.$A$7]*[.C176])/121)+(SIN(13*[.$A$7]*[.C176])/169))" office:value-type="float" office:value="0.257678854147935" calcext:value-type="float">
            <text:p>0,257678854147935</text:p>
          </table:table-cell>
          <table:table-cell table:formula="of:=(1*11.111111*COS(8.597641*[.C176] + 0)) +(1*11.111111*COS(3.824863*[.C176])) +(SIN(((([.C176]-35.978255)/16.874027))*PI())*100*(1-2.471076+[.D176])*COS([.C176]/PI()))" office:value-type="float" office:value="94.2079630175635" calcext:value-type="float">
            <text:p>94,2079630175635</text:p>
          </table:table-cell>
          <table:table-cell table:formula="of:=((1*11.111111*SIN(8.597641*[.C176]))+(1*34.027778*SIN(0.671783*[.C176])) +(SIN(((([.C176]-35.978255)/16.874027))*PI())*100*(1-2.471076+[.D176])*SIN([.C176]/PI())))*-1" office:value-type="float" office:value="18.3385065734096" calcext:value-type="float">
            <text:p>18,3385065734096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[.$A$3]+([.$A$5]*([.B177]/250))" office:value-type="float" office:value="47.779" calcext:value-type="float">
            <text:p>47,779</text:p>
          </table:table-cell>
          <table:table-cell table:formula="of:=(8/(PI()*PI()))*(SIN([.$A$7]*[.C177])-(SIN(3*[.$A$7]*[.C177])/9)+(SIN(5*[.$A$7]*[.C177])/25)-(SIN(7*[.$A$7]*[.C177])/49)+(SIN(9*[.$A$7]*[.C177])/81)-(SIN(11*[.$A$7]*[.C177])/121)+(SIN(13*[.$A$7]*[.C177])/169))" office:value-type="float" office:value="0.0829621047776408" calcext:value-type="float">
            <text:p>0,082962104777641</text:p>
          </table:table-cell>
          <table:table-cell table:formula="of:=(1*11.111111*COS(8.597641*[.C177] + 0)) +(1*11.111111*COS(3.824863*[.C177])) +(SIN(((([.C177]-35.978255)/16.874027))*PI())*100*(1-2.471076+[.D177])*COS([.C177]/PI()))" office:value-type="float" office:value="100.24650827171" calcext:value-type="float">
            <text:p>100,24650827171</text:p>
          </table:table-cell>
          <table:table-cell table:formula="of:=((1*11.111111*SIN(8.597641*[.C177]))+(1*34.027778*SIN(0.671783*[.C177])) +(SIN(((([.C177]-35.978255)/16.874027))*PI())*100*(1-2.471076+[.D177])*SIN([.C177]/PI())))*-1" office:value-type="float" office:value="24.766289557061" calcext:value-type="float">
            <text:p>24,766289557061</text:p>
          </table:table-cell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[.$A$3]+([.$A$5]*([.B178]/250))" office:value-type="float" office:value="47.84648" calcext:value-type="float">
            <text:p>47,84648</text:p>
          </table:table-cell>
          <table:table-cell table:formula="of:=(8/(PI()*PI()))*(SIN([.$A$7]*[.C178])-(SIN(3*[.$A$7]*[.C178])/9)+(SIN(5*[.$A$7]*[.C178])/25)-(SIN(7*[.$A$7]*[.C178])/49)+(SIN(9*[.$A$7]*[.C178])/81)-(SIN(11*[.$A$7]*[.C178])/121)+(SIN(13*[.$A$7]*[.C178])/169))" office:value-type="float" office:value="-0.098600818598669" calcext:value-type="float">
            <text:p>-0,098600818598669</text:p>
          </table:table-cell>
          <table:table-cell table:formula="of:=(1*11.111111*COS(8.597641*[.C178] + 0)) +(1*11.111111*COS(3.824863*[.C178])) +(SIN(((([.C178]-35.978255)/16.874027))*PI())*100*(1-2.471076+[.D178])*COS([.C178]/PI()))" office:value-type="float" office:value="108.754132031917" calcext:value-type="float">
            <text:p>108,754132031917</text:p>
          </table:table-cell>
          <table:table-cell table:formula="of:=((1*11.111111*SIN(8.597641*[.C178]))+(1*34.027778*SIN(0.671783*[.C178])) +(SIN(((([.C178]-35.978255)/16.874027))*PI())*100*(1-2.471076+[.D178])*SIN([.C178]/PI())))*-1" office:value-type="float" office:value="33.3493263709107" calcext:value-type="float">
            <text:p>33,3493263709107</text:p>
          </table:table-cell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[.$A$3]+([.$A$5]*([.B179]/250))" office:value-type="float" office:value="47.91396" calcext:value-type="float">
            <text:p>47,91396</text:p>
          </table:table-cell>
          <table:table-cell table:formula="of:=(8/(PI()*PI()))*(SIN([.$A$7]*[.C179])-(SIN(3*[.$A$7]*[.C179])/9)+(SIN(5*[.$A$7]*[.C179])/25)-(SIN(7*[.$A$7]*[.C179])/49)+(SIN(9*[.$A$7]*[.C179])/81)-(SIN(11*[.$A$7]*[.C179])/121)+(SIN(13*[.$A$7]*[.C179])/169))" office:value-type="float" office:value="-0.27432147729736" calcext:value-type="float">
            <text:p>-0,27432147729736</text:p>
          </table:table-cell>
          <table:table-cell table:formula="of:=(1*11.111111*COS(8.597641*[.C179] + 0)) +(1*11.111111*COS(3.824863*[.C179])) +(SIN(((([.C179]-35.978255)/16.874027))*PI())*100*(1-2.471076+[.D179])*COS([.C179]/PI()))" office:value-type="float" office:value="119.858952082956" calcext:value-type="float">
            <text:p>119,858952082956</text:p>
          </table:table-cell>
          <table:table-cell table:formula="of:=((1*11.111111*SIN(8.597641*[.C179]))+(1*34.027778*SIN(0.671783*[.C179])) +(SIN(((([.C179]-35.978255)/16.874027))*PI())*100*(1-2.471076+[.D179])*SIN([.C179]/PI())))*-1" office:value-type="float" office:value="41.7593358202124" calcext:value-type="float">
            <text:p>41,7593358202124</text:p>
          </table:table-cell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[.$A$3]+([.$A$5]*([.B180]/250))" office:value-type="float" office:value="47.98144" calcext:value-type="float">
            <text:p>47,98144</text:p>
          </table:table-cell>
          <table:table-cell table:formula="of:=(8/(PI()*PI()))*(SIN([.$A$7]*[.C180])-(SIN(3*[.$A$7]*[.C180])/9)+(SIN(5*[.$A$7]*[.C180])/25)-(SIN(7*[.$A$7]*[.C180])/49)+(SIN(9*[.$A$7]*[.C180])/81)-(SIN(11*[.$A$7]*[.C180])/121)+(SIN(13*[.$A$7]*[.C180])/169))" office:value-type="float" office:value="-0.450964988897149" calcext:value-type="float">
            <text:p>-0,450964988897149</text:p>
          </table:table-cell>
          <table:table-cell table:formula="of:=(1*11.111111*COS(8.597641*[.C180] + 0)) +(1*11.111111*COS(3.824863*[.C180])) +(SIN(((([.C180]-35.978255)/16.874027))*PI())*100*(1-2.471076+[.D180])*COS([.C180]/PI()))" office:value-type="float" office:value="133.93817316183" calcext:value-type="float">
            <text:p>133,93817316183</text:p>
          </table:table-cell>
          <table:table-cell table:formula="of:=((1*11.111111*SIN(8.597641*[.C180]))+(1*34.027778*SIN(0.671783*[.C180])) +(SIN(((([.C180]-35.978255)/16.874027))*PI())*100*(1-2.471076+[.D180])*SIN([.C180]/PI())))*-1" office:value-type="float" office:value="48.1947695336186" calcext:value-type="float">
            <text:p>48,1947695336186</text:p>
          </table:table-cell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[.$A$3]+([.$A$5]*([.B181]/250))" office:value-type="float" office:value="48.04892" calcext:value-type="float">
            <text:p>48,04892</text:p>
          </table:table-cell>
          <table:table-cell table:formula="of:=(8/(PI()*PI()))*(SIN([.$A$7]*[.C181])-(SIN(3*[.$A$7]*[.C181])/9)+(SIN(5*[.$A$7]*[.C181])/25)-(SIN(7*[.$A$7]*[.C181])/49)+(SIN(9*[.$A$7]*[.C181])/81)-(SIN(11*[.$A$7]*[.C181])/121)+(SIN(13*[.$A$7]*[.C181])/169))" office:value-type="float" office:value="-0.633967063478572" calcext:value-type="float">
            <text:p>-0,633967063478572</text:p>
          </table:table-cell>
          <table:table-cell table:formula="of:=(1*11.111111*COS(8.597641*[.C181] + 0)) +(1*11.111111*COS(3.824863*[.C181])) +(SIN(((([.C181]-35.978255)/16.874027))*PI())*100*(1-2.471076+[.D181])*COS([.C181]/PI()))" office:value-type="float" office:value="150.203375986577" calcext:value-type="float">
            <text:p>150,203375986577</text:p>
          </table:table-cell>
          <table:table-cell table:formula="of:=((1*11.111111*SIN(8.597641*[.C181]))+(1*34.027778*SIN(0.671783*[.C181])) +(SIN(((([.C181]-35.978255)/16.874027))*PI())*100*(1-2.471076+[.D181])*SIN([.C181]/PI())))*-1" office:value-type="float" office:value="51.2248152954279" calcext:value-type="float">
            <text:p>51,2248152954279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[.$A$3]+([.$A$5]*([.B182]/250))" office:value-type="float" office:value="48.1164" calcext:value-type="float">
            <text:p>48,1164</text:p>
          </table:table-cell>
          <table:table-cell table:formula="of:=(8/(PI()*PI()))*(SIN([.$A$7]*[.C182])-(SIN(3*[.$A$7]*[.C182])/9)+(SIN(5*[.$A$7]*[.C182])/25)-(SIN(7*[.$A$7]*[.C182])/49)+(SIN(9*[.$A$7]*[.C182])/81)-(SIN(11*[.$A$7]*[.C182])/121)+(SIN(13*[.$A$7]*[.C182])/169))" office:value-type="float" office:value="-0.80430094661709" calcext:value-type="float">
            <text:p>-0,80430094661709</text:p>
          </table:table-cell>
          <table:table-cell table:formula="of:=(1*11.111111*COS(8.597641*[.C182] + 0)) +(1*11.111111*COS(3.824863*[.C182])) +(SIN(((([.C182]-35.978255)/16.874027))*PI())*100*(1-2.471076+[.D182])*COS([.C182]/PI()))" office:value-type="float" office:value="165.468028241189" calcext:value-type="float">
            <text:p>165,468028241189</text:p>
          </table:table-cell>
          <table:table-cell table:formula="of:=((1*11.111111*SIN(8.597641*[.C182]))+(1*34.027778*SIN(0.671783*[.C182])) +(SIN(((([.C182]-35.978255)/16.874027))*PI())*100*(1-2.471076+[.D182])*SIN([.C182]/PI())))*-1" office:value-type="float" office:value="49.645800603632" calcext:value-type="float">
            <text:p>49,645800603632</text:p>
          </table:table-cell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formula="of:=[.$A$3]+([.$A$5]*([.B183]/250))" office:value-type="float" office:value="48.18388" calcext:value-type="float">
            <text:p>48,18388</text:p>
          </table:table-cell>
          <table:table-cell table:formula="of:=(8/(PI()*PI()))*(SIN([.$A$7]*[.C183])-(SIN(3*[.$A$7]*[.C183])/9)+(SIN(5*[.$A$7]*[.C183])/25)-(SIN(7*[.$A$7]*[.C183])/49)+(SIN(9*[.$A$7]*[.C183])/81)-(SIN(11*[.$A$7]*[.C183])/121)+(SIN(13*[.$A$7]*[.C183])/169))" office:value-type="float" office:value="-0.969746796929667" calcext:value-type="float">
            <text:p>-0,969746796929667</text:p>
          </table:table-cell>
          <table:table-cell table:formula="of:=(1*11.111111*COS(8.597641*[.C183] + 0)) +(1*11.111111*COS(3.824863*[.C183])) +(SIN(((([.C183]-35.978255)/16.874027))*PI())*100*(1-2.471076+[.D183])*COS([.C183]/PI()))" office:value-type="float" office:value="178.448306793579" calcext:value-type="float">
            <text:p>178,448306793579</text:p>
          </table:table-cell>
          <table:table-cell table:formula="of:=((1*11.111111*SIN(8.597641*[.C183]))+(1*34.027778*SIN(0.671783*[.C183])) +(SIN(((([.C183]-35.978255)/16.874027))*PI())*100*(1-2.471076+[.D183])*SIN([.C183]/PI())))*-1" office:value-type="float" office:value="44.3264382600593" calcext:value-type="float">
            <text:p>44,3264382600593</text:p>
          </table:table-cell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formula="of:=[.$A$3]+([.$A$5]*([.B184]/250))" office:value-type="float" office:value="48.25136" calcext:value-type="float">
            <text:p>48,25136</text:p>
          </table:table-cell>
          <table:table-cell table:formula="of:=(8/(PI()*PI()))*(SIN([.$A$7]*[.C184])-(SIN(3*[.$A$7]*[.C184])/9)+(SIN(5*[.$A$7]*[.C184])/25)-(SIN(7*[.$A$7]*[.C184])/49)+(SIN(9*[.$A$7]*[.C184])/81)-(SIN(11*[.$A$7]*[.C184])/121)+(SIN(13*[.$A$7]*[.C184])/169))" office:value-type="float" office:value="-0.835749008940114" calcext:value-type="float">
            <text:p>-0,835749008940114</text:p>
          </table:table-cell>
          <table:table-cell table:formula="of:=(1*11.111111*COS(8.597641*[.C184] + 0)) +(1*11.111111*COS(3.824863*[.C184])) +(SIN(((([.C184]-35.978255)/16.874027))*PI())*100*(1-2.471076+[.D184])*COS([.C184]/PI()))" office:value-type="float" office:value="167.020068505913" calcext:value-type="float">
            <text:p>167,020068505913</text:p>
          </table:table-cell>
          <table:table-cell table:formula="of:=((1*11.111111*SIN(8.597641*[.C184]))+(1*34.027778*SIN(0.671783*[.C184])) +(SIN(((([.C184]-35.978255)/16.874027))*PI())*100*(1-2.471076+[.D184])*SIN([.C184]/PI())))*-1" office:value-type="float" office:value="29.2683772230538" calcext:value-type="float">
            <text:p>29,2683772230538</text:p>
          </table:table-cell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formula="of:=[.$A$3]+([.$A$5]*([.B185]/250))" office:value-type="float" office:value="48.31884" calcext:value-type="float">
            <text:p>48,31884</text:p>
          </table:table-cell>
          <table:table-cell table:formula="of:=(8/(PI()*PI()))*(SIN([.$A$7]*[.C185])-(SIN(3*[.$A$7]*[.C185])/9)+(SIN(5*[.$A$7]*[.C185])/25)-(SIN(7*[.$A$7]*[.C185])/49)+(SIN(9*[.$A$7]*[.C185])/81)-(SIN(11*[.$A$7]*[.C185])/121)+(SIN(13*[.$A$7]*[.C185])/169))" office:value-type="float" office:value="-0.66148217194379" calcext:value-type="float">
            <text:p>-0,66148217194379</text:p>
          </table:table-cell>
          <table:table-cell table:formula="of:=(1*11.111111*COS(8.597641*[.C185] + 0)) +(1*11.111111*COS(3.824863*[.C185])) +(SIN(((([.C185]-35.978255)/16.874027))*PI())*100*(1-2.471076+[.D185])*COS([.C185]/PI()))" office:value-type="float" office:value="149.593752287788" calcext:value-type="float">
            <text:p>149,593752287788</text:p>
          </table:table-cell>
          <table:table-cell table:formula="of:=((1*11.111111*SIN(8.597641*[.C185]))+(1*34.027778*SIN(0.671783*[.C185])) +(SIN(((([.C185]-35.978255)/16.874027))*PI())*100*(1-2.471076+[.D185])*SIN([.C185]/PI())))*-1" office:value-type="float" office:value="14.3953843426276" calcext:value-type="float">
            <text:p>14,3953843426276</text:p>
          </table:table-cell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formula="of:=[.$A$3]+([.$A$5]*([.B186]/250))" office:value-type="float" office:value="48.38632" calcext:value-type="float">
            <text:p>48,38632</text:p>
          </table:table-cell>
          <table:table-cell table:formula="of:=(8/(PI()*PI()))*(SIN([.$A$7]*[.C186])-(SIN(3*[.$A$7]*[.C186])/9)+(SIN(5*[.$A$7]*[.C186])/25)-(SIN(7*[.$A$7]*[.C186])/49)+(SIN(9*[.$A$7]*[.C186])/81)-(SIN(11*[.$A$7]*[.C186])/121)+(SIN(13*[.$A$7]*[.C186])/169))" office:value-type="float" office:value="-0.4777741314204" calcext:value-type="float">
            <text:p>-0,4777741314204</text:p>
          </table:table-cell>
          <table:table-cell table:formula="of:=(1*11.111111*COS(8.597641*[.C186] + 0)) +(1*11.111111*COS(3.824863*[.C186])) +(SIN(((([.C186]-35.978255)/16.874027))*PI())*100*(1-2.471076+[.D186])*COS([.C186]/PI()))" office:value-type="float" office:value="129.419973551795" calcext:value-type="float">
            <text:p>129,419973551795</text:p>
          </table:table-cell>
          <table:table-cell table:formula="of:=((1*11.111111*SIN(8.597641*[.C186]))+(1*34.027778*SIN(0.671783*[.C186])) +(SIN(((([.C186]-35.978255)/16.874027))*PI())*100*(1-2.471076+[.D186])*SIN([.C186]/PI())))*-1" office:value-type="float" office:value="2.48243915591462" calcext:value-type="float">
            <text:p>2,48243915591462</text:p>
          </table:table-cell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formula="of:=[.$A$3]+([.$A$5]*([.B187]/250))" office:value-type="float" office:value="48.4538" calcext:value-type="float">
            <text:p>48,4538</text:p>
          </table:table-cell>
          <table:table-cell table:formula="of:=(8/(PI()*PI()))*(SIN([.$A$7]*[.C187])-(SIN(3*[.$A$7]*[.C187])/9)+(SIN(5*[.$A$7]*[.C187])/25)-(SIN(7*[.$A$7]*[.C187])/49)+(SIN(9*[.$A$7]*[.C187])/81)-(SIN(11*[.$A$7]*[.C187])/121)+(SIN(13*[.$A$7]*[.C187])/169))" office:value-type="float" office:value="-0.303535184513275" calcext:value-type="float">
            <text:p>-0,303535184513275</text:p>
          </table:table-cell>
          <table:table-cell table:formula="of:=(1*11.111111*COS(8.597641*[.C187] + 0)) +(1*11.111111*COS(3.824863*[.C187])) +(SIN(((([.C187]-35.978255)/16.874027))*PI())*100*(1-2.471076+[.D187])*COS([.C187]/PI()))" office:value-type="float" office:value="109.721670058638" calcext:value-type="float">
            <text:p>109,721670058638</text:p>
          </table:table-cell>
          <table:table-cell table:formula="of:=((1*11.111111*SIN(8.597641*[.C187]))+(1*34.027778*SIN(0.671783*[.C187])) +(SIN(((([.C187]-35.978255)/16.874027))*PI())*100*(1-2.471076+[.D187])*SIN([.C187]/PI())))*-1" office:value-type="float" office:value="-4.96334040607944" calcext:value-type="float">
            <text:p>-4,96334040607944</text:p>
          </table:table-cell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formula="of:=[.$A$3]+([.$A$5]*([.B188]/250))" office:value-type="float" office:value="48.52128" calcext:value-type="float">
            <text:p>48,52128</text:p>
          </table:table-cell>
          <table:table-cell table:formula="of:=(8/(PI()*PI()))*(SIN([.$A$7]*[.C188])-(SIN(3*[.$A$7]*[.C188])/9)+(SIN(5*[.$A$7]*[.C188])/25)-(SIN(7*[.$A$7]*[.C188])/49)+(SIN(9*[.$A$7]*[.C188])/81)-(SIN(11*[.$A$7]*[.C188])/121)+(SIN(13*[.$A$7]*[.C188])/169))" office:value-type="float" office:value="-0.125475057833368" calcext:value-type="float">
            <text:p>-0,125475057833368</text:p>
          </table:table-cell>
          <table:table-cell table:formula="of:=(1*11.111111*COS(8.597641*[.C188] + 0)) +(1*11.111111*COS(3.824863*[.C188])) +(SIN(((([.C188]-35.978255)/16.874027))*PI())*100*(1-2.471076+[.D188])*COS([.C188]/PI()))" office:value-type="float" office:value="91.7001276786085" calcext:value-type="float">
            <text:p>91,7001276786085</text:p>
          </table:table-cell>
          <table:table-cell table:formula="of:=((1*11.111111*SIN(8.597641*[.C188]))+(1*34.027778*SIN(0.671783*[.C188])) +(SIN(((([.C188]-35.978255)/16.874027))*PI())*100*(1-2.471076+[.D188])*SIN([.C188]/PI())))*-1" office:value-type="float" office:value="-8.32554403738449" calcext:value-type="float">
            <text:p>-8,32554403738449</text:p>
          </table:table-cell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formula="of:=[.$A$3]+([.$A$5]*([.B189]/250))" office:value-type="float" office:value="48.58876" calcext:value-type="float">
            <text:p>48,58876</text:p>
          </table:table-cell>
          <table:table-cell table:formula="of:=(8/(PI()*PI()))*(SIN([.$A$7]*[.C189])-(SIN(3*[.$A$7]*[.C189])/9)+(SIN(5*[.$A$7]*[.C189])/25)-(SIN(7*[.$A$7]*[.C189])/49)+(SIN(9*[.$A$7]*[.C189])/81)-(SIN(11*[.$A$7]*[.C189])/121)+(SIN(13*[.$A$7]*[.C189])/169))" office:value-type="float" office:value="0.0550081175882472" calcext:value-type="float">
            <text:p>0,055008117588247</text:p>
          </table:table-cell>
          <table:table-cell table:formula="of:=(1*11.111111*COS(8.597641*[.C189] + 0)) +(1*11.111111*COS(3.824863*[.C189])) +(SIN(((([.C189]-35.978255)/16.874027))*PI())*100*(1-2.471076+[.D189])*COS([.C189]/PI()))" office:value-type="float" office:value="77.1631831928182" calcext:value-type="float">
            <text:p>77,1631831928182</text:p>
          </table:table-cell>
          <table:table-cell table:formula="of:=((1*11.111111*SIN(8.597641*[.C189]))+(1*34.027778*SIN(0.671783*[.C189])) +(SIN(((([.C189]-35.978255)/16.874027))*PI())*100*(1-2.471076+[.D189])*SIN([.C189]/PI())))*-1" office:value-type="float" office:value="-8.77306697672779" calcext:value-type="float">
            <text:p>-8,77306697672779</text:p>
          </table:table-cell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formula="of:=[.$A$3]+([.$A$5]*([.B190]/250))" office:value-type="float" office:value="48.65624" calcext:value-type="float">
            <text:p>48,65624</text:p>
          </table:table-cell>
          <table:table-cell table:formula="of:=(8/(PI()*PI()))*(SIN([.$A$7]*[.C190])-(SIN(3*[.$A$7]*[.C190])/9)+(SIN(5*[.$A$7]*[.C190])/25)-(SIN(7*[.$A$7]*[.C190])/49)+(SIN(9*[.$A$7]*[.C190])/81)-(SIN(11*[.$A$7]*[.C190])/121)+(SIN(13*[.$A$7]*[.C190])/169))" office:value-type="float" office:value="0.228972628829022" calcext:value-type="float">
            <text:p>0,228972628829022</text:p>
          </table:table-cell>
          <table:table-cell table:formula="of:=(1*11.111111*COS(8.597641*[.C190] + 0)) +(1*11.111111*COS(3.824863*[.C190])) +(SIN(((([.C190]-35.978255)/16.874027))*PI())*100*(1-2.471076+[.D190])*COS([.C190]/PI()))" office:value-type="float" office:value="67.4496627576986" calcext:value-type="float">
            <text:p>67,4496627576986</text:p>
          </table:table-cell>
          <table:table-cell table:formula="of:=((1*11.111111*SIN(8.597641*[.C190]))+(1*34.027778*SIN(0.671783*[.C190])) +(SIN(((([.C190]-35.978255)/16.874027))*PI())*100*(1-2.471076+[.D190])*SIN([.C190]/PI())))*-1" office:value-type="float" office:value="-8.10288265438878" calcext:value-type="float">
            <text:p>-8,10288265438878</text:p>
          </table:table-cell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formula="of:=[.$A$3]+([.$A$5]*([.B191]/250))" office:value-type="float" office:value="48.72372" calcext:value-type="float">
            <text:p>48,72372</text:p>
          </table:table-cell>
          <table:table-cell table:formula="of:=(8/(PI()*PI()))*(SIN([.$A$7]*[.C191])-(SIN(3*[.$A$7]*[.C191])/9)+(SIN(5*[.$A$7]*[.C191])/25)-(SIN(7*[.$A$7]*[.C191])/49)+(SIN(9*[.$A$7]*[.C191])/81)-(SIN(11*[.$A$7]*[.C191])/121)+(SIN(13*[.$A$7]*[.C191])/169))" office:value-type="float" office:value="0.409622095994261" calcext:value-type="float">
            <text:p>0,409622095994261</text:p>
          </table:table-cell>
          <table:table-cell table:formula="of:=(1*11.111111*COS(8.597641*[.C191] + 0)) +(1*11.111111*COS(3.824863*[.C191])) +(SIN(((([.C191]-35.978255)/16.874027))*PI())*100*(1-2.471076+[.D191])*COS([.C191]/PI()))" office:value-type="float" office:value="61.1402466600795" calcext:value-type="float">
            <text:p>61,1402466600795</text:p>
          </table:table-cell>
          <table:table-cell table:formula="of:=((1*11.111111*SIN(8.597641*[.C191]))+(1*34.027778*SIN(0.671783*[.C191])) +(SIN(((([.C191]-35.978255)/16.874027))*PI())*100*(1-2.471076+[.D191])*SIN([.C191]/PI())))*-1" office:value-type="float" office:value="-8.57572504788768" calcext:value-type="float">
            <text:p>-8,57572504788768</text:p>
          </table:table-cell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formula="of:=[.$A$3]+([.$A$5]*([.B192]/250))" office:value-type="float" office:value="48.7912" calcext:value-type="float">
            <text:p>48,7912</text:p>
          </table:table-cell>
          <table:table-cell table:formula="of:=(8/(PI()*PI()))*(SIN([.$A$7]*[.C192])-(SIN(3*[.$A$7]*[.C192])/9)+(SIN(5*[.$A$7]*[.C192])/25)-(SIN(7*[.$A$7]*[.C192])/49)+(SIN(9*[.$A$7]*[.C192])/81)-(SIN(11*[.$A$7]*[.C192])/121)+(SIN(13*[.$A$7]*[.C192])/169))" office:value-type="float" office:value="0.588231705214966" calcext:value-type="float">
            <text:p>0,588231705214966</text:p>
          </table:table-cell>
          <table:table-cell table:formula="of:=(1*11.111111*COS(8.597641*[.C192] + 0)) +(1*11.111111*COS(3.824863*[.C192])) +(SIN(((([.C192]-35.978255)/16.874027))*PI())*100*(1-2.471076+[.D192])*COS([.C192]/PI()))" office:value-type="float" office:value="57.2447040181101" calcext:value-type="float">
            <text:p>57,2447040181101</text:p>
          </table:table-cell>
          <table:table-cell table:formula="of:=((1*11.111111*SIN(8.597641*[.C192]))+(1*34.027778*SIN(0.671783*[.C192])) +(SIN(((([.C192]-35.978255)/16.874027))*PI())*100*(1-2.471076+[.D192])*SIN([.C192]/PI())))*-1" office:value-type="float" office:value="-11.5339354185963" calcext:value-type="float">
            <text:p>-11,5339354185963</text:p>
          </table:table-cell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[.$A$3]+([.$A$5]*([.B193]/250))" office:value-type="float" office:value="48.85868" calcext:value-type="float">
            <text:p>48,85868</text:p>
          </table:table-cell>
          <table:table-cell table:formula="of:=(8/(PI()*PI()))*(SIN([.$A$7]*[.C193])-(SIN(3*[.$A$7]*[.C193])/9)+(SIN(5*[.$A$7]*[.C193])/25)-(SIN(7*[.$A$7]*[.C193])/49)+(SIN(9*[.$A$7]*[.C193])/81)-(SIN(11*[.$A$7]*[.C193])/121)+(SIN(13*[.$A$7]*[.C193])/169))" office:value-type="float" office:value="0.759390105476846" calcext:value-type="float">
            <text:p>0,759390105476846</text:p>
          </table:table-cell>
          <table:table-cell table:formula="of:=(1*11.111111*COS(8.597641*[.C193] + 0)) +(1*11.111111*COS(3.824863*[.C193])) +(SIN(((([.C193]-35.978255)/16.874027))*PI())*100*(1-2.471076+[.D193])*COS([.C193]/PI()))" office:value-type="float" office:value="53.939501100187" calcext:value-type="float">
            <text:p>53,939501100187</text:p>
          </table:table-cell>
          <table:table-cell table:formula="of:=((1*11.111111*SIN(8.597641*[.C193]))+(1*34.027778*SIN(0.671783*[.C193])) +(SIN(((([.C193]-35.978255)/16.874027))*PI())*100*(1-2.471076+[.D193])*SIN([.C193]/PI())))*-1" office:value-type="float" office:value="-17.364955131816" calcext:value-type="float">
            <text:p>-17,364955131816</text:p>
          </table:table-cell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formula="of:=[.$A$3]+([.$A$5]*([.B194]/250))" office:value-type="float" office:value="48.92616" calcext:value-type="float">
            <text:p>48,92616</text:p>
          </table:table-cell>
          <table:table-cell table:formula="of:=(8/(PI()*PI()))*(SIN([.$A$7]*[.C194])-(SIN(3*[.$A$7]*[.C194])/9)+(SIN(5*[.$A$7]*[.C194])/25)-(SIN(7*[.$A$7]*[.C194])/49)+(SIN(9*[.$A$7]*[.C194])/81)-(SIN(11*[.$A$7]*[.C194])/121)+(SIN(13*[.$A$7]*[.C194])/169))" office:value-type="float" office:value="0.948813042202702" calcext:value-type="float">
            <text:p>0,948813042202702</text:p>
          </table:table-cell>
          <table:table-cell table:formula="of:=(1*11.111111*COS(8.597641*[.C194] + 0)) +(1*11.111111*COS(3.824863*[.C194])) +(SIN(((([.C194]-35.978255)/16.874027))*PI())*100*(1-2.471076+[.D194])*COS([.C194]/PI()))" office:value-type="float" office:value="47.4133231085605" calcext:value-type="float">
            <text:p>47,4133231085605</text:p>
          </table:table-cell>
          <table:table-cell table:formula="of:=((1*11.111111*SIN(8.597641*[.C194]))+(1*34.027778*SIN(0.671783*[.C194])) +(SIN(((([.C194]-35.978255)/16.874027))*PI())*100*(1-2.471076+[.D194])*SIN([.C194]/PI())))*-1" office:value-type="float" office:value="-25.5836681621843" calcext:value-type="float">
            <text:p>-25,5836681621843</text:p>
          </table:table-cell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formula="of:=[.$A$3]+([.$A$5]*([.B195]/250))" office:value-type="float" office:value="48.99364" calcext:value-type="float">
            <text:p>48,99364</text:p>
          </table:table-cell>
          <table:table-cell table:formula="of:=(8/(PI()*PI()))*(SIN([.$A$7]*[.C195])-(SIN(3*[.$A$7]*[.C195])/9)+(SIN(5*[.$A$7]*[.C195])/25)-(SIN(7*[.$A$7]*[.C195])/49)+(SIN(9*[.$A$7]*[.C195])/81)-(SIN(11*[.$A$7]*[.C195])/121)+(SIN(13*[.$A$7]*[.C195])/169))" office:value-type="float" office:value="0.887067159709036" calcext:value-type="float">
            <text:p>0,887067159709036</text:p>
          </table:table-cell>
          <table:table-cell table:formula="of:=(1*11.111111*COS(8.597641*[.C195] + 0)) +(1*11.111111*COS(3.824863*[.C195])) +(SIN(((([.C195]-35.978255)/16.874027))*PI())*100*(1-2.471076+[.D195])*COS([.C195]/PI()))" office:value-type="float" office:value="53.9662508924592" calcext:value-type="float">
            <text:p>53,9662508924592</text:p>
          </table:table-cell>
          <table:table-cell table:formula="of:=((1*11.111111*SIN(8.597641*[.C195]))+(1*34.027778*SIN(0.671783*[.C195])) +(SIN(((([.C195]-35.978255)/16.874027))*PI())*100*(1-2.471076+[.D195])*SIN([.C195]/PI())))*-1" office:value-type="float" office:value="-32.4256432593487" calcext:value-type="float">
            <text:p>-32,4256432593487</text:p>
          </table:table-cell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formula="of:=[.$A$3]+([.$A$5]*([.B196]/250))" office:value-type="float" office:value="49.06112" calcext:value-type="float">
            <text:p>49,06112</text:p>
          </table:table-cell>
          <table:table-cell table:formula="of:=(8/(PI()*PI()))*(SIN([.$A$7]*[.C196])-(SIN(3*[.$A$7]*[.C196])/9)+(SIN(5*[.$A$7]*[.C196])/25)-(SIN(7*[.$A$7]*[.C196])/49)+(SIN(9*[.$A$7]*[.C196])/81)-(SIN(11*[.$A$7]*[.C196])/121)+(SIN(13*[.$A$7]*[.C196])/169))" office:value-type="float" office:value="0.702091128867748" calcext:value-type="float">
            <text:p>0,702091128867748</text:p>
          </table:table-cell>
          <table:table-cell table:formula="of:=(1*11.111111*COS(8.597641*[.C196] + 0)) +(1*11.111111*COS(3.824863*[.C196])) +(SIN(((([.C196]-35.978255)/16.874027))*PI())*100*(1-2.471076+[.D196])*COS([.C196]/PI()))" office:value-type="float" office:value="64.5064705075975" calcext:value-type="float">
            <text:p>64,5064705075975</text:p>
          </table:table-cell>
          <table:table-cell table:formula="of:=((1*11.111111*SIN(8.597641*[.C196]))+(1*34.027778*SIN(0.671783*[.C196])) +(SIN(((([.C196]-35.978255)/16.874027))*PI())*100*(1-2.471076+[.D196])*SIN([.C196]/PI())))*-1" office:value-type="float" office:value="-37.7127638052005" calcext:value-type="float">
            <text:p>-37,7127638052005</text:p>
          </table:table-cell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formula="of:=[.$A$3]+([.$A$5]*([.B197]/250))" office:value-type="float" office:value="49.1286" calcext:value-type="float">
            <text:p>49,1286</text:p>
          </table:table-cell>
          <table:table-cell table:formula="of:=(8/(PI()*PI()))*(SIN([.$A$7]*[.C197])-(SIN(3*[.$A$7]*[.C197])/9)+(SIN(5*[.$A$7]*[.C197])/25)-(SIN(7*[.$A$7]*[.C197])/49)+(SIN(9*[.$A$7]*[.C197])/81)-(SIN(11*[.$A$7]*[.C197])/121)+(SIN(13*[.$A$7]*[.C197])/169))" office:value-type="float" office:value="0.521869026799621" calcext:value-type="float">
            <text:p>0,521869026799621</text:p>
          </table:table-cell>
          <table:table-cell table:formula="of:=(1*11.111111*COS(8.597641*[.C197] + 0)) +(1*11.111111*COS(3.824863*[.C197])) +(SIN(((([.C197]-35.978255)/16.874027))*PI())*100*(1-2.471076+[.D197])*COS([.C197]/PI()))" office:value-type="float" office:value="71.4788806451194" calcext:value-type="float">
            <text:p>71,4788806451194</text:p>
          </table:table-cell>
          <table:table-cell table:formula="of:=((1*11.111111*SIN(8.597641*[.C197]))+(1*34.027778*SIN(0.671783*[.C197])) +(SIN(((([.C197]-35.978255)/16.874027))*PI())*100*(1-2.471076+[.D197])*SIN([.C197]/PI())))*-1" office:value-type="float" office:value="-40.768917844203" calcext:value-type="float">
            <text:p>-40,768917844203</text:p>
          </table:table-cell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formula="of:=[.$A$3]+([.$A$5]*([.B198]/250))" office:value-type="float" office:value="49.19608" calcext:value-type="float">
            <text:p>49,19608</text:p>
          </table:table-cell>
          <table:table-cell table:formula="of:=(8/(PI()*PI()))*(SIN([.$A$7]*[.C198])-(SIN(3*[.$A$7]*[.C198])/9)+(SIN(5*[.$A$7]*[.C198])/25)-(SIN(7*[.$A$7]*[.C198])/49)+(SIN(9*[.$A$7]*[.C198])/81)-(SIN(11*[.$A$7]*[.C198])/121)+(SIN(13*[.$A$7]*[.C198])/169))" office:value-type="float" office:value="0.348658975381166" calcext:value-type="float">
            <text:p>0,348658975381166</text:p>
          </table:table-cell>
          <table:table-cell table:formula="of:=(1*11.111111*COS(8.597641*[.C198] + 0)) +(1*11.111111*COS(3.824863*[.C198])) +(SIN(((([.C198]-35.978255)/16.874027))*PI())*100*(1-2.471076+[.D198])*COS([.C198]/PI()))" office:value-type="float" office:value="76.4856343190174" calcext:value-type="float">
            <text:p>76,4856343190174</text:p>
          </table:table-cell>
          <table:table-cell table:formula="of:=((1*11.111111*SIN(8.597641*[.C198]))+(1*34.027778*SIN(0.671783*[.C198])) +(SIN(((([.C198]-35.978255)/16.874027))*PI())*100*(1-2.471076+[.D198])*SIN([.C198]/PI())))*-1" office:value-type="float" office:value="-40.6645027245737" calcext:value-type="float">
            <text:p>-40,6645027245737</text:p>
          </table:table-cell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formula="of:=[.$A$3]+([.$A$5]*([.B199]/250))" office:value-type="float" office:value="49.26356" calcext:value-type="float">
            <text:p>49,26356</text:p>
          </table:table-cell>
          <table:table-cell table:formula="of:=(8/(PI()*PI()))*(SIN([.$A$7]*[.C199])-(SIN(3*[.$A$7]*[.C199])/9)+(SIN(5*[.$A$7]*[.C199])/25)-(SIN(7*[.$A$7]*[.C199])/49)+(SIN(9*[.$A$7]*[.C199])/81)-(SIN(11*[.$A$7]*[.C199])/121)+(SIN(13*[.$A$7]*[.C199])/169))" office:value-type="float" office:value="0.167290047521628" calcext:value-type="float">
            <text:p>0,167290047521628</text:p>
          </table:table-cell>
          <table:table-cell table:formula="of:=(1*11.111111*COS(8.597641*[.C199] + 0)) +(1*11.111111*COS(3.824863*[.C199])) +(SIN(((([.C199]-35.978255)/16.874027))*PI())*100*(1-2.471076+[.D199])*COS([.C199]/PI()))" office:value-type="float" office:value="82.442275764817" calcext:value-type="float">
            <text:p>82,442275764817</text:p>
          </table:table-cell>
          <table:table-cell table:formula="of:=((1*11.111111*SIN(8.597641*[.C199]))+(1*34.027778*SIN(0.671783*[.C199])) +(SIN(((([.C199]-35.978255)/16.874027))*PI())*100*(1-2.471076+[.D199])*SIN([.C199]/PI())))*-1" office:value-type="float" office:value="-37.6046351441798" calcext:value-type="float">
            <text:p>-37,6046351441798</text:p>
          </table:table-cell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formula="of:=[.$A$3]+([.$A$5]*([.B200]/250))" office:value-type="float" office:value="49.33104" calcext:value-type="float">
            <text:p>49,33104</text:p>
          </table:table-cell>
          <table:table-cell table:formula="of:=(8/(PI()*PI()))*(SIN([.$A$7]*[.C200])-(SIN(3*[.$A$7]*[.C200])/9)+(SIN(5*[.$A$7]*[.C200])/25)-(SIN(7*[.$A$7]*[.C200])/49)+(SIN(9*[.$A$7]*[.C200])/81)-(SIN(11*[.$A$7]*[.C200])/121)+(SIN(13*[.$A$7]*[.C200])/169))" office:value-type="float" office:value="-0.00977853545061343" calcext:value-type="float">
            <text:p>-0,009778535450613</text:p>
          </table:table-cell>
          <table:table-cell table:formula="of:=(1*11.111111*COS(8.597641*[.C200] + 0)) +(1*11.111111*COS(3.824863*[.C200])) +(SIN(((([.C200]-35.978255)/16.874027))*PI())*100*(1-2.471076+[.D200])*COS([.C200]/PI()))" office:value-type="float" office:value="90.0783081481032" calcext:value-type="float">
            <text:p>90,0783081481032</text:p>
          </table:table-cell>
          <table:table-cell table:formula="of:=((1*11.111111*SIN(8.597641*[.C200]))+(1*34.027778*SIN(0.671783*[.C200])) +(SIN(((([.C200]-35.978255)/16.874027))*PI())*100*(1-2.471076+[.D200])*SIN([.C200]/PI())))*-1" office:value-type="float" office:value="-32.9692019637376" calcext:value-type="float">
            <text:p>-32,9692019637376</text:p>
          </table:table-cell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formula="of:=[.$A$3]+([.$A$5]*([.B201]/250))" office:value-type="float" office:value="49.39852" calcext:value-type="float">
            <text:p>49,39852</text:p>
          </table:table-cell>
          <table:table-cell table:formula="of:=(8/(PI()*PI()))*(SIN([.$A$7]*[.C201])-(SIN(3*[.$A$7]*[.C201])/9)+(SIN(5*[.$A$7]*[.C201])/25)-(SIN(7*[.$A$7]*[.C201])/49)+(SIN(9*[.$A$7]*[.C201])/81)-(SIN(11*[.$A$7]*[.C201])/121)+(SIN(13*[.$A$7]*[.C201])/169))" office:value-type="float" office:value="-0.185390730008741" calcext:value-type="float">
            <text:p>-0,185390730008741</text:p>
          </table:table-cell>
          <table:table-cell table:formula="of:=(1*11.111111*COS(8.597641*[.C201] + 0)) +(1*11.111111*COS(3.824863*[.C201])) +(SIN(((([.C201]-35.978255)/16.874027))*PI())*100*(1-2.471076+[.D201])*COS([.C201]/PI()))" office:value-type="float" office:value="100.133499657402" calcext:value-type="float">
            <text:p>100,133499657402</text:p>
          </table:table-cell>
          <table:table-cell table:formula="of:=((1*11.111111*SIN(8.597641*[.C201]))+(1*34.027778*SIN(0.671783*[.C201])) +(SIN(((([.C201]-35.978255)/16.874027))*PI())*100*(1-2.471076+[.D201])*SIN([.C201]/PI())))*-1" office:value-type="float" office:value="-28.7223613415602" calcext:value-type="float">
            <text:p>-28,7223613415602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[.$A$3]+([.$A$5]*([.B202]/250))" office:value-type="float" office:value="49.466" calcext:value-type="float">
            <text:p>49,466</text:p>
          </table:table-cell>
          <table:table-cell table:formula="of:=(8/(PI()*PI()))*(SIN([.$A$7]*[.C202])-(SIN(3*[.$A$7]*[.C202])/9)+(SIN(5*[.$A$7]*[.C202])/25)-(SIN(7*[.$A$7]*[.C202])/49)+(SIN(9*[.$A$7]*[.C202])/81)-(SIN(11*[.$A$7]*[.C202])/121)+(SIN(13*[.$A$7]*[.C202])/169))" office:value-type="float" office:value="-0.367363399572635" calcext:value-type="float">
            <text:p>-0,367363399572635</text:p>
          </table:table-cell>
          <table:table-cell table:formula="of:=(1*11.111111*COS(8.597641*[.C202] + 0)) +(1*11.111111*COS(3.824863*[.C202])) +(SIN(((([.C202]-35.978255)/16.874027))*PI())*100*(1-2.471076+[.D202])*COS([.C202]/PI()))" office:value-type="float" office:value="112.48885732938" calcext:value-type="float">
            <text:p>112,48885732938</text:p>
          </table:table-cell>
          <table:table-cell table:formula="of:=((1*11.111111*SIN(8.597641*[.C202]))+(1*34.027778*SIN(0.671783*[.C202])) +(SIN(((([.C202]-35.978255)/16.874027))*PI())*100*(1-2.471076+[.D202])*SIN([.C202]/PI())))*-1" office:value-type="float" office:value="-26.8354284597968" calcext:value-type="float">
            <text:p>-26,8354284597968</text:p>
          </table:table-cell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table:formula="of:=[.$A$3]+([.$A$5]*([.B203]/250))" office:value-type="float" office:value="49.53348" calcext:value-type="float">
            <text:p>49,53348</text:p>
          </table:table-cell>
          <table:table-cell table:formula="of:=(8/(PI()*PI()))*(SIN([.$A$7]*[.C203])-(SIN(3*[.$A$7]*[.C203])/9)+(SIN(5*[.$A$7]*[.C203])/25)-(SIN(7*[.$A$7]*[.C203])/49)+(SIN(9*[.$A$7]*[.C203])/81)-(SIN(11*[.$A$7]*[.C203])/121)+(SIN(13*[.$A$7]*[.C203])/169))" office:value-type="float" office:value="-0.541491921119121" calcext:value-type="float">
            <text:p>-0,541491921119121</text:p>
          </table:table-cell>
          <table:table-cell table:formula="of:=(1*11.111111*COS(8.597641*[.C203] + 0)) +(1*11.111111*COS(3.824863*[.C203])) +(SIN(((([.C203]-35.978255)/16.874027))*PI())*100*(1-2.471076+[.D203])*COS([.C203]/PI()))" office:value-type="float" office:value="124.778590370593" calcext:value-type="float">
            <text:p>124,778590370593</text:p>
          </table:table-cell>
          <table:table-cell table:formula="of:=((1*11.111111*SIN(8.597641*[.C203]))+(1*34.027778*SIN(0.671783*[.C203])) +(SIN(((([.C203]-35.978255)/16.874027))*PI())*100*(1-2.471076+[.D203])*SIN([.C203]/PI())))*-1" office:value-type="float" office:value="-28.5741835027474" calcext:value-type="float">
            <text:p>-28,5741835027474</text:p>
          </table:table-cell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formula="of:=[.$A$3]+([.$A$5]*([.B204]/250))" office:value-type="float" office:value="49.60096" calcext:value-type="float">
            <text:p>49,60096</text:p>
          </table:table-cell>
          <table:table-cell table:formula="of:=(8/(PI()*PI()))*(SIN([.$A$7]*[.C204])-(SIN(3*[.$A$7]*[.C204])/9)+(SIN(5*[.$A$7]*[.C204])/25)-(SIN(7*[.$A$7]*[.C204])/49)+(SIN(9*[.$A$7]*[.C204])/81)-(SIN(11*[.$A$7]*[.C204])/121)+(SIN(13*[.$A$7]*[.C204])/169))" office:value-type="float" office:value="-0.718941191245406" calcext:value-type="float">
            <text:p>-0,718941191245406</text:p>
          </table:table-cell>
          <table:table-cell table:formula="of:=(1*11.111111*COS(8.597641*[.C204] + 0)) +(1*11.111111*COS(3.824863*[.C204])) +(SIN(((([.C204]-35.978255)/16.874027))*PI())*100*(1-2.471076+[.D204])*COS([.C204]/PI()))" office:value-type="float" office:value="135.718286092048" calcext:value-type="float">
            <text:p>135,718286092048</text:p>
          </table:table-cell>
          <table:table-cell table:formula="of:=((1*11.111111*SIN(8.597641*[.C204]))+(1*34.027778*SIN(0.671783*[.C204])) +(SIN(((([.C204]-35.978255)/16.874027))*PI())*100*(1-2.471076+[.D204])*SIN([.C204]/PI())))*-1" office:value-type="float" office:value="-34.1539731754037" calcext:value-type="float">
            <text:p>-34,1539731754037</text:p>
          </table:table-cell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formula="of:=[.$A$3]+([.$A$5]*([.B205]/250))" office:value-type="float" office:value="49.66844" calcext:value-type="float">
            <text:p>49,66844</text:p>
          </table:table-cell>
          <table:table-cell table:formula="of:=(8/(PI()*PI()))*(SIN([.$A$7]*[.C205])-(SIN(3*[.$A$7]*[.C205])/9)+(SIN(5*[.$A$7]*[.C205])/25)-(SIN(7*[.$A$7]*[.C205])/49)+(SIN(9*[.$A$7]*[.C205])/81)-(SIN(11*[.$A$7]*[.C205])/121)+(SIN(13*[.$A$7]*[.C205])/169))" office:value-type="float" office:value="-0.908057548805338" calcext:value-type="float">
            <text:p>-0,908057548805338</text:p>
          </table:table-cell>
          <table:table-cell table:formula="of:=(1*11.111111*COS(8.597641*[.C205] + 0)) +(1*11.111111*COS(3.824863*[.C205])) +(SIN(((([.C205]-35.978255)/16.874027))*PI())*100*(1-2.471076+[.D205])*COS([.C205]/PI()))" office:value-type="float" office:value="144.065626011811" calcext:value-type="float">
            <text:p>144,065626011811</text:p>
          </table:table-cell>
          <table:table-cell table:formula="of:=((1*11.111111*SIN(8.597641*[.C205]))+(1*34.027778*SIN(0.671783*[.C205])) +(SIN(((([.C205]-35.978255)/16.874027))*PI())*100*(1-2.471076+[.D205])*SIN([.C205]/PI())))*-1" office:value-type="float" office:value="-42.6558191931695" calcext:value-type="float">
            <text:p>-42,6558191931695</text:p>
          </table:table-cell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formula="of:=[.$A$3]+([.$A$5]*([.B206]/250))" office:value-type="float" office:value="49.73592" calcext:value-type="float">
            <text:p>49,73592</text:p>
          </table:table-cell>
          <table:table-cell table:formula="of:=(8/(PI()*PI()))*(SIN([.$A$7]*[.C206])-(SIN(3*[.$A$7]*[.C206])/9)+(SIN(5*[.$A$7]*[.C206])/25)-(SIN(7*[.$A$7]*[.C206])/49)+(SIN(9*[.$A$7]*[.C206])/81)-(SIN(11*[.$A$7]*[.C206])/121)+(SIN(13*[.$A$7]*[.C206])/169))" office:value-type="float" office:value="-0.933258837186392" calcext:value-type="float">
            <text:p>-0,933258837186392</text:p>
          </table:table-cell>
          <table:table-cell table:formula="of:=(1*11.111111*COS(8.597641*[.C206] + 0)) +(1*11.111111*COS(3.824863*[.C206])) +(SIN(((([.C206]-35.978255)/16.874027))*PI())*100*(1-2.471076+[.D206])*COS([.C206]/PI()))" office:value-type="float" office:value="139.374888552574" calcext:value-type="float">
            <text:p>139,374888552574</text:p>
          </table:table-cell>
          <table:table-cell table:formula="of:=((1*11.111111*SIN(8.597641*[.C206]))+(1*34.027778*SIN(0.671783*[.C206])) +(SIN(((([.C206]-35.978255)/16.874027))*PI())*100*(1-2.471076+[.D206])*SIN([.C206]/PI())))*-1" office:value-type="float" office:value="-51.0949932155007" calcext:value-type="float">
            <text:p>-51,0949932155007</text:p>
          </table:table-cell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formula="of:=[.$A$3]+([.$A$5]*([.B207]/250))" office:value-type="float" office:value="49.8034" calcext:value-type="float">
            <text:p>49,8034</text:p>
          </table:table-cell>
          <table:table-cell table:formula="of:=(8/(PI()*PI()))*(SIN([.$A$7]*[.C207])-(SIN(3*[.$A$7]*[.C207])/9)+(SIN(5*[.$A$7]*[.C207])/25)-(SIN(7*[.$A$7]*[.C207])/49)+(SIN(9*[.$A$7]*[.C207])/81)-(SIN(11*[.$A$7]*[.C207])/121)+(SIN(13*[.$A$7]*[.C207])/169))" office:value-type="float" office:value="-0.741733513556272" calcext:value-type="float">
            <text:p>-0,741733513556272</text:p>
          </table:table-cell>
          <table:table-cell table:formula="of:=(1*11.111111*COS(8.597641*[.C207] + 0)) +(1*11.111111*COS(3.824863*[.C207])) +(SIN(((([.C207]-35.978255)/16.874027))*PI())*100*(1-2.471076+[.D207])*COS([.C207]/PI()))" office:value-type="float" office:value="119.739383378445" calcext:value-type="float">
            <text:p>119,739383378445</text:p>
          </table:table-cell>
          <table:table-cell table:formula="of:=((1*11.111111*SIN(8.597641*[.C207]))+(1*34.027778*SIN(0.671783*[.C207])) +(SIN(((([.C207]-35.978255)/16.874027))*PI())*100*(1-2.471076+[.D207])*SIN([.C207]/PI())))*-1" office:value-type="float" office:value="-56.4581526718579" calcext:value-type="float">
            <text:p>-56,4581526718579</text:p>
          </table:table-cell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formula="of:=[.$A$3]+([.$A$5]*([.B208]/250))" office:value-type="float" office:value="49.87088" calcext:value-type="float">
            <text:p>49,87088</text:p>
          </table:table-cell>
          <table:table-cell table:formula="of:=(8/(PI()*PI()))*(SIN([.$A$7]*[.C208])-(SIN(3*[.$A$7]*[.C208])/9)+(SIN(5*[.$A$7]*[.C208])/25)-(SIN(7*[.$A$7]*[.C208])/49)+(SIN(9*[.$A$7]*[.C208])/81)-(SIN(11*[.$A$7]*[.C208])/121)+(SIN(13*[.$A$7]*[.C208])/169))" office:value-type="float" office:value="-0.568197459627986" calcext:value-type="float">
            <text:p>-0,568197459627986</text:p>
          </table:table-cell>
          <table:table-cell table:formula="of:=(1*11.111111*COS(8.597641*[.C208] + 0)) +(1*11.111111*COS(3.824863*[.C208])) +(SIN(((([.C208]-35.978255)/16.874027))*PI())*100*(1-2.471076+[.D208])*COS([.C208]/PI()))" office:value-type="float" office:value="99.5903575483135" calcext:value-type="float">
            <text:p>99,5903575483135</text:p>
          </table:table-cell>
          <table:table-cell table:formula="of:=((1*11.111111*SIN(8.597641*[.C208]))+(1*34.027778*SIN(0.671783*[.C208])) +(SIN(((([.C208]-35.978255)/16.874027))*PI())*100*(1-2.471076+[.D208])*SIN([.C208]/PI())))*-1" office:value-type="float" office:value="-58.5006902050977" calcext:value-type="float">
            <text:p>-58,5006902050977</text:p>
          </table:table-cell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formula="of:=[.$A$3]+([.$A$5]*([.B209]/250))" office:value-type="float" office:value="49.93836" calcext:value-type="float">
            <text:p>49,93836</text:p>
          </table:table-cell>
          <table:table-cell table:formula="of:=(8/(PI()*PI()))*(SIN([.$A$7]*[.C209])-(SIN(3*[.$A$7]*[.C209])/9)+(SIN(5*[.$A$7]*[.C209])/25)-(SIN(7*[.$A$7]*[.C209])/49)+(SIN(9*[.$A$7]*[.C209])/81)-(SIN(11*[.$A$7]*[.C209])/121)+(SIN(13*[.$A$7]*[.C209])/169))" office:value-type="float" office:value="-0.391766032679579" calcext:value-type="float">
            <text:p>-0,391766032679579</text:p>
          </table:table-cell>
          <table:table-cell table:formula="of:=(1*11.111111*COS(8.597641*[.C209] + 0)) +(1*11.111111*COS(3.824863*[.C209])) +(SIN(((([.C209]-35.978255)/16.874027))*PI())*100*(1-2.471076+[.D209])*COS([.C209]/PI()))" office:value-type="float" office:value="79.9376891402456" calcext:value-type="float">
            <text:p>79,9376891402456</text:p>
          </table:table-cell>
          <table:table-cell table:formula="of:=((1*11.111111*SIN(8.597641*[.C209]))+(1*34.027778*SIN(0.671783*[.C209])) +(SIN(((([.C209]-35.978255)/16.874027))*PI())*100*(1-2.471076+[.D209])*SIN([.C209]/PI())))*-1" office:value-type="float" office:value="-56.3945785405439" calcext:value-type="float">
            <text:p>-56,3945785405439</text:p>
          </table:table-cell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formula="of:=[.$A$3]+([.$A$5]*([.B210]/250))" office:value-type="float" office:value="50.00584" calcext:value-type="float">
            <text:p>50,00584</text:p>
          </table:table-cell>
          <table:table-cell table:formula="of:=(8/(PI()*PI()))*(SIN([.$A$7]*[.C210])-(SIN(3*[.$A$7]*[.C210])/9)+(SIN(5*[.$A$7]*[.C210])/25)-(SIN(7*[.$A$7]*[.C210])/49)+(SIN(9*[.$A$7]*[.C210])/81)-(SIN(11*[.$A$7]*[.C210])/121)+(SIN(13*[.$A$7]*[.C210])/169))" office:value-type="float" office:value="-0.210090636818226" calcext:value-type="float">
            <text:p>-0,210090636818226</text:p>
          </table:table-cell>
          <table:table-cell table:formula="of:=(1*11.111111*COS(8.597641*[.C210] + 0)) +(1*11.111111*COS(3.824863*[.C210])) +(SIN(((([.C210]-35.978255)/16.874027))*PI())*100*(1-2.471076+[.D210])*COS([.C210]/PI()))" office:value-type="float" office:value="62.8457228706068" calcext:value-type="float">
            <text:p>62,8457228706068</text:p>
          </table:table-cell>
          <table:table-cell table:formula="of:=((1*11.111111*SIN(8.597641*[.C210]))+(1*34.027778*SIN(0.671783*[.C210])) +(SIN(((([.C210]-35.978255)/16.874027))*PI())*100*(1-2.471076+[.D210])*SIN([.C210]/PI())))*-1" office:value-type="float" office:value="-50.6179422756129" calcext:value-type="float">
            <text:p>-50,6179422756129</text:p>
          </table:table-cell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formula="of:=[.$A$3]+([.$A$5]*([.B211]/250))" office:value-type="float" office:value="50.07332" calcext:value-type="float">
            <text:p>50,07332</text:p>
          </table:table-cell>
          <table:table-cell table:formula="of:=(8/(PI()*PI()))*(SIN([.$A$7]*[.C211])-(SIN(3*[.$A$7]*[.C211])/9)+(SIN(5*[.$A$7]*[.C211])/25)-(SIN(7*[.$A$7]*[.C211])/49)+(SIN(9*[.$A$7]*[.C211])/81)-(SIN(11*[.$A$7]*[.C211])/121)+(SIN(13*[.$A$7]*[.C211])/169))" office:value-type="float" office:value="-0.0358135290174638" calcext:value-type="float">
            <text:p>-0,035813529017464</text:p>
          </table:table-cell>
          <table:table-cell table:formula="of:=(1*11.111111*COS(8.597641*[.C211] + 0)) +(1*11.111111*COS(3.824863*[.C211])) +(SIN(((([.C211]-35.978255)/16.874027))*PI())*100*(1-2.471076+[.D211])*COS([.C211]/PI()))" office:value-type="float" office:value="50.4763791301679" calcext:value-type="float">
            <text:p>50,4763791301679</text:p>
          </table:table-cell>
          <table:table-cell table:formula="of:=((1*11.111111*SIN(8.597641*[.C211]))+(1*34.027778*SIN(0.671783*[.C211])) +(SIN(((([.C211]-35.978255)/16.874027))*PI())*100*(1-2.471076+[.D211])*SIN([.C211]/PI())))*-1" office:value-type="float" office:value="-42.8424974605719" calcext:value-type="float">
            <text:p>-42,8424974605719</text:p>
          </table:table-cell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formula="of:=[.$A$3]+([.$A$5]*([.B212]/250))" office:value-type="float" office:value="50.1408" calcext:value-type="float">
            <text:p>50,1408</text:p>
          </table:table-cell>
          <table:table-cell table:formula="of:=(8/(PI()*PI()))*(SIN([.$A$7]*[.C212])-(SIN(3*[.$A$7]*[.C212])/9)+(SIN(5*[.$A$7]*[.C212])/25)-(SIN(7*[.$A$7]*[.C212])/49)+(SIN(9*[.$A$7]*[.C212])/81)-(SIN(11*[.$A$7]*[.C212])/121)+(SIN(13*[.$A$7]*[.C212])/169))" office:value-type="float" office:value="0.143345271944044" calcext:value-type="float">
            <text:p>0,143345271944044</text:p>
          </table:table-cell>
          <table:table-cell table:formula="of:=(1*11.111111*COS(8.597641*[.C212] + 0)) +(1*11.111111*COS(3.824863*[.C212])) +(SIN(((([.C212]-35.978255)/16.874027))*PI())*100*(1-2.471076+[.D212])*COS([.C212]/PI()))" office:value-type="float" office:value="42.6486362970615" calcext:value-type="float">
            <text:p>42,6486362970615</text:p>
          </table:table-cell>
          <table:table-cell table:formula="of:=((1*11.111111*SIN(8.597641*[.C212]))+(1*34.027778*SIN(0.671783*[.C212])) +(SIN(((([.C212]-35.978255)/16.874027))*PI())*100*(1-2.471076+[.D212])*SIN([.C212]/PI())))*-1" office:value-type="float" office:value="-35.0142804415745" calcext:value-type="float">
            <text:p>-35,0142804415745</text:p>
          </table:table-cell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formula="of:=[.$A$3]+([.$A$5]*([.B213]/250))" office:value-type="float" office:value="50.20828" calcext:value-type="float">
            <text:p>50,20828</text:p>
          </table:table-cell>
          <table:table-cell table:formula="of:=(8/(PI()*PI()))*(SIN([.$A$7]*[.C213])-(SIN(3*[.$A$7]*[.C213])/9)+(SIN(5*[.$A$7]*[.C213])/25)-(SIN(7*[.$A$7]*[.C213])/49)+(SIN(9*[.$A$7]*[.C213])/81)-(SIN(11*[.$A$7]*[.C213])/121)+(SIN(13*[.$A$7]*[.C213])/169))" office:value-type="float" office:value="0.323028759199469" calcext:value-type="float">
            <text:p>0,323028759199469</text:p>
          </table:table-cell>
          <table:table-cell table:formula="of:=(1*11.111111*COS(8.597641*[.C213] + 0)) +(1*11.111111*COS(3.824863*[.C213])) +(SIN(((([.C213]-35.978255)/16.874027))*PI())*100*(1-2.471076+[.D213])*COS([.C213]/PI()))" office:value-type="float" office:value="38.7711482146779" calcext:value-type="float">
            <text:p>38,7711482146779</text:p>
          </table:table-cell>
          <table:table-cell table:formula="of:=((1*11.111111*SIN(8.597641*[.C213]))+(1*34.027778*SIN(0.671783*[.C213])) +(SIN(((([.C213]-35.978255)/16.874027))*PI())*100*(1-2.471076+[.D213])*SIN([.C213]/PI())))*-1" office:value-type="float" office:value="-29.1199682519103" calcext:value-type="float">
            <text:p>-29,1199682519103</text:p>
          </table:table-cell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formula="of:=[.$A$3]+([.$A$5]*([.B214]/250))" office:value-type="float" office:value="50.27576" calcext:value-type="float">
            <text:p>50,27576</text:p>
          </table:table-cell>
          <table:table-cell table:formula="of:=(8/(PI()*PI()))*(SIN([.$A$7]*[.C214])-(SIN(3*[.$A$7]*[.C214])/9)+(SIN(5*[.$A$7]*[.C214])/25)-(SIN(7*[.$A$7]*[.C214])/49)+(SIN(9*[.$A$7]*[.C214])/81)-(SIN(11*[.$A$7]*[.C214])/121)+(SIN(13*[.$A$7]*[.C214])/169))" office:value-type="float" office:value="0.496307905922802" calcext:value-type="float">
            <text:p>0,496307905922802</text:p>
          </table:table-cell>
          <table:table-cell table:formula="of:=(1*11.111111*COS(8.597641*[.C214] + 0)) +(1*11.111111*COS(3.824863*[.C214])) +(SIN(((([.C214]-35.978255)/16.874027))*PI())*100*(1-2.471076+[.D214])*COS([.C214]/PI()))" office:value-type="float" office:value="37.3791162331003" calcext:value-type="float">
            <text:p>37,3791162331003</text:p>
          </table:table-cell>
          <table:table-cell table:formula="of:=((1*11.111111*SIN(8.597641*[.C214]))+(1*34.027778*SIN(0.671783*[.C214])) +(SIN(((([.C214]-35.978255)/16.874027))*PI())*100*(1-2.471076+[.D214])*SIN([.C214]/PI())))*-1" office:value-type="float" office:value="-26.4327530079336" calcext:value-type="float">
            <text:p>-26,4327530079336</text:p>
          </table:table-cell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formula="of:=[.$A$3]+([.$A$5]*([.B215]/250))" office:value-type="float" office:value="50.34324" calcext:value-type="float">
            <text:p>50,34324</text:p>
          </table:table-cell>
          <table:table-cell table:formula="of:=(8/(PI()*PI()))*(SIN([.$A$7]*[.C215])-(SIN(3*[.$A$7]*[.C215])/9)+(SIN(5*[.$A$7]*[.C215])/25)-(SIN(7*[.$A$7]*[.C215])/49)+(SIN(9*[.$A$7]*[.C215])/81)-(SIN(11*[.$A$7]*[.C215])/121)+(SIN(13*[.$A$7]*[.C215])/169))" office:value-type="float" office:value="0.679181962564544" calcext:value-type="float">
            <text:p>0,679181962564544</text:p>
          </table:table-cell>
          <table:table-cell table:formula="of:=(1*11.111111*COS(8.597641*[.C215] + 0)) +(1*11.111111*COS(3.824863*[.C215])) +(SIN(((([.C215]-35.978255)/16.874027))*PI())*100*(1-2.471076+[.D215])*COS([.C215]/PI()))" office:value-type="float" office:value="35.5953346209672" calcext:value-type="float">
            <text:p>35,5953346209672</text:p>
          </table:table-cell>
          <table:table-cell table:formula="of:=((1*11.111111*SIN(8.597641*[.C215]))+(1*34.027778*SIN(0.671783*[.C215])) +(SIN(((([.C215]-35.978255)/16.874027))*PI())*100*(1-2.471076+[.D215])*SIN([.C215]/PI())))*-1" office:value-type="float" office:value="-26.7832394052031" calcext:value-type="float">
            <text:p>-26,7832394052031</text:p>
          </table:table-cell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formula="of:=[.$A$3]+([.$A$5]*([.B216]/250))" office:value-type="float" office:value="50.41072" calcext:value-type="float">
            <text:p>50,41072</text:p>
          </table:table-cell>
          <table:table-cell table:formula="of:=(8/(PI()*PI()))*(SIN([.$A$7]*[.C216])-(SIN(3*[.$A$7]*[.C216])/9)+(SIN(5*[.$A$7]*[.C216])/25)-(SIN(7*[.$A$7]*[.C216])/49)+(SIN(9*[.$A$7]*[.C216])/81)-(SIN(11*[.$A$7]*[.C216])/121)+(SIN(13*[.$A$7]*[.C216])/169))" office:value-type="float" office:value="0.857705038804498" calcext:value-type="float">
            <text:p>0,857705038804498</text:p>
          </table:table-cell>
          <table:table-cell table:formula="of:=(1*11.111111*COS(8.597641*[.C216] + 0)) +(1*11.111111*COS(3.824863*[.C216])) +(SIN(((([.C216]-35.978255)/16.874027))*PI())*100*(1-2.471076+[.D216])*COS([.C216]/PI()))" office:value-type="float" office:value="32.1638138201955" calcext:value-type="float">
            <text:p>32,1638138201955</text:p>
          </table:table-cell>
          <table:table-cell table:formula="of:=((1*11.111111*SIN(8.597641*[.C216]))+(1*34.027778*SIN(0.671783*[.C216])) +(SIN(((([.C216]-35.978255)/16.874027))*PI())*100*(1-2.471076+[.D216])*SIN([.C216]/PI())))*-1" office:value-type="float" office:value="-29.2596551256532" calcext:value-type="float">
            <text:p>-29,2596551256532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formula="of:=[.$A$3]+([.$A$5]*([.B217]/250))" office:value-type="float" office:value="50.4782" calcext:value-type="float">
            <text:p>50,4782</text:p>
          </table:table-cell>
          <table:table-cell table:formula="of:=(8/(PI()*PI()))*(SIN([.$A$7]*[.C217])-(SIN(3*[.$A$7]*[.C217])/9)+(SIN(5*[.$A$7]*[.C217])/25)-(SIN(7*[.$A$7]*[.C217])/49)+(SIN(9*[.$A$7]*[.C217])/81)-(SIN(11*[.$A$7]*[.C217])/121)+(SIN(13*[.$A$7]*[.C217])/169))" office:value-type="float" office:value="0.963748443303581" calcext:value-type="float">
            <text:p>0,963748443303581</text:p>
          </table:table-cell>
          <table:table-cell table:formula="of:=(1*11.111111*COS(8.597641*[.C217] + 0)) +(1*11.111111*COS(3.824863*[.C217])) +(SIN(((([.C217]-35.978255)/16.874027))*PI())*100*(1-2.471076+[.D217])*COS([.C217]/PI()))" office:value-type="float" office:value="28.7954247447251" calcext:value-type="float">
            <text:p>28,7954247447251</text:p>
          </table:table-cell>
          <table:table-cell table:formula="of:=((1*11.111111*SIN(8.597641*[.C217]))+(1*34.027778*SIN(0.671783*[.C217])) +(SIN(((([.C217]-35.978255)/16.874027))*PI())*100*(1-2.471076+[.D217])*SIN([.C217]/PI())))*-1" office:value-type="float" office:value="-33.0241901817294" calcext:value-type="float">
            <text:p>-33,0241901817294</text:p>
          </table:table-cell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table:formula="of:=[.$A$3]+([.$A$5]*([.B218]/250))" office:value-type="float" office:value="50.54568" calcext:value-type="float">
            <text:p>50,54568</text:p>
          </table:table-cell>
          <table:table-cell table:formula="of:=(8/(PI()*PI()))*(SIN([.$A$7]*[.C218])-(SIN(3*[.$A$7]*[.C218])/9)+(SIN(5*[.$A$7]*[.C218])/25)-(SIN(7*[.$A$7]*[.C218])/49)+(SIN(9*[.$A$7]*[.C218])/81)-(SIN(11*[.$A$7]*[.C218])/121)+(SIN(13*[.$A$7]*[.C218])/169))" office:value-type="float" office:value="0.784390745724303" calcext:value-type="float">
            <text:p>0,784390745724303</text:p>
          </table:table-cell>
          <table:table-cell table:formula="of:=(1*11.111111*COS(8.597641*[.C218] + 0)) +(1*11.111111*COS(3.824863*[.C218])) +(SIN(((([.C218]-35.978255)/16.874027))*PI())*100*(1-2.471076+[.D218])*COS([.C218]/PI()))" office:value-type="float" office:value="33.5782741669596" calcext:value-type="float">
            <text:p>33,5782741669596</text:p>
          </table:table-cell>
          <table:table-cell table:formula="of:=((1*11.111111*SIN(8.597641*[.C218]))+(1*34.027778*SIN(0.671783*[.C218])) +(SIN(((([.C218]-35.978255)/16.874027))*PI())*100*(1-2.471076+[.D218])*SIN([.C218]/PI())))*-1" office:value-type="float" office:value="-39.4486894397137" calcext:value-type="float">
            <text:p>-39,4486894397137</text:p>
          </table:table-cell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formula="of:=[.$A$3]+([.$A$5]*([.B219]/250))" office:value-type="float" office:value="50.61316" calcext:value-type="float">
            <text:p>50,61316</text:p>
          </table:table-cell>
          <table:table-cell table:formula="of:=(8/(PI()*PI()))*(SIN([.$A$7]*[.C219])-(SIN(3*[.$A$7]*[.C219])/9)+(SIN(5*[.$A$7]*[.C219])/25)-(SIN(7*[.$A$7]*[.C219])/49)+(SIN(9*[.$A$7]*[.C219])/81)-(SIN(11*[.$A$7]*[.C219])/121)+(SIN(13*[.$A$7]*[.C219])/169))" office:value-type="float" office:value="0.614704366238462" calcext:value-type="float">
            <text:p>0,614704366238462</text:p>
          </table:table-cell>
          <table:table-cell table:formula="of:=(1*11.111111*COS(8.597641*[.C219] + 0)) +(1*11.111111*COS(3.824863*[.C219])) +(SIN(((([.C219]-35.978255)/16.874027))*PI())*100*(1-2.471076+[.D219])*COS([.C219]/PI()))" office:value-type="float" office:value="35.5474853887627" calcext:value-type="float">
            <text:p>35,5474853887627</text:p>
          </table:table-cell>
          <table:table-cell table:formula="of:=((1*11.111111*SIN(8.597641*[.C219]))+(1*34.027778*SIN(0.671783*[.C219])) +(SIN(((([.C219]-35.978255)/16.874027))*PI())*100*(1-2.471076+[.D219])*SIN([.C219]/PI())))*-1" office:value-type="float" office:value="-42.663134767405" calcext:value-type="float">
            <text:p>-42,663134767405</text:p>
          </table:table-cell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formula="of:=[.$A$3]+([.$A$5]*([.B220]/250))" office:value-type="float" office:value="50.68064" calcext:value-type="float">
            <text:p>50,68064</text:p>
          </table:table-cell>
          <table:table-cell table:formula="of:=(8/(PI()*PI()))*(SIN([.$A$7]*[.C220])-(SIN(3*[.$A$7]*[.C220])/9)+(SIN(5*[.$A$7]*[.C220])/25)-(SIN(7*[.$A$7]*[.C220])/49)+(SIN(9*[.$A$7]*[.C220])/81)-(SIN(11*[.$A$7]*[.C220])/121)+(SIN(13*[.$A$7]*[.C220])/169))" office:value-type="float" office:value="0.433261404110159" calcext:value-type="float">
            <text:p>0,433261404110159</text:p>
          </table:table-cell>
          <table:table-cell table:formula="of:=(1*11.111111*COS(8.597641*[.C220] + 0)) +(1*11.111111*COS(3.824863*[.C220])) +(SIN(((([.C220]-35.978255)/16.874027))*PI())*100*(1-2.471076+[.D220])*COS([.C220]/PI()))" office:value-type="float" office:value="37.3444625260298" calcext:value-type="float">
            <text:p>37,3444625260298</text:p>
          </table:table-cell>
          <table:table-cell table:formula="of:=((1*11.111111*SIN(8.597641*[.C220]))+(1*34.027778*SIN(0.671783*[.C220])) +(SIN(((([.C220]-35.978255)/16.874027))*PI())*100*(1-2.471076+[.D220])*SIN([.C220]/PI())))*-1" office:value-type="float" office:value="-42.4696453976205" calcext:value-type="float">
            <text:p>-42,4696453976205</text:p>
          </table:table-cell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formula="of:=[.$A$3]+([.$A$5]*([.B221]/250))" office:value-type="float" office:value="50.74812" calcext:value-type="float">
            <text:p>50,74812</text:p>
          </table:table-cell>
          <table:table-cell table:formula="of:=(8/(PI()*PI()))*(SIN([.$A$7]*[.C221])-(SIN(3*[.$A$7]*[.C221])/9)+(SIN(5*[.$A$7]*[.C221])/25)-(SIN(7*[.$A$7]*[.C221])/49)+(SIN(9*[.$A$7]*[.C221])/81)-(SIN(11*[.$A$7]*[.C221])/121)+(SIN(13*[.$A$7]*[.C221])/169))" office:value-type="float" office:value="0.254765360610169" calcext:value-type="float">
            <text:p>0,254765360610169</text:p>
          </table:table-cell>
          <table:table-cell table:formula="of:=(1*11.111111*COS(8.597641*[.C221] + 0)) +(1*11.111111*COS(3.824863*[.C221])) +(SIN(((([.C221]-35.978255)/16.874027))*PI())*100*(1-2.471076+[.D221])*COS([.C221]/PI()))" office:value-type="float" office:value="40.2139700725171" calcext:value-type="float">
            <text:p>40,2139700725171</text:p>
          </table:table-cell>
          <table:table-cell table:formula="of:=((1*11.111111*SIN(8.597641*[.C221]))+(1*34.027778*SIN(0.671783*[.C221])) +(SIN(((([.C221]-35.978255)/16.874027))*PI())*100*(1-2.471076+[.D221])*SIN([.C221]/PI())))*-1" office:value-type="float" office:value="-39.2907568625705" calcext:value-type="float">
            <text:p>-39,2907568625705</text:p>
          </table:table-cell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formula="of:=[.$A$3]+([.$A$5]*([.B222]/250))" office:value-type="float" office:value="50.8156" calcext:value-type="float">
            <text:p>50,8156</text:p>
          </table:table-cell>
          <table:table-cell table:formula="of:=(8/(PI()*PI()))*(SIN([.$A$7]*[.C222])-(SIN(3*[.$A$7]*[.C222])/9)+(SIN(5*[.$A$7]*[.C222])/25)-(SIN(7*[.$A$7]*[.C222])/49)+(SIN(9*[.$A$7]*[.C222])/81)-(SIN(11*[.$A$7]*[.C222])/121)+(SIN(13*[.$A$7]*[.C222])/169))" office:value-type="float" office:value="0.0801865240983578" calcext:value-type="float">
            <text:p>0,080186524098358</text:p>
          </table:table-cell>
          <table:table-cell table:formula="of:=(1*11.111111*COS(8.597641*[.C222] + 0)) +(1*11.111111*COS(3.824863*[.C222])) +(SIN(((([.C222]-35.978255)/16.874027))*PI())*100*(1-2.471076+[.D222])*COS([.C222]/PI()))" office:value-type="float" office:value="45.2727692602458" calcext:value-type="float">
            <text:p>45,2727692602458</text:p>
          </table:table-cell>
          <table:table-cell table:formula="of:=((1*11.111111*SIN(8.597641*[.C222]))+(1*34.027778*SIN(0.671783*[.C222])) +(SIN(((([.C222]-35.978255)/16.874027))*PI())*100*(1-2.471076+[.D222])*SIN([.C222]/PI())))*-1" office:value-type="float" office:value="-34.727902859017" calcext:value-type="float">
            <text:p>-34,727902859017</text:p>
          </table:table-cell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table:formula="of:=[.$A$3]+([.$A$5]*([.B223]/250))" office:value-type="float" office:value="50.88308" calcext:value-type="float">
            <text:p>50,88308</text:p>
          </table:table-cell>
          <table:table-cell table:formula="of:=(8/(PI()*PI()))*(SIN([.$A$7]*[.C223])-(SIN(3*[.$A$7]*[.C223])/9)+(SIN(5*[.$A$7]*[.C223])/25)-(SIN(7*[.$A$7]*[.C223])/49)+(SIN(9*[.$A$7]*[.C223])/81)-(SIN(11*[.$A$7]*[.C223])/121)+(SIN(13*[.$A$7]*[.C223])/169))" office:value-type="float" office:value="-0.101327710357376" calcext:value-type="float">
            <text:p>-0,101327710357376</text:p>
          </table:table-cell>
          <table:table-cell table:formula="of:=(1*11.111111*COS(8.597641*[.C223] + 0)) +(1*11.111111*COS(3.824863*[.C223])) +(SIN(((([.C223]-35.978255)/16.874027))*PI())*100*(1-2.471076+[.D223])*COS([.C223]/PI()))" office:value-type="float" office:value="52.9461004097294" calcext:value-type="float">
            <text:p>52,9461004097294</text:p>
          </table:table-cell>
          <table:table-cell table:formula="of:=((1*11.111111*SIN(8.597641*[.C223]))+(1*34.027778*SIN(0.671783*[.C223])) +(SIN(((([.C223]-35.978255)/16.874027))*PI())*100*(1-2.471076+[.D223])*SIN([.C223]/PI())))*-1" office:value-type="float" office:value="-31.0093065520831" calcext:value-type="float">
            <text:p>-31,0093065520831</text:p>
          </table:table-cell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formula="of:=[.$A$3]+([.$A$5]*([.B224]/250))" office:value-type="float" office:value="50.95056" calcext:value-type="float">
            <text:p>50,95056</text:p>
          </table:table-cell>
          <table:table-cell table:formula="of:=(8/(PI()*PI()))*(SIN([.$A$7]*[.C224])-(SIN(3*[.$A$7]*[.C224])/9)+(SIN(5*[.$A$7]*[.C224])/25)-(SIN(7*[.$A$7]*[.C224])/49)+(SIN(9*[.$A$7]*[.C224])/81)-(SIN(11*[.$A$7]*[.C224])/121)+(SIN(13*[.$A$7]*[.C224])/169))" office:value-type="float" office:value="-0.277258002101175" calcext:value-type="float">
            <text:p>-0,277258002101175</text:p>
          </table:table-cell>
          <table:table-cell table:formula="of:=(1*11.111111*COS(8.597641*[.C224] + 0)) +(1*11.111111*COS(3.824863*[.C224])) +(SIN(((([.C224]-35.978255)/16.874027))*PI())*100*(1-2.471076+[.D224])*COS([.C224]/PI()))" office:value-type="float" office:value="61.7742590968246" calcext:value-type="float">
            <text:p>61,7742590968246</text:p>
          </table:table-cell>
          <table:table-cell table:formula="of:=((1*11.111111*SIN(8.597641*[.C224]))+(1*34.027778*SIN(0.671783*[.C224])) +(SIN(((([.C224]-35.978255)/16.874027))*PI())*100*(1-2.471076+[.D224])*SIN([.C224]/PI())))*-1" office:value-type="float" office:value="-29.7220571754834" calcext:value-type="float">
            <text:p>-29,7220571754834</text:p>
          </table:table-cell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formula="of:=[.$A$3]+([.$A$5]*([.B225]/250))" office:value-type="float" office:value="51.01804" calcext:value-type="float">
            <text:p>51,01804</text:p>
          </table:table-cell>
          <table:table-cell table:formula="of:=(8/(PI()*PI()))*(SIN([.$A$7]*[.C225])-(SIN(3*[.$A$7]*[.C225])/9)+(SIN(5*[.$A$7]*[.C225])/25)-(SIN(7*[.$A$7]*[.C225])/49)+(SIN(9*[.$A$7]*[.C225])/81)-(SIN(11*[.$A$7]*[.C225])/121)+(SIN(13*[.$A$7]*[.C225])/169))" office:value-type="float" office:value="-0.4536286195193" calcext:value-type="float">
            <text:p>-0,4536286195193</text:p>
          </table:table-cell>
          <table:table-cell table:formula="of:=(1*11.111111*COS(8.597641*[.C225] + 0)) +(1*11.111111*COS(3.824863*[.C225])) +(SIN(((([.C225]-35.978255)/16.874027))*PI())*100*(1-2.471076+[.D225])*COS([.C225]/PI()))" office:value-type="float" office:value="70.1171890629432" calcext:value-type="float">
            <text:p>70,1171890629432</text:p>
          </table:table-cell>
          <table:table-cell table:formula="of:=((1*11.111111*SIN(8.597641*[.C225]))+(1*34.027778*SIN(0.671783*[.C225])) +(SIN(((([.C225]-35.978255)/16.874027))*PI())*100*(1-2.471076+[.D225])*SIN([.C225]/PI())))*-1" office:value-type="float" office:value="-31.91582041341" calcext:value-type="float">
            <text:p>-31,91582041341</text:p>
          </table:table-cell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formula="of:=[.$A$3]+([.$A$5]*([.B226]/250))" office:value-type="float" office:value="51.08552" calcext:value-type="float">
            <text:p>51,08552</text:p>
          </table:table-cell>
          <table:table-cell table:formula="of:=(8/(PI()*PI()))*(SIN([.$A$7]*[.C226])-(SIN(3*[.$A$7]*[.C226])/9)+(SIN(5*[.$A$7]*[.C226])/25)-(SIN(7*[.$A$7]*[.C226])/49)+(SIN(9*[.$A$7]*[.C226])/81)-(SIN(11*[.$A$7]*[.C226])/121)+(SIN(13*[.$A$7]*[.C226])/169))" office:value-type="float" office:value="-0.636798297530402" calcext:value-type="float">
            <text:p>-0,636798297530402</text:p>
          </table:table-cell>
          <table:table-cell table:formula="of:=(1*11.111111*COS(8.597641*[.C226] + 0)) +(1*11.111111*COS(3.824863*[.C226])) +(SIN(((([.C226]-35.978255)/16.874027))*PI())*100*(1-2.471076+[.D226])*COS([.C226]/PI()))" office:value-type="float" office:value="76.1268310301079" calcext:value-type="float">
            <text:p>76,1268310301079</text:p>
          </table:table-cell>
          <table:table-cell table:formula="of:=((1*11.111111*SIN(8.597641*[.C226]))+(1*34.027778*SIN(0.671783*[.C226])) +(SIN(((([.C226]-35.978255)/16.874027))*PI())*100*(1-2.471076+[.D226])*SIN([.C226]/PI())))*-1" office:value-type="float" office:value="-37.481109581871" calcext:value-type="float">
            <text:p>-37,481109581871</text:p>
          </table:table-cell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formula="of:=[.$A$3]+([.$A$5]*([.B227]/250))" office:value-type="float" office:value="51.153" calcext:value-type="float">
            <text:p>51,153</text:p>
          </table:table-cell>
          <table:table-cell table:formula="of:=(8/(PI()*PI()))*(SIN([.$A$7]*[.C227])-(SIN(3*[.$A$7]*[.C227])/9)+(SIN(5*[.$A$7]*[.C227])/25)-(SIN(7*[.$A$7]*[.C227])/49)+(SIN(9*[.$A$7]*[.C227])/81)-(SIN(11*[.$A$7]*[.C227])/121)+(SIN(13*[.$A$7]*[.C227])/169))" office:value-type="float" office:value="-0.807370235926605" calcext:value-type="float">
            <text:p>-0,807370235926605</text:p>
          </table:table-cell>
          <table:table-cell table:formula="of:=(1*11.111111*COS(8.597641*[.C227] + 0)) +(1*11.111111*COS(3.824863*[.C227])) +(SIN(((([.C227]-35.978255)/16.874027))*PI())*100*(1-2.471076+[.D227])*COS([.C227]/PI()))" office:value-type="float" office:value="77.7389040698446" calcext:value-type="float">
            <text:p>77,7389040698446</text:p>
          </table:table-cell>
          <table:table-cell table:formula="of:=((1*11.111111*SIN(8.597641*[.C227]))+(1*34.027778*SIN(0.671783*[.C227])) +(SIN(((([.C227]-35.978255)/16.874027))*PI())*100*(1-2.471076+[.D227])*SIN([.C227]/PI())))*-1" office:value-type="float" office:value="-44.7677413682265" calcext:value-type="float">
            <text:p>-44,7677413682265</text:p>
          </table:table-cell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formula="of:=[.$A$3]+([.$A$5]*([.B228]/250))" office:value-type="float" office:value="51.22048" calcext:value-type="float">
            <text:p>51,22048</text:p>
          </table:table-cell>
          <table:table-cell table:formula="of:=(8/(PI()*PI()))*(SIN([.$A$7]*[.C228])-(SIN(3*[.$A$7]*[.C228])/9)+(SIN(5*[.$A$7]*[.C228])/25)-(SIN(7*[.$A$7]*[.C228])/49)+(SIN(9*[.$A$7]*[.C228])/81)-(SIN(11*[.$A$7]*[.C228])/121)+(SIN(13*[.$A$7]*[.C228])/169))" office:value-type="float" office:value="-0.970235473230535" calcext:value-type="float">
            <text:p>-0,970235473230535</text:p>
          </table:table-cell>
          <table:table-cell table:formula="of:=(1*11.111111*COS(8.597641*[.C228] + 0)) +(1*11.111111*COS(3.824863*[.C228])) +(SIN(((([.C228]-35.978255)/16.874027))*PI())*100*(1-2.471076+[.D228])*COS([.C228]/PI()))" office:value-type="float" office:value="74.6141972100427" calcext:value-type="float">
            <text:p>74,6141972100427</text:p>
          </table:table-cell>
          <table:table-cell table:formula="of:=((1*11.111111*SIN(8.597641*[.C228]))+(1*34.027778*SIN(0.671783*[.C228])) +(SIN(((([.C228]-35.978255)/16.874027))*PI())*100*(1-2.471076+[.D228])*SIN([.C228]/PI())))*-1" office:value-type="float" office:value="-51.8608080999999" calcext:value-type="float">
            <text:p>-51,8608080999999</text:p>
          </table:table-cell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formula="of:=[.$A$3]+([.$A$5]*([.B229]/250))" office:value-type="float" office:value="51.28796" calcext:value-type="float">
            <text:p>51,28796</text:p>
          </table:table-cell>
          <table:table-cell table:formula="of:=(8/(PI()*PI()))*(SIN([.$A$7]*[.C229])-(SIN(3*[.$A$7]*[.C229])/9)+(SIN(5*[.$A$7]*[.C229])/25)-(SIN(7*[.$A$7]*[.C229])/49)+(SIN(9*[.$A$7]*[.C229])/81)-(SIN(11*[.$A$7]*[.C229])/121)+(SIN(13*[.$A$7]*[.C229])/169))" office:value-type="float" office:value="-0.832505971813047" calcext:value-type="float">
            <text:p>-0,832505971813047</text:p>
          </table:table-cell>
          <table:table-cell table:formula="of:=(1*11.111111*COS(8.597641*[.C229] + 0)) +(1*11.111111*COS(3.824863*[.C229])) +(SIN(((([.C229]-35.978255)/16.874027))*PI())*100*(1-2.471076+[.D229])*COS([.C229]/PI()))" office:value-type="float" office:value="60.6367876723702" calcext:value-type="float">
            <text:p>60,6367876723702</text:p>
          </table:table-cell>
          <table:table-cell table:formula="of:=((1*11.111111*SIN(8.597641*[.C229]))+(1*34.027778*SIN(0.671783*[.C229])) +(SIN(((([.C229]-35.978255)/16.874027))*PI())*100*(1-2.471076+[.D229])*SIN([.C229]/PI())))*-1" office:value-type="float" office:value="-51.8627584568895" calcext:value-type="float">
            <text:p>-51,8627584568895</text:p>
          </table:table-cell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formula="of:=[.$A$3]+([.$A$5]*([.B230]/250))" office:value-type="float" office:value="51.35544" calcext:value-type="float">
            <text:p>51,35544</text:p>
          </table:table-cell>
          <table:table-cell table:formula="of:=(8/(PI()*PI()))*(SIN([.$A$7]*[.C230])-(SIN(3*[.$A$7]*[.C230])/9)+(SIN(5*[.$A$7]*[.C230])/25)-(SIN(7*[.$A$7]*[.C230])/49)+(SIN(9*[.$A$7]*[.C230])/81)-(SIN(11*[.$A$7]*[.C230])/121)+(SIN(13*[.$A$7]*[.C230])/169))" office:value-type="float" office:value="-0.658781481294261" calcext:value-type="float">
            <text:p>-0,658781481294261</text:p>
          </table:table-cell>
          <table:table-cell table:formula="of:=(1*11.111111*COS(8.597641*[.C230] + 0)) +(1*11.111111*COS(3.824863*[.C230])) +(SIN(((([.C230]-35.978255)/16.874027))*PI())*100*(1-2.471076+[.D230])*COS([.C230]/PI()))" office:value-type="float" office:value="44.593593654352" calcext:value-type="float">
            <text:p>44,593593654352</text:p>
          </table:table-cell>
          <table:table-cell table:formula="of:=((1*11.111111*SIN(8.597641*[.C230]))+(1*34.027778*SIN(0.671783*[.C230])) +(SIN(((([.C230]-35.978255)/16.874027))*PI())*100*(1-2.471076+[.D230])*SIN([.C230]/PI())))*-1" office:value-type="float" office:value="-47.9070736147956" calcext:value-type="float">
            <text:p>-47,9070736147956</text:p>
          </table:table-cell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formula="of:=[.$A$3]+([.$A$5]*([.B231]/250))" office:value-type="float" office:value="51.42292" calcext:value-type="float">
            <text:p>51,42292</text:p>
          </table:table-cell>
          <table:table-cell table:formula="of:=(8/(PI()*PI()))*(SIN([.$A$7]*[.C231])-(SIN(3*[.$A$7]*[.C231])/9)+(SIN(5*[.$A$7]*[.C231])/25)-(SIN(7*[.$A$7]*[.C231])/49)+(SIN(9*[.$A$7]*[.C231])/81)-(SIN(11*[.$A$7]*[.C231])/121)+(SIN(13*[.$A$7]*[.C231])/169))" office:value-type="float" office:value="-0.475041446058832" calcext:value-type="float">
            <text:p>-0,475041446058832</text:p>
          </table:table-cell>
          <table:table-cell table:formula="of:=(1*11.111111*COS(8.597641*[.C231] + 0)) +(1*11.111111*COS(3.824863*[.C231])) +(SIN(((([.C231]-35.978255)/16.874027))*PI())*100*(1-2.471076+[.D231])*COS([.C231]/PI()))" office:value-type="float" office:value="29.4098587627497" calcext:value-type="float">
            <text:p>29,4098587627497</text:p>
          </table:table-cell>
          <table:table-cell table:formula="of:=((1*11.111111*SIN(8.597641*[.C231]))+(1*34.027778*SIN(0.671783*[.C231])) +(SIN(((([.C231]-35.978255)/16.874027))*PI())*100*(1-2.471076+[.D231])*SIN([.C231]/PI())))*-1" office:value-type="float" office:value="-40.161186055694" calcext:value-type="float">
            <text:p>-40,161186055694</text:p>
          </table:table-cell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formula="of:=[.$A$3]+([.$A$5]*([.B232]/250))" office:value-type="float" office:value="51.4904" calcext:value-type="float">
            <text:p>51,4904</text:p>
          </table:table-cell>
          <table:table-cell table:formula="of:=(8/(PI()*PI()))*(SIN([.$A$7]*[.C232])-(SIN(3*[.$A$7]*[.C232])/9)+(SIN(5*[.$A$7]*[.C232])/25)-(SIN(7*[.$A$7]*[.C232])/49)+(SIN(9*[.$A$7]*[.C232])/81)-(SIN(11*[.$A$7]*[.C232])/121)+(SIN(13*[.$A$7]*[.C232])/169))" office:value-type="float" office:value="-0.300603679374128" calcext:value-type="float">
            <text:p>-0,300603679374128</text:p>
          </table:table-cell>
          <table:table-cell table:formula="of:=(1*11.111111*COS(8.597641*[.C232] + 0)) +(1*11.111111*COS(3.824863*[.C232])) +(SIN(((([.C232]-35.978255)/16.874027))*PI())*100*(1-2.471076+[.D232])*COS([.C232]/PI()))" office:value-type="float" office:value="17.5694013868025" calcext:value-type="float">
            <text:p>17,5694013868025</text:p>
          </table:table-cell>
          <table:table-cell table:formula="of:=((1*11.111111*SIN(8.597641*[.C232]))+(1*34.027778*SIN(0.671783*[.C232])) +(SIN(((([.C232]-35.978255)/16.874027))*PI())*100*(1-2.471076+[.D232])*SIN([.C232]/PI())))*-1" office:value-type="float" office:value="-29.8424896310303" calcext:value-type="float">
            <text:p>-29,8424896310303</text:p>
          </table:table-cell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formula="of:=[.$A$3]+([.$A$5]*([.B233]/250))" office:value-type="float" office:value="51.55788" calcext:value-type="float">
            <text:p>51,55788</text:p>
          </table:table-cell>
          <table:table-cell table:formula="of:=(8/(PI()*PI()))*(SIN([.$A$7]*[.C233])-(SIN(3*[.$A$7]*[.C233])/9)+(SIN(5*[.$A$7]*[.C233])/25)-(SIN(7*[.$A$7]*[.C233])/49)+(SIN(9*[.$A$7]*[.C233])/81)-(SIN(11*[.$A$7]*[.C233])/121)+(SIN(13*[.$A$7]*[.C233])/169))" office:value-type="float" office:value="-0.122793691494991" calcext:value-type="float">
            <text:p>-0,122793691494991</text:p>
          </table:table-cell>
          <table:table-cell table:formula="of:=(1*11.111111*COS(8.597641*[.C233] + 0)) +(1*11.111111*COS(3.824863*[.C233])) +(SIN(((([.C233]-35.978255)/16.874027))*PI())*100*(1-2.471076+[.D233])*COS([.C233]/PI()))" office:value-type="float" office:value="10.070246910711" calcext:value-type="float">
            <text:p>10,070246910711</text:p>
          </table:table-cell>
          <table:table-cell table:formula="of:=((1*11.111111*SIN(8.597641*[.C233]))+(1*34.027778*SIN(0.671783*[.C233])) +(SIN(((([.C233]-35.978255)/16.874027))*PI())*100*(1-2.471076+[.D233])*SIN([.C233]/PI())))*-1" office:value-type="float" office:value="-18.5413317863379" calcext:value-type="float">
            <text:p>-18,5413317863379</text:p>
          </table:table-cell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formula="of:=[.$A$3]+([.$A$5]*([.B234]/250))" office:value-type="float" office:value="51.62536" calcext:value-type="float">
            <text:p>51,62536</text:p>
          </table:table-cell>
          <table:table-cell table:formula="of:=(8/(PI()*PI()))*(SIN([.$A$7]*[.C234])-(SIN(3*[.$A$7]*[.C234])/9)+(SIN(5*[.$A$7]*[.C234])/25)-(SIN(7*[.$A$7]*[.C234])/49)+(SIN(9*[.$A$7]*[.C234])/81)-(SIN(11*[.$A$7]*[.C234])/121)+(SIN(13*[.$A$7]*[.C234])/169))" office:value-type="float" office:value="0.057852979910117" calcext:value-type="float">
            <text:p>0,057852979910117</text:p>
          </table:table-cell>
          <table:table-cell table:formula="of:=(1*11.111111*COS(8.597641*[.C234] + 0)) +(1*11.111111*COS(3.824863*[.C234])) +(SIN(((([.C234]-35.978255)/16.874027))*PI())*100*(1-2.471076+[.D234])*COS([.C234]/PI()))" office:value-type="float" office:value="7.02302692536096" calcext:value-type="float">
            <text:p>7,02302692536096</text:p>
          </table:table-cell>
          <table:table-cell table:formula="of:=((1*11.111111*SIN(8.597641*[.C234]))+(1*34.027778*SIN(0.671783*[.C234])) +(SIN(((([.C234]-35.978255)/16.874027))*PI())*100*(1-2.471076+[.D234])*SIN([.C234]/PI())))*-1" office:value-type="float" office:value="-8.38038797000788" calcext:value-type="float">
            <text:p>-8,38038797000788</text:p>
          </table:table-cell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formula="of:=[.$A$3]+([.$A$5]*([.B235]/250))" office:value-type="float" office:value="51.69284" calcext:value-type="float">
            <text:p>51,69284</text:p>
          </table:table-cell>
          <table:table-cell table:formula="of:=(8/(PI()*PI()))*(SIN([.$A$7]*[.C235])-(SIN(3*[.$A$7]*[.C235])/9)+(SIN(5*[.$A$7]*[.C235])/25)-(SIN(7*[.$A$7]*[.C235])/49)+(SIN(9*[.$A$7]*[.C235])/81)-(SIN(11*[.$A$7]*[.C235])/121)+(SIN(13*[.$A$7]*[.C235])/169))" office:value-type="float" office:value="0.231827753771753" calcext:value-type="float">
            <text:p>0,231827753771753</text:p>
          </table:table-cell>
          <table:table-cell table:formula="of:=(1*11.111111*COS(8.597641*[.C235] + 0)) +(1*11.111111*COS(3.824863*[.C235])) +(SIN(((([.C235]-35.978255)/16.874027))*PI())*100*(1-2.471076+[.D235])*COS([.C235]/PI()))" office:value-type="float" office:value="7.50568972163922" calcext:value-type="float">
            <text:p>7,50568972163922</text:p>
          </table:table-cell>
          <table:table-cell table:formula="of:=((1*11.111111*SIN(8.597641*[.C235]))+(1*34.027778*SIN(0.671783*[.C235])) +(SIN(((([.C235]-35.978255)/16.874027))*PI())*100*(1-2.471076+[.D235])*SIN([.C235]/PI())))*-1" office:value-type="float" office:value="-1.24749097826157" calcext:value-type="float">
            <text:p>-1,24749097826157</text:p>
          </table:table-cell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formula="of:=[.$A$3]+([.$A$5]*([.B236]/250))" office:value-type="float" office:value="51.76032" calcext:value-type="float">
            <text:p>51,76032</text:p>
          </table:table-cell>
          <table:table-cell table:formula="of:=(8/(PI()*PI()))*(SIN([.$A$7]*[.C236])-(SIN(3*[.$A$7]*[.C236])/9)+(SIN(5*[.$A$7]*[.C236])/25)-(SIN(7*[.$A$7]*[.C236])/49)+(SIN(9*[.$A$7]*[.C236])/81)-(SIN(11*[.$A$7]*[.C236])/121)+(SIN(13*[.$A$7]*[.C236])/169))" office:value-type="float" office:value="0.412273376745493" calcext:value-type="float">
            <text:p>0,412273376745493</text:p>
          </table:table-cell>
          <table:table-cell table:formula="of:=(1*11.111111*COS(8.597641*[.C236] + 0)) +(1*11.111111*COS(3.824863*[.C236])) +(SIN(((([.C236]-35.978255)/16.874027))*PI())*100*(1-2.471076+[.D236])*COS([.C236]/PI()))" office:value-type="float" office:value="9.42876473634972" calcext:value-type="float">
            <text:p>9,42876473634972</text:p>
          </table:table-cell>
          <table:table-cell table:formula="of:=((1*11.111111*SIN(8.597641*[.C236]))+(1*34.027778*SIN(0.671783*[.C236])) +(SIN(((([.C236]-35.978255)/16.874027))*PI())*100*(1-2.471076+[.D236])*SIN([.C236]/PI())))*-1" office:value-type="float" office:value="2.23272083079495" calcext:value-type="float">
            <text:p>2,23272083079495</text:p>
          </table:table-cell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formula="of:=[.$A$3]+([.$A$5]*([.B237]/250))" office:value-type="float" office:value="51.8278" calcext:value-type="float">
            <text:p>51,8278</text:p>
          </table:table-cell>
          <table:table-cell table:formula="of:=(8/(PI()*PI()))*(SIN([.$A$7]*[.C237])-(SIN(3*[.$A$7]*[.C237])/9)+(SIN(5*[.$A$7]*[.C237])/25)-(SIN(7*[.$A$7]*[.C237])/49)+(SIN(9*[.$A$7]*[.C237])/81)-(SIN(11*[.$A$7]*[.C237])/121)+(SIN(13*[.$A$7]*[.C237])/169))" office:value-type="float" office:value="0.591217590058486" calcext:value-type="float">
            <text:p>0,591217590058486</text:p>
          </table:table-cell>
          <table:table-cell table:formula="of:=(1*11.111111*COS(8.597641*[.C237] + 0)) +(1*11.111111*COS(3.824863*[.C237])) +(SIN(((([.C237]-35.978255)/16.874027))*PI())*100*(1-2.471076+[.D237])*COS([.C237]/PI()))" office:value-type="float" office:value="10.8809605692751" calcext:value-type="float">
            <text:p>10,8809605692751</text:p>
          </table:table-cell>
          <table:table-cell table:formula="of:=((1*11.111111*SIN(8.597641*[.C237]))+(1*34.027778*SIN(0.671783*[.C237])) +(SIN(((([.C237]-35.978255)/16.874027))*PI())*100*(1-2.471076+[.D237])*SIN([.C237]/PI())))*-1" office:value-type="float" office:value="2.3083883674172" calcext:value-type="float">
            <text:p>2,3083883674172</text:p>
          </table:table-cell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formula="of:=[.$A$3]+([.$A$5]*([.B238]/250))" office:value-type="float" office:value="51.89528" calcext:value-type="float">
            <text:p>51,89528</text:p>
          </table:table-cell>
          <table:table-cell table:formula="of:=(8/(PI()*PI()))*(SIN([.$A$7]*[.C238])-(SIN(3*[.$A$7]*[.C238])/9)+(SIN(5*[.$A$7]*[.C238])/25)-(SIN(7*[.$A$7]*[.C238])/49)+(SIN(9*[.$A$7]*[.C238])/81)-(SIN(11*[.$A$7]*[.C238])/121)+(SIN(13*[.$A$7]*[.C238])/169))" office:value-type="float" office:value="0.762098793795072" calcext:value-type="float">
            <text:p>0,762098793795072</text:p>
          </table:table-cell>
          <table:table-cell table:formula="of:=(1*11.111111*COS(8.597641*[.C238] + 0)) +(1*11.111111*COS(3.824863*[.C238])) +(SIN(((([.C238]-35.978255)/16.874027))*PI())*100*(1-2.471076+[.D238])*COS([.C238]/PI()))" office:value-type="float" office:value="10.3971758109562" calcext:value-type="float">
            <text:p>10,3971758109562</text:p>
          </table:table-cell>
          <table:table-cell table:formula="of:=((1*11.111111*SIN(8.597641*[.C238]))+(1*34.027778*SIN(0.671783*[.C238])) +(SIN(((([.C238]-35.978255)/16.874027))*PI())*100*(1-2.471076+[.D238])*SIN([.C238]/PI())))*-1" office:value-type="float" office:value="0.318991860529156" calcext:value-type="float">
            <text:p>0,318991860529156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formula="of:=[.$A$3]+([.$A$5]*([.B239]/250))" office:value-type="float" office:value="51.96276" calcext:value-type="float">
            <text:p>51,96276</text:p>
          </table:table-cell>
          <table:table-cell table:formula="of:=(8/(PI()*PI()))*(SIN([.$A$7]*[.C239])-(SIN(3*[.$A$7]*[.C239])/9)+(SIN(5*[.$A$7]*[.C239])/25)-(SIN(7*[.$A$7]*[.C239])/49)+(SIN(9*[.$A$7]*[.C239])/81)-(SIN(11*[.$A$7]*[.C239])/121)+(SIN(13*[.$A$7]*[.C239])/169))" office:value-type="float" office:value="0.950840220759884" calcext:value-type="float">
            <text:p>0,950840220759884</text:p>
          </table:table-cell>
          <table:table-cell table:formula="of:=(1*11.111111*COS(8.597641*[.C239] + 0)) +(1*11.111111*COS(3.824863*[.C239])) +(SIN(((([.C239]-35.978255)/16.874027))*PI())*100*(1-2.471076+[.D239])*COS([.C239]/PI()))" office:value-type="float" office:value="7.11426006807444" calcext:value-type="float">
            <text:p>7,11426006807444</text:p>
          </table:table-cell>
          <table:table-cell table:formula="of:=((1*11.111111*SIN(8.597641*[.C239]))+(1*34.027778*SIN(0.671783*[.C239])) +(SIN(((([.C239]-35.978255)/16.874027))*PI())*100*(1-2.471076+[.D239])*SIN([.C239]/PI())))*-1" office:value-type="float" office:value="-1.40134927004769" calcext:value-type="float">
            <text:p>-1,40134927004769</text:p>
          </table:table-cell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formula="of:=[.$A$3]+([.$A$5]*([.B240]/250))" office:value-type="float" office:value="52.03024" calcext:value-type="float">
            <text:p>52,03024</text:p>
          </table:table-cell>
          <table:table-cell table:formula="of:=(8/(PI()*PI()))*(SIN([.$A$7]*[.C240])-(SIN(3*[.$A$7]*[.C240])/9)+(SIN(5*[.$A$7]*[.C240])/25)-(SIN(7*[.$A$7]*[.C240])/49)+(SIN(9*[.$A$7]*[.C240])/81)-(SIN(11*[.$A$7]*[.C240])/121)+(SIN(13*[.$A$7]*[.C240])/169))" office:value-type="float" office:value="0.883830455984113" calcext:value-type="float">
            <text:p>0,883830455984113</text:p>
          </table:table-cell>
          <table:table-cell table:formula="of:=(1*11.111111*COS(8.597641*[.C240] + 0)) +(1*11.111111*COS(3.824863*[.C240])) +(SIN(((([.C240]-35.978255)/16.874027))*PI())*100*(1-2.471076+[.D240])*COS([.C240]/PI()))" office:value-type="float" office:value="4.42820397999142" calcext:value-type="float">
            <text:p>4,42820397999142</text:p>
          </table:table-cell>
          <table:table-cell table:formula="of:=((1*11.111111*SIN(8.597641*[.C240]))+(1*34.027778*SIN(0.671783*[.C240])) +(SIN(((([.C240]-35.978255)/16.874027))*PI())*100*(1-2.471076+[.D240])*SIN([.C240]/PI())))*-1" office:value-type="float" office:value="-4.11435780969733" calcext:value-type="float">
            <text:p>-4,11435780969733</text:p>
          </table:table-cell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formula="of:=[.$A$3]+([.$A$5]*([.B241]/250))" office:value-type="float" office:value="52.09772" calcext:value-type="float">
            <text:p>52,09772</text:p>
          </table:table-cell>
          <table:table-cell table:formula="of:=(8/(PI()*PI()))*(SIN([.$A$7]*[.C241])-(SIN(3*[.$A$7]*[.C241])/9)+(SIN(5*[.$A$7]*[.C241])/25)-(SIN(7*[.$A$7]*[.C241])/49)+(SIN(9*[.$A$7]*[.C241])/81)-(SIN(11*[.$A$7]*[.C241])/121)+(SIN(13*[.$A$7]*[.C241])/169))" office:value-type="float" office:value="0.699560641758716" calcext:value-type="float">
            <text:p>0,699560641758716</text:p>
          </table:table-cell>
          <table:table-cell table:formula="of:=(1*11.111111*COS(8.597641*[.C241] + 0)) +(1*11.111111*COS(3.824863*[.C241])) +(SIN(((([.C241]-35.978255)/16.874027))*PI())*100*(1-2.471076+[.D241])*COS([.C241]/PI()))" office:value-type="float" office:value="1.80208728192839" calcext:value-type="float">
            <text:p>1,80208728192839</text:p>
          </table:table-cell>
          <table:table-cell table:formula="of:=((1*11.111111*SIN(8.597641*[.C241]))+(1*34.027778*SIN(0.671783*[.C241])) +(SIN(((([.C241]-35.978255)/16.874027))*PI())*100*(1-2.471076+[.D241])*SIN([.C241]/PI())))*-1" office:value-type="float" office:value="-4.56496436478105" calcext:value-type="float">
            <text:p>-4,56496436478105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[.$A$3]+([.$A$5]*([.B242]/250))" office:value-type="float" office:value="52.1652" calcext:value-type="float">
            <text:p>52,1652</text:p>
          </table:table-cell>
          <table:table-cell table:formula="of:=(8/(PI()*PI()))*(SIN([.$A$7]*[.C242])-(SIN(3*[.$A$7]*[.C242])/9)+(SIN(5*[.$A$7]*[.C242])/25)-(SIN(7*[.$A$7]*[.C242])/49)+(SIN(9*[.$A$7]*[.C242])/81)-(SIN(11*[.$A$7]*[.C242])/121)+(SIN(13*[.$A$7]*[.C242])/169))" office:value-type="float" office:value="0.518969454246823" calcext:value-type="float">
            <text:p>0,518969454246823</text:p>
          </table:table-cell>
          <table:table-cell table:formula="of:=(1*11.111111*COS(8.597641*[.C242] + 0)) +(1*11.111111*COS(3.824863*[.C242])) +(SIN(((([.C242]-35.978255)/16.874027))*PI())*100*(1-2.471076+[.D242])*COS([.C242]/PI()))" office:value-type="float" office:value="-0.174630269398898" calcext:value-type="float">
            <text:p>-0,174630269398898</text:p>
          </table:table-cell>
          <table:table-cell table:formula="of:=((1*11.111111*SIN(8.597641*[.C242]))+(1*34.027778*SIN(0.671783*[.C242])) +(SIN(((([.C242]-35.978255)/16.874027))*PI())*100*(1-2.471076+[.D242])*SIN([.C242]/PI())))*-1" office:value-type="float" office:value="-1.1648086517345" calcext:value-type="float">
            <text:p>-1,1648086517345</text:p>
          </table:table-cell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table:formula="of:=[.$A$3]+([.$A$5]*([.B243]/250))" office:value-type="float" office:value="52.23268" calcext:value-type="float">
            <text:p>52,23268</text:p>
          </table:table-cell>
          <table:table-cell table:formula="of:=(8/(PI()*PI()))*(SIN([.$A$7]*[.C243])-(SIN(3*[.$A$7]*[.C243])/9)+(SIN(5*[.$A$7]*[.C243])/25)-(SIN(7*[.$A$7]*[.C243])/49)+(SIN(9*[.$A$7]*[.C243])/81)-(SIN(11*[.$A$7]*[.C243])/121)+(SIN(13*[.$A$7]*[.C243])/169))" office:value-type="float" office:value="0.345826424412189" calcext:value-type="float">
            <text:p>0,345826424412189</text:p>
          </table:table-cell>
          <table:table-cell table:formula="of:=(1*11.111111*COS(8.597641*[.C243] + 0)) +(1*11.111111*COS(3.824863*[.C243])) +(SIN(((([.C243]-35.978255)/16.874027))*PI())*100*(1-2.471076+[.D243])*COS([.C243]/PI()))" office:value-type="float" office:value="0.10919432090537" calcext:value-type="float">
            <text:p>0,10919432090537</text:p>
          </table:table-cell>
          <table:table-cell table:formula="of:=((1*11.111111*SIN(8.597641*[.C243]))+(1*34.027778*SIN(0.671783*[.C243])) +(SIN(((([.C243]-35.978255)/16.874027))*PI())*100*(1-2.471076+[.D243])*SIN([.C243]/PI())))*-1" office:value-type="float" office:value="5.07707070629044" calcext:value-type="float">
            <text:p>5,07707070629044</text:p>
          </table:table-cell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table:formula="of:=[.$A$3]+([.$A$5]*([.B244]/250))" office:value-type="float" office:value="52.30016" calcext:value-type="float">
            <text:p>52,30016</text:p>
          </table:table-cell>
          <table:table-cell table:formula="of:=(8/(PI()*PI()))*(SIN([.$A$7]*[.C244])-(SIN(3*[.$A$7]*[.C244])/9)+(SIN(5*[.$A$7]*[.C244])/25)-(SIN(7*[.$A$7]*[.C244])/49)+(SIN(9*[.$A$7]*[.C244])/81)-(SIN(11*[.$A$7]*[.C244])/121)+(SIN(13*[.$A$7]*[.C244])/169))" office:value-type="float" office:value="0.164602288079009" calcext:value-type="float">
            <text:p>0,164602288079009</text:p>
          </table:table-cell>
          <table:table-cell table:formula="of:=(1*11.111111*COS(8.597641*[.C244] + 0)) +(1*11.111111*COS(3.824863*[.C244])) +(SIN(((([.C244]-35.978255)/16.874027))*PI())*100*(1-2.471076+[.D244])*COS([.C244]/PI()))" office:value-type="float" office:value="3.52679562904255" calcext:value-type="float">
            <text:p>3,52679562904255</text:p>
          </table:table-cell>
          <table:table-cell table:formula="of:=((1*11.111111*SIN(8.597641*[.C244]))+(1*34.027778*SIN(0.671783*[.C244])) +(SIN(((([.C244]-35.978255)/16.874027))*PI())*100*(1-2.471076+[.D244])*SIN([.C244]/PI())))*-1" office:value-type="float" office:value="12.165749596221" calcext:value-type="float">
            <text:p>12,165749596221</text:p>
          </table:table-cell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formula="of:=[.$A$3]+([.$A$5]*([.B245]/250))" office:value-type="float" office:value="52.36764" calcext:value-type="float">
            <text:p>52,36764</text:p>
          </table:table-cell>
          <table:table-cell table:formula="of:=(8/(PI()*PI()))*(SIN([.$A$7]*[.C245])-(SIN(3*[.$A$7]*[.C245])/9)+(SIN(5*[.$A$7]*[.C245])/25)-(SIN(7*[.$A$7]*[.C245])/49)+(SIN(9*[.$A$7]*[.C245])/81)-(SIN(11*[.$A$7]*[.C245])/121)+(SIN(13*[.$A$7]*[.C245])/169))" office:value-type="float" office:value="-0.0127010228031329" calcext:value-type="float">
            <text:p>-0,012701022803133</text:p>
          </table:table-cell>
          <table:table-cell table:formula="of:=(1*11.111111*COS(8.597641*[.C245] + 0)) +(1*11.111111*COS(3.824863*[.C245])) +(SIN(((([.C245]-35.978255)/16.874027))*PI())*100*(1-2.471076+[.D245])*COS([.C245]/PI()))" office:value-type="float" office:value="9.59408155966478" calcext:value-type="float">
            <text:p>9,59408155966478</text:p>
          </table:table-cell>
          <table:table-cell table:formula="of:=((1*11.111111*SIN(8.597641*[.C245]))+(1*34.027778*SIN(0.671783*[.C245])) +(SIN(((([.C245]-35.978255)/16.874027))*PI())*100*(1-2.471076+[.D245])*SIN([.C245]/PI())))*-1" office:value-type="float" office:value="18.1615626501681" calcext:value-type="float">
            <text:p>18,1615626501681</text:p>
          </table:table-cell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formula="of:=[.$A$3]+([.$A$5]*([.B246]/250))" office:value-type="float" office:value="52.43512" calcext:value-type="float">
            <text:p>52,43512</text:p>
          </table:table-cell>
          <table:table-cell table:formula="of:=(8/(PI()*PI()))*(SIN([.$A$7]*[.C246])-(SIN(3*[.$A$7]*[.C246])/9)+(SIN(5*[.$A$7]*[.C246])/25)-(SIN(7*[.$A$7]*[.C246])/49)+(SIN(9*[.$A$7]*[.C246])/81)-(SIN(11*[.$A$7]*[.C246])/121)+(SIN(13*[.$A$7]*[.C246])/169))" office:value-type="float" office:value="-0.188121685635589" calcext:value-type="float">
            <text:p>-0,188121685635589</text:p>
          </table:table-cell>
          <table:table-cell table:formula="of:=(1*11.111111*COS(8.597641*[.C246] + 0)) +(1*11.111111*COS(3.824863*[.C246])) +(SIN(((([.C246]-35.978255)/16.874027))*PI())*100*(1-2.471076+[.D246])*COS([.C246]/PI()))" office:value-type="float" office:value="16.8654748069339" calcext:value-type="float">
            <text:p>16,8654748069339</text:p>
          </table:table-cell>
          <table:table-cell table:formula="of:=((1*11.111111*SIN(8.597641*[.C246]))+(1*34.027778*SIN(0.671783*[.C246])) +(SIN(((([.C246]-35.978255)/16.874027))*PI())*100*(1-2.471076+[.D246])*SIN([.C246]/PI())))*-1" office:value-type="float" office:value="21.4648032350509" calcext:value-type="float">
            <text:p>21,4648032350509</text:p>
          </table:table-cell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formula="of:=[.$A$3]+([.$A$5]*([.B247]/250))" office:value-type="float" office:value="52.5026" calcext:value-type="float">
            <text:p>52,5026</text:p>
          </table:table-cell>
          <table:table-cell table:formula="of:=(8/(PI()*PI()))*(SIN([.$A$7]*[.C247])-(SIN(3*[.$A$7]*[.C247])/9)+(SIN(5*[.$A$7]*[.C247])/25)-(SIN(7*[.$A$7]*[.C247])/49)+(SIN(9*[.$A$7]*[.C247])/81)-(SIN(11*[.$A$7]*[.C247])/121)+(SIN(13*[.$A$7]*[.C247])/169))" office:value-type="float" office:value="-0.370125619547881" calcext:value-type="float">
            <text:p>-0,370125619547881</text:p>
          </table:table-cell>
          <table:table-cell table:formula="of:=(1*11.111111*COS(8.597641*[.C247] + 0)) +(1*11.111111*COS(3.824863*[.C247])) +(SIN(((([.C247]-35.978255)/16.874027))*PI())*100*(1-2.471076+[.D247])*COS([.C247]/PI()))" office:value-type="float" office:value="23.2937967611329" calcext:value-type="float">
            <text:p>23,2937967611329</text:p>
          </table:table-cell>
          <table:table-cell table:formula="of:=((1*11.111111*SIN(8.597641*[.C247]))+(1*34.027778*SIN(0.671783*[.C247])) +(SIN(((([.C247]-35.978255)/16.874027))*PI())*100*(1-2.471076+[.D247])*SIN([.C247]/PI())))*-1" office:value-type="float" office:value="21.4416484147298" calcext:value-type="float">
            <text:p>21,4416484147298</text:p>
          </table:table-cell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formula="of:=[.$A$3]+([.$A$5]*([.B248]/250))" office:value-type="float" office:value="52.57008" calcext:value-type="float">
            <text:p>52,57008</text:p>
          </table:table-cell>
          <table:table-cell table:formula="of:=(8/(PI()*PI()))*(SIN([.$A$7]*[.C248])-(SIN(3*[.$A$7]*[.C248])/9)+(SIN(5*[.$A$7]*[.C248])/25)-(SIN(7*[.$A$7]*[.C248])/49)+(SIN(9*[.$A$7]*[.C248])/81)-(SIN(11*[.$A$7]*[.C248])/121)+(SIN(13*[.$A$7]*[.C248])/169))" office:value-type="float" office:value="-0.544457450277983" calcext:value-type="float">
            <text:p>-0,544457450277983</text:p>
          </table:table-cell>
          <table:table-cell table:formula="of:=(1*11.111111*COS(8.597641*[.C248] + 0)) +(1*11.111111*COS(3.824863*[.C248])) +(SIN(((([.C248]-35.978255)/16.874027))*PI())*100*(1-2.471076+[.D248])*COS([.C248]/PI()))" office:value-type="float" office:value="26.7866571068781" calcext:value-type="float">
            <text:p>26,7866571068781</text:p>
          </table:table-cell>
          <table:table-cell table:formula="of:=((1*11.111111*SIN(8.597641*[.C248]))+(1*34.027778*SIN(0.671783*[.C248])) +(SIN(((([.C248]-35.978255)/16.874027))*PI())*100*(1-2.471076+[.D248])*SIN([.C248]/PI())))*-1" office:value-type="float" office:value="18.7826822307759" calcext:value-type="float">
            <text:p>18,7826822307759</text:p>
          </table:table-cell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formula="of:=[.$A$3]+([.$A$5]*([.B249]/250))" office:value-type="float" office:value="52.63756" calcext:value-type="float">
            <text:p>52,63756</text:p>
          </table:table-cell>
          <table:table-cell table:formula="of:=(8/(PI()*PI()))*(SIN([.$A$7]*[.C249])-(SIN(3*[.$A$7]*[.C249])/9)+(SIN(5*[.$A$7]*[.C249])/25)-(SIN(7*[.$A$7]*[.C249])/49)+(SIN(9*[.$A$7]*[.C249])/81)-(SIN(11*[.$A$7]*[.C249])/121)+(SIN(13*[.$A$7]*[.C249])/169))" office:value-type="float" office:value="-0.721463296572736" calcext:value-type="float">
            <text:p>-0,721463296572736</text:p>
          </table:table-cell>
          <table:table-cell table:formula="of:=(1*11.111111*COS(8.597641*[.C249] + 0)) +(1*11.111111*COS(3.824863*[.C249])) +(SIN(((([.C249]-35.978255)/16.874027))*PI())*100*(1-2.471076+[.D249])*COS([.C249]/PI()))" office:value-type="float" office:value="26.044008200187" calcext:value-type="float">
            <text:p>26,044008200187</text:p>
          </table:table-cell>
          <table:table-cell table:formula="of:=((1*11.111111*SIN(8.597641*[.C249]))+(1*34.027778*SIN(0.671783*[.C249])) +(SIN(((([.C249]-35.978255)/16.874027))*PI())*100*(1-2.471076+[.D249])*SIN([.C249]/PI())))*-1" office:value-type="float" office:value="15.0301969826249" calcext:value-type="float">
            <text:p>15,0301969826249</text:p>
          </table:table-cell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table:formula="of:=[.$A$3]+([.$A$5]*([.B250]/250))" office:value-type="float" office:value="52.70504" calcext:value-type="float">
            <text:p>52,70504</text:p>
          </table:table-cell>
          <table:table-cell table:formula="of:=(8/(PI()*PI()))*(SIN([.$A$7]*[.C250])-(SIN(3*[.$A$7]*[.C250])/9)+(SIN(5*[.$A$7]*[.C250])/25)-(SIN(7*[.$A$7]*[.C250])/49)+(SIN(9*[.$A$7]*[.C250])/81)-(SIN(11*[.$A$7]*[.C250])/121)+(SIN(13*[.$A$7]*[.C250])/169))" office:value-type="float" office:value="-0.911068243654095" calcext:value-type="float">
            <text:p>-0,911068243654095</text:p>
          </table:table-cell>
          <table:table-cell table:formula="of:=(1*11.111111*COS(8.597641*[.C250] + 0)) +(1*11.111111*COS(3.824863*[.C250])) +(SIN(((([.C250]-35.978255)/16.874027))*PI())*100*(1-2.471076+[.D250])*COS([.C250]/PI()))" office:value-type="float" office:value="20.8755361945252" calcext:value-type="float">
            <text:p>20,8755361945252</text:p>
          </table:table-cell>
          <table:table-cell table:formula="of:=((1*11.111111*SIN(8.597641*[.C250]))+(1*34.027778*SIN(0.671783*[.C250])) +(SIN(((([.C250]-35.978255)/16.874027))*PI())*100*(1-2.471076+[.D250])*SIN([.C250]/PI())))*-1" office:value-type="float" office:value="12.2438861339602" calcext:value-type="float">
            <text:p>12,2438861339602</text:p>
          </table:table-cell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formula="of:=[.$A$3]+([.$A$5]*([.B251]/250))" office:value-type="float" office:value="52.77252" calcext:value-type="float">
            <text:p>52,77252</text:p>
          </table:table-cell>
          <table:table-cell table:formula="of:=(8/(PI()*PI()))*(SIN([.$A$7]*[.C251])-(SIN(3*[.$A$7]*[.C251])/9)+(SIN(5*[.$A$7]*[.C251])/25)-(SIN(7*[.$A$7]*[.C251])/49)+(SIN(9*[.$A$7]*[.C251])/81)-(SIN(11*[.$A$7]*[.C251])/121)+(SIN(13*[.$A$7]*[.C251])/169))" office:value-type="float" office:value="-0.930662456580862" calcext:value-type="float">
            <text:p>-0,930662456580862</text:p>
          </table:table-cell>
          <table:table-cell table:formula="of:=(1*11.111111*COS(8.597641*[.C251] + 0)) +(1*11.111111*COS(3.824863*[.C251])) +(SIN(((([.C251]-35.978255)/16.874027))*PI())*100*(1-2.471076+[.D251])*COS([.C251]/PI()))" office:value-type="float" office:value="12.1548760611634" calcext:value-type="float">
            <text:p>12,1548760611634</text:p>
          </table:table-cell>
          <table:table-cell table:formula="of:=((1*11.111111*SIN(8.597641*[.C251]))+(1*34.027778*SIN(0.671783*[.C251])) +(SIN(((([.C251]-35.978255)/16.874027))*PI())*100*(1-2.471076+[.D251])*SIN([.C251]/PI())))*-1" office:value-type="float" office:value="12.5786350169798" calcext:value-type="float">
            <text:p>12,5786350169798</text:p>
          </table:table-cell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formula="of:=[.$A$3]+([.$A$5]*([.B252]/250))" office:value-type="float" office:value="52.84" calcext:value-type="float">
            <text:p>52,84</text:p>
          </table:table-cell>
          <table:table-cell table:formula="of:=(8/(PI()*PI()))*(SIN([.$A$7]*[.C252])-(SIN(3*[.$A$7]*[.C252])/9)+(SIN(5*[.$A$7]*[.C252])/25)-(SIN(7*[.$A$7]*[.C252])/49)+(SIN(9*[.$A$7]*[.C252])/81)-(SIN(11*[.$A$7]*[.C252])/121)+(SIN(13*[.$A$7]*[.C252])/169))" office:value-type="float" office:value="-0.73914958311207" calcext:value-type="float">
            <text:p>-0,73914958311207</text:p>
          </table:table-cell>
          <table:table-cell table:formula="of:=(1*11.111111*COS(8.597641*[.C252] + 0)) +(1*11.111111*COS(3.824863*[.C252])) +(SIN(((([.C252]-35.978255)/16.874027))*PI())*100*(1-2.471076+[.D252])*COS([.C252]/PI()))" office:value-type="float" office:value="2.11480035138824" calcext:value-type="float">
            <text:p>2,11480035138824</text:p>
          </table:table-cell>
          <table:table-cell table:formula="of:=((1*11.111111*SIN(8.597641*[.C252]))+(1*34.027778*SIN(0.671783*[.C252])) +(SIN(((([.C252]-35.978255)/16.874027))*PI())*100*(1-2.471076+[.D252])*SIN([.C252]/PI())))*-1" office:value-type="float" office:value="16.5382605962107" calcext:value-type="float">
            <text:p>16,53826059621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9:11:04.858000000</meta:creation-date>
    <dc:date>2022-01-27T10:39:15.686000000</dc:date>
    <meta:editing-duration>PT7M1S</meta:editing-duration>
    <meta:editing-cycles>2</meta:editing-cycles>
    <meta:generator>LibreOffice/7.1.8.1$Windows_X86_64 LibreOffice_project/e1f30c802c3269a1d052614453f260e49458c82c</meta:generator>
    <meta:document-statistic meta:table-count="1" meta:cell-count="126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3.448cm" xlink:href=".." xlink:type="simple" chart:class="chart:scatter" chart:style-name="ch1">
        <chart:title svg:x="6.276cm" svg:y="0.404cm" chart:style-name="ch2">
          <text:p>Spline Matisse 1</text:p>
        </chart:title>
        <chart:plot-area chart:style-name="ch3" table:cell-range-address="Feuille1.E1:Feuille1.F252" chart:data-source-has-labels="row" svg:x="1.331cm" svg:y="1.451cm" svg:width="14.349cm" svg:height="10.748cm">
          <chart:coordinate-region svg:x="1.662cm" svg:y="1.65cm" svg:width="13.738cm" svg:height="10.35cm"/>
          <chart:axis chart:dimension="x" chart:name="primary-x" chart:style-name="ch4">
            <chart:title svg:x="8.368cm" svg:y="12.467cm" chart:style-name="ch5">
              <text:p>x</text:p>
            </chart:title>
          </chart:axis>
          <chart:axis chart:dimension="y" chart:name="primary-y" chart:style-name="ch6">
            <chart:title svg:x="0.451cm" svg:y="6.962cm" chart:style-name="ch7">
              <text:p>y</text:p>
            </chart:title>
          </chart:axis>
          <chart:series chart:style-name="ch8" chart:values-cell-range-address="Feuille1.F2:Feuille1.F252" chart:label-cell-address="Feuille1.F1:Feuille1.F1" chart:class="chart:scatter">
            <chart:domain table:cell-range-address="Feuille1.E2:Feuille1.E252"/>
            <chart:data-point chart:repeated="2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y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095073070029">
                <text:p>11.095073070029</text:p>
                <draw:g>
                  <svg:desc>Feuille1.E2:Feuille1.E252</svg:desc>
                </draw:g>
              </table:table-cell>
              <table:table-cell office:value-type="float" office:value="17.445013452645">
                <text:p>17.445013452645</text:p>
                <draw:g>
                  <svg:desc>Feuille1.F2:Feuille1.F2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1040546233324">
                <text:p>4.81040546233324</text:p>
              </table:table-cell>
              <table:table-cell office:value-type="float" office:value="14.4772960208213">
                <text:p>14.47729602082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766069377323248">
                <text:p>-0.766069377323248</text:p>
              </table:table-cell>
              <table:table-cell office:value-type="float" office:value="15.0983892407989">
                <text:p>15.09838924079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92276024795241">
                <text:p>-3.92276024795241</text:p>
              </table:table-cell>
              <table:table-cell office:value-type="float" office:value="18.2212607711862">
                <text:p>18.22126077118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01209370406173">
                <text:p>-4.01209370406173</text:p>
              </table:table-cell>
              <table:table-cell office:value-type="float" office:value="21.8260664724023">
                <text:p>21.82606647240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55376600582579">
                <text:p>-1.55376600582579</text:p>
              </table:table-cell>
              <table:table-cell office:value-type="float" office:value="23.8330124857185">
                <text:p>23.83301248571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4662845747582">
                <text:p>2.04662845747582</text:p>
              </table:table-cell>
              <table:table-cell office:value-type="float" office:value="22.9229859360033">
                <text:p>22.92298593600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87597951362533">
                <text:p>4.87597951362533</text:p>
              </table:table-cell>
              <table:table-cell office:value-type="float" office:value="18.774377884639">
                <text:p>18.7743778846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0368013639875">
                <text:p>5.20368013639875</text:p>
              </table:table-cell>
              <table:table-cell office:value-type="float" office:value="12.2102587743383">
                <text:p>12.21025877433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1740823167464">
                <text:p>2.21740823167464</text:p>
              </table:table-cell>
              <table:table-cell office:value-type="float" office:value="5.08834913099747">
                <text:p>5.088349130997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87633536126892">
                <text:p>-3.87633536126892</text:p>
              </table:table-cell>
              <table:table-cell office:value-type="float" office:value="-0.618967622053102">
                <text:p>-0.6189676220531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1.6989758312487">
                <text:p>-11.6989758312487</text:p>
              </table:table-cell>
              <table:table-cell office:value-type="float" office:value="-3.24039580403825">
                <text:p>-3.240395804038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.9188103373363">
                <text:p>-18.9188103373363</text:p>
              </table:table-cell>
              <table:table-cell office:value-type="float" office:value="-1.76610711449927">
                <text:p>-1.766107114499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5.9735601311175">
                <text:p>-25.9735601311175</text:p>
              </table:table-cell>
              <table:table-cell office:value-type="float" office:value="0.423296487463236">
                <text:p>0.4232964874632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1.0315093820305">
                <text:p>-31.0315093820305</text:p>
              </table:table-cell>
              <table:table-cell office:value-type="float" office:value="2.44046280791018">
                <text:p>2.440462807910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2.0665085507356">
                <text:p>-32.0665085507356</text:p>
              </table:table-cell>
              <table:table-cell office:value-type="float" office:value="4.05952464586499">
                <text:p>4.059524645864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9.8608884562322">
                <text:p>-29.8608884562322</text:p>
              </table:table-cell>
              <table:table-cell office:value-type="float" office:value="3.32895239445792">
                <text:p>3.32895239445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6.3422189552767">
                <text:p>-26.3422189552767</text:p>
              </table:table-cell>
              <table:table-cell office:value-type="float" office:value="-1.11464338702862">
                <text:p>-1.11464338702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3.4873946768179">
                <text:p>-23.4873946768179</text:p>
              </table:table-cell>
              <table:table-cell office:value-type="float" office:value="-9.13625060020591">
                <text:p>-9.136250600205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3.3043697921998">
                <text:p>-23.3043697921998</text:p>
              </table:table-cell>
              <table:table-cell office:value-type="float" office:value="-19.721911196167">
                <text:p>-19.7219111961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6.965354514789">
                <text:p>-26.965354514789</text:p>
              </table:table-cell>
              <table:table-cell office:value-type="float" office:value="-31.048089852144">
                <text:p>-31.0480898521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4.1389059419453">
                <text:p>-34.1389059419453</text:p>
              </table:table-cell>
              <table:table-cell office:value-type="float" office:value="-40.810699808104">
                <text:p>-40.8106998081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3.9379098740904">
                <text:p>-43.9379098740904</text:p>
              </table:table-cell>
              <table:table-cell office:value-type="float" office:value="-47.6168746423813">
                <text:p>-47.61687464238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4.6240922058795">
                <text:p>-54.6240922058795</text:p>
              </table:table-cell>
              <table:table-cell office:value-type="float" office:value="-50.8916045808035">
                <text:p>-50.89160458080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0.8308710464745">
                <text:p>-60.8308710464745</text:p>
              </table:table-cell>
              <table:table-cell office:value-type="float" office:value="-48.7577397680709">
                <text:p>-48.75773976807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8.2743871846425">
                <text:p>-58.2743871846425</text:p>
              </table:table-cell>
              <table:table-cell office:value-type="float" office:value="-41.0668151349282">
                <text:p>-41.06681513492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52.8068825898146">
                <text:p>-52.8068825898146</text:p>
              </table:table-cell>
              <table:table-cell office:value-type="float" office:value="-34.1652523867605">
                <text:p>-34.16525238676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4.8020224654711">
                <text:p>-44.8020224654711</text:p>
              </table:table-cell>
              <table:table-cell office:value-type="float" office:value="-29.5238122744733">
                <text:p>-29.52381227447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6.1150045500429">
                <text:p>-36.1150045500429</text:p>
              </table:table-cell>
              <table:table-cell office:value-type="float" office:value="-28.2449727448643">
                <text:p>-28.24497274486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9.0994007330377">
                <text:p>-29.0994007330377</text:p>
              </table:table-cell>
              <table:table-cell office:value-type="float" office:value="-30.4140266839045">
                <text:p>-30.4140266839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4.9453491121494">
                <text:p>-24.9453491121494</text:p>
              </table:table-cell>
              <table:table-cell office:value-type="float" office:value="-34.5981374445163">
                <text:p>-34.59813744451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4.4707302627542">
                <text:p>-24.4707302627542</text:p>
              </table:table-cell>
              <table:table-cell office:value-type="float" office:value="-38.9942512448897">
                <text:p>-38.99425124488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7.1880335634132">
                <text:p>-27.1880335634132</text:p>
              </table:table-cell>
              <table:table-cell office:value-type="float" office:value="-41.6610689973852">
                <text:p>-41.66106899738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0.8964564539538">
                <text:p>-30.8964564539538</text:p>
              </table:table-cell>
              <table:table-cell office:value-type="float" office:value="-40.9477663059842">
                <text:p>-40.94776630598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3.9857983313467">
                <text:p>-33.9857983313467</text:p>
              </table:table-cell>
              <table:table-cell office:value-type="float" office:value="-36.7811537819761">
                <text:p>-36.7811537819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6.1594879411914">
                <text:p>-36.1594879411914</text:p>
              </table:table-cell>
              <table:table-cell office:value-type="float" office:value="-30.6614743227435">
                <text:p>-30.66147432274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6.2507908824554">
                <text:p>-46.2507908824554</text:p>
              </table:table-cell>
              <table:table-cell office:value-type="float" office:value="-27.8240891446708">
                <text:p>-27.82408914467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2.7109590782655">
                <text:p>-52.7109590782655</text:p>
              </table:table-cell>
              <table:table-cell office:value-type="float" office:value="-25.6995835264054">
                <text:p>-25.69958352640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57.1578073090538">
                <text:p>-57.1578073090538</text:p>
              </table:table-cell>
              <table:table-cell office:value-type="float" office:value="-26.2121936147222">
                <text:p>-26.21219361472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60.660543797055">
                <text:p>-60.660543797055</text:p>
              </table:table-cell>
              <table:table-cell office:value-type="float" office:value="-29.9367725172794">
                <text:p>-29.93677251727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5.352185608113">
                <text:p>-65.352185608113</text:p>
              </table:table-cell>
              <table:table-cell office:value-type="float" office:value="-36.5653412326905">
                <text:p>-36.56534123269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73.1890377373551">
                <text:p>-73.1890377373551</text:p>
              </table:table-cell>
              <table:table-cell office:value-type="float" office:value="-44.7754440113799">
                <text:p>-44.77544401137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4.1459106824401">
                <text:p>-84.1459106824401</text:p>
              </table:table-cell>
              <table:table-cell office:value-type="float" office:value="-52.3717000528969">
                <text:p>-52.37170005289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98.0752411514292">
                <text:p>-98.0752411514292</text:p>
              </table:table-cell>
              <table:table-cell office:value-type="float" office:value="-57.4566702947943">
                <text:p>-57.45667029479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13.615816005933">
                <text:p>-113.615816005933</text:p>
              </table:table-cell>
              <table:table-cell office:value-type="float" office:value="-58.735228928795">
                <text:p>-58.7352289287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27.947765908082">
                <text:p>-127.947765908082</text:p>
              </table:table-cell>
              <table:table-cell office:value-type="float" office:value="-55.8493710402591">
                <text:p>-55.84937104025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40.181175108176">
                <text:p>-140.181175108176</text:p>
              </table:table-cell>
              <table:table-cell office:value-type="float" office:value="-49.9032094509564">
                <text:p>-49.90320945095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.101194157914">
                <text:p>-133.101194157914</text:p>
              </table:table-cell>
              <table:table-cell office:value-type="float" office:value="-40.9279726161508">
                <text:p>-40.92797261615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19.584793243415">
                <text:p>-119.584793243415</text:p>
              </table:table-cell>
              <table:table-cell office:value-type="float" office:value="-33.108159720314">
                <text:p>-33.1081597203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3.573223935539">
                <text:p>-103.573223935539</text:p>
              </table:table-cell>
              <table:table-cell office:value-type="float" office:value="-28.4573385913966">
                <text:p>-28.45733859139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88.1532290213648">
                <text:p>-88.1532290213648</text:p>
              </table:table-cell>
              <table:table-cell office:value-type="float" office:value="-27.736750142573">
                <text:p>-27.7367501425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74.5807651850635">
                <text:p>-74.5807651850635</text:p>
              </table:table-cell>
              <table:table-cell office:value-type="float" office:value="-30.3943807272738">
                <text:p>-30.39438072727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64.5271683148947">
                <text:p>-64.5271683148947</text:p>
              </table:table-cell>
              <table:table-cell office:value-type="float" office:value="-34.9328842934027">
                <text:p>-34.93288429340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58.7493519446392">
                <text:p>-58.7493519446392</text:p>
              </table:table-cell>
              <table:table-cell office:value-type="float" office:value="-39.3169926919326">
                <text:p>-39.31699269193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5.5466448823285">
                <text:p>-55.5466448823285</text:p>
              </table:table-cell>
              <table:table-cell office:value-type="float" office:value="-41.6858132137206">
                <text:p>-41.6858132137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3.7396605569409">
                <text:p>-53.7396605569409</text:p>
              </table:table-cell>
              <table:table-cell office:value-type="float" office:value="-40.9314102149648">
                <text:p>-40.93141021496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51.2590797120292">
                <text:p>-51.2590797120292</text:p>
              </table:table-cell>
              <table:table-cell office:value-type="float" office:value="-37.0785211598265">
                <text:p>-37.07852115982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44.6676600218609">
                <text:p>-44.6676600218609</text:p>
              </table:table-cell>
              <table:table-cell office:value-type="float" office:value="-31.4583922588072">
                <text:p>-31.4583922588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9.7780646059074">
                <text:p>-49.7780646059074</text:p>
              </table:table-cell>
              <table:table-cell office:value-type="float" office:value="-23.9116901118862">
                <text:p>-23.91169011188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60.9825527055584">
                <text:p>-60.9825527055584</text:p>
              </table:table-cell>
              <table:table-cell office:value-type="float" office:value="-16.3637004711544">
                <text:p>-16.36370047115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69.7649673417853">
                <text:p>-69.7649673417853</text:p>
              </table:table-cell>
              <table:table-cell office:value-type="float" office:value="-11.3873982606712">
                <text:p>-11.38739826067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78.1158124021135">
                <text:p>-78.1158124021135</text:p>
              </table:table-cell>
              <table:table-cell office:value-type="float" office:value="-9.44110789971206">
                <text:p>-9.441107899712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88.76124144671">
                <text:p>-88.76124144671</text:p>
              </table:table-cell>
              <table:table-cell office:value-type="float" office:value="-9.61367273559799">
                <text:p>-9.613672735597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01.902267003688">
                <text:p>-101.902267003688</text:p>
              </table:table-cell>
              <table:table-cell office:value-type="float" office:value="-10.4052851978834">
                <text:p>-10.40528519788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7.939631640324">
                <text:p>-117.939631640324</text:p>
              </table:table-cell>
              <table:table-cell office:value-type="float" office:value="-9.65964109896523">
                <text:p>-9.659641098965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36.210452684186">
                <text:p>-136.210452684186</text:p>
              </table:table-cell>
              <table:table-cell office:value-type="float" office:value="-5.45077898724826">
                <text:p>-5.450778987248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53.924266290565">
                <text:p>-153.924266290565</text:p>
              </table:table-cell>
              <table:table-cell office:value-type="float" office:value="2.89787822984206">
                <text:p>2.897878229842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70.013077490177">
                <text:p>-170.013077490177</text:p>
              </table:table-cell>
              <table:table-cell office:value-type="float" office:value="15.431041509426">
                <text:p>15.4310415094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83.237435752927">
                <text:p>-183.237435752927</text:p>
              </table:table-cell>
              <table:table-cell office:value-type="float" office:value="30.9437058846717">
                <text:p>30.94370588467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82.157804821554">
                <text:p>-182.157804821554</text:p>
              </table:table-cell>
              <table:table-cell office:value-type="float" office:value="43.3037036895952">
                <text:p>43.30370368959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61.214434454937">
                <text:p>-161.214434454937</text:p>
              </table:table-cell>
              <table:table-cell office:value-type="float" office:value="47.1834546134134">
                <text:p>47.18345461341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40.056853175405">
                <text:p>-140.056853175405</text:p>
              </table:table-cell>
              <table:table-cell office:value-type="float" office:value="47.7052352684313">
                <text:p>47.70523526843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19.271097635813">
                <text:p>-119.271097635813</text:p>
              </table:table-cell>
              <table:table-cell office:value-type="float" office:value="43.9168083166483">
                <text:p>43.91680831664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1.000981856945">
                <text:p>-101.000981856945</text:p>
              </table:table-cell>
              <table:table-cell office:value-type="float" office:value="36.7247354758694">
                <text:p>36.72473547586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87.273904513279">
                <text:p>-87.273904513279</text:p>
              </table:table-cell>
              <table:table-cell office:value-type="float" office:value="28.2880333845306">
                <text:p>28.28803338453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77.2050716666706">
                <text:p>-77.2050716666706</text:p>
              </table:table-cell>
              <table:table-cell office:value-type="float" office:value="20.2191985766148">
                <text:p>20.21919857661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70.1336251781244">
                <text:p>-70.1336251781244</text:p>
              </table:table-cell>
              <table:table-cell office:value-type="float" office:value="14.4331819419882">
                <text:p>14.43318194198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64.4730010724269">
                <text:p>-64.4730010724269</text:p>
              </table:table-cell>
              <table:table-cell office:value-type="float" office:value="11.8693175268859">
                <text:p>11.86931752688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57.1069800501038">
                <text:p>-57.1069800501038</text:p>
              </table:table-cell>
              <table:table-cell office:value-type="float" office:value="11.4527896359634">
                <text:p>11.45278963596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47.6880655857944">
                <text:p>-47.6880655857944</text:p>
              </table:table-cell>
              <table:table-cell office:value-type="float" office:value="12.4083905594769">
                <text:p>12.40839055947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39.2010906377054">
                <text:p>-39.2010906377054</text:p>
              </table:table-cell>
              <table:table-cell office:value-type="float" office:value="15.1390623277444">
                <text:p>15.13906232774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48.4777456691301">
                <text:p>-48.4777456691301</text:p>
              </table:table-cell>
              <table:table-cell office:value-type="float" office:value="29.7282487183235">
                <text:p>29.7282487183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56.2295620127206">
                <text:p>-56.2295620127206</text:p>
              </table:table-cell>
              <table:table-cell office:value-type="float" office:value="41.3313147489978">
                <text:p>41.33131474899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65.4431408018368">
                <text:p>-65.4431408018368</text:p>
              </table:table-cell>
              <table:table-cell office:value-type="float" office:value="50.7347784633888">
                <text:p>50.734778463388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76.5088258264415">
                <text:p>-76.5088258264415</text:p>
              </table:table-cell>
              <table:table-cell office:value-type="float" office:value="58.1466105437539">
                <text:p>58.146610543753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0.2513151998372">
                <text:p>-90.2513151998372</text:p>
              </table:table-cell>
              <table:table-cell office:value-type="float" office:value="65.5209611874564">
                <text:p>65.52096118745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06.822111120556">
                <text:p>-106.822111120556</text:p>
              </table:table-cell>
              <table:table-cell office:value-type="float" office:value="75.4326046142054">
                <text:p>75.43260461420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23.865893011592">
                <text:p>-123.865893011592</text:p>
              </table:table-cell>
              <table:table-cell office:value-type="float" office:value="88.6859433619905">
                <text:p>88.68594336199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39.827459980278">
                <text:p>-139.827459980278</text:p>
              </table:table-cell>
              <table:table-cell office:value-type="float" office:value="106.296118823877">
                <text:p>106.2961188238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52.903579612328">
                <text:p>-152.903579612328</text:p>
              </table:table-cell>
              <table:table-cell office:value-type="float" office:value="127.849328685402">
                <text:p>127.8493286854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60.659378243849">
                <text:p>-160.659378243849</text:p>
              </table:table-cell>
              <table:table-cell office:value-type="float" office:value="150.549483156569">
                <text:p>150.5494831565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63.765289513571">
                <text:p>-163.765289513571</text:p>
              </table:table-cell>
              <table:table-cell office:value-type="float" office:value="173.112774728883">
                <text:p>173.1127747288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45.56618992197">
                <text:p>-145.56618992197</text:p>
              </table:table-cell>
              <table:table-cell office:value-type="float" office:value="173.127308741878">
                <text:p>173.1273087418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23.522694449684">
                <text:p>-123.522694449684</text:p>
              </table:table-cell>
              <table:table-cell office:value-type="float" office:value="165.609400301547">
                <text:p>165.6094003015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02.449722895177">
                <text:p>-102.449722895177</text:p>
              </table:table-cell>
              <table:table-cell office:value-type="float" office:value="153.449674684001">
                <text:p>153.4496746840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.2526687132496">
                <text:p>-85.2526687132496</text:p>
              </table:table-cell>
              <table:table-cell office:value-type="float" office:value="139.197828977368">
                <text:p>139.1978289773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72.020577096408">
                <text:p>-72.020577096408</text:p>
              </table:table-cell>
              <table:table-cell office:value-type="float" office:value="123.783372182203">
                <text:p>123.7833721822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62.6468321483575">
                <text:p>-62.6468321483575</text:p>
              </table:table-cell>
              <table:table-cell office:value-type="float" office:value="109.458634261666">
                <text:p>109.4586342616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56.1919815022993">
                <text:p>-56.1919815022993</text:p>
              </table:table-cell>
              <table:table-cell office:value-type="float" office:value="98.2579122930801">
                <text:p>98.25791229308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50.0531540279191">
                <text:p>-50.0531540279191</text:p>
              </table:table-cell>
              <table:table-cell office:value-type="float" office:value="89.5237929557804">
                <text:p>89.52379295578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42.9395403360983">
                <text:p>-42.9395403360983</text:p>
              </table:table-cell>
              <table:table-cell office:value-type="float" office:value="83.2411993807247">
                <text:p>83.241199380724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33.8830661439118">
                <text:p>-33.8830661439118</text:p>
              </table:table-cell>
              <table:table-cell office:value-type="float" office:value="77.9587578608133">
                <text:p>77.958757860813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1.7094052110748">
                <text:p>-21.7094052110748</text:p>
              </table:table-cell>
              <table:table-cell office:value-type="float" office:value="69.545508689802">
                <text:p>69.5455086898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9.0410766947237">
                <text:p>-19.0410766947237</text:p>
              </table:table-cell>
              <table:table-cell office:value-type="float" office:value="78.4554530996459">
                <text:p>78.45545309964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21.9671332112724">
                <text:p>-21.9671332112724</text:p>
              </table:table-cell>
              <table:table-cell office:value-type="float" office:value="95.5551561898091">
                <text:p>95.55515618980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25.9096485177704">
                <text:p>-25.9096485177704</text:p>
              </table:table-cell>
              <table:table-cell office:value-type="float" office:value="109.159354190028">
                <text:p>109.1593541900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32.268057349967">
                <text:p>-32.268057349967</text:p>
              </table:table-cell>
              <table:table-cell office:value-type="float" office:value="120.704599598228">
                <text:p>120.7045995982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41.8966797440334">
                <text:p>-41.8966797440334</text:p>
              </table:table-cell>
              <table:table-cell office:value-type="float" office:value="133.445082212294">
                <text:p>133.44508221229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53.3932563003243">
                <text:p>-53.3932563003243</text:p>
              </table:table-cell>
              <table:table-cell office:value-type="float" office:value="148.133337652038">
                <text:p>148.13333765203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65.0904472531505">
                <text:p>-65.0904472531505</text:p>
              </table:table-cell>
              <table:table-cell office:value-type="float" office:value="166.394549084256">
                <text:p>166.39454908425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4.9537272273185">
                <text:p>-74.9537272273185</text:p>
              </table:table-cell>
              <table:table-cell office:value-type="float" office:value="188.946025082387">
                <text:p>188.94602508238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80.5916498205426">
                <text:p>-80.5916498205426</text:p>
              </table:table-cell>
              <table:table-cell office:value-type="float" office:value="213.452046855106">
                <text:p>213.4520468551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81.3448518660207">
                <text:p>-81.3448518660207</text:p>
              </table:table-cell>
              <table:table-cell office:value-type="float" office:value="239.215351855275">
                <text:p>239.2153518552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77.4799182507328">
                <text:p>-77.4799182507328</text:p>
              </table:table-cell>
              <table:table-cell office:value-type="float" office:value="264.634596140091">
                <text:p>264.6345961400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.47166984408">
                <text:p>-66.47166984408</text:p>
              </table:table-cell>
              <table:table-cell office:value-type="float" office:value="272.547994672877">
                <text:p>272.5479946728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49.6600812726386">
                <text:p>-49.6600812726386</text:p>
              </table:table-cell>
              <table:table-cell office:value-type="float" office:value="254.627077281295">
                <text:p>254.62707728129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35.3311864257311">
                <text:p>-35.3311864257311</text:p>
              </table:table-cell>
              <table:table-cell office:value-type="float" office:value="234.999741055698">
                <text:p>234.9997410556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24.514723896717">
                <text:p>-24.514723896717</text:p>
              </table:table-cell>
              <table:table-cell office:value-type="float" office:value="213.042183008352">
                <text:p>213.0421830083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7.7211648001384">
                <text:p>-17.7211648001384</text:p>
              </table:table-cell>
              <table:table-cell office:value-type="float" office:value="190.829673769555">
                <text:p>190.8296737695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4.4510426439052">
                <text:p>-14.4510426439052</text:p>
              </table:table-cell>
              <table:table-cell office:value-type="float" office:value="171.42816431919">
                <text:p>171.428164319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2.9485235886237">
                <text:p>-12.9485235886237</text:p>
              </table:table-cell>
              <table:table-cell office:value-type="float" office:value="154.703137705075">
                <text:p>154.7031377050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1.4074696604748">
                <text:p>-11.4074696604748</text:p>
              </table:table-cell>
              <table:table-cell office:value-type="float" office:value="141.209434130698">
                <text:p>141.2094341306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8.31416017584124">
                <text:p>-8.31416017584124</text:p>
              </table:table-cell>
              <table:table-cell office:value-type="float" office:value="130.32821036207">
                <text:p>130.328210362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2.90907643975294">
                <text:p>-2.90907643975294</text:p>
              </table:table-cell>
              <table:table-cell office:value-type="float" office:value="118.622275934482">
                <text:p>118.62227593448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21701923475778">
                <text:p>4.21701923475778</text:p>
              </table:table-cell>
              <table:table-cell office:value-type="float" office:value="105.661397132185">
                <text:p>105.66139713218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.5936617875607">
                <text:p>11.5936617875607</text:p>
              </table:table-cell>
              <table:table-cell office:value-type="float" office:value="95.6083892970579">
                <text:p>95.60838929705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.0317685013134">
                <text:p>18.0317685013134</text:p>
              </table:table-cell>
              <table:table-cell office:value-type="float" office:value="110.892230661874">
                <text:p>110.89223066187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.3230439408146">
                <text:p>22.3230439408146</text:p>
              </table:table-cell>
              <table:table-cell office:value-type="float" office:value="122.553066275133">
                <text:p>122.5530662751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3.4247634995333">
                <text:p>23.4247634995333</text:p>
              </table:table-cell>
              <table:table-cell office:value-type="float" office:value="134.078271886618">
                <text:p>134.0782718866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1.3222610703242">
                <text:p>21.3222610703242</text:p>
              </table:table-cell>
              <table:table-cell office:value-type="float" office:value="145.884399405858">
                <text:p>145.88439940585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7.2224154613319">
                <text:p>17.2224154613319</text:p>
              </table:table-cell>
              <table:table-cell office:value-type="float" office:value="159.826573986485">
                <text:p>159.8265739864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2743269138923">
                <text:p>13.2743269138923</text:p>
              </table:table-cell>
              <table:table-cell office:value-type="float" office:value="177.762802807481">
                <text:p>177.76280280748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.5776045513872">
                <text:p>11.5776045513872</text:p>
              </table:table-cell>
              <table:table-cell office:value-type="float" office:value="198.13493986226">
                <text:p>198.1349398622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9752911393933">
                <text:p>13.9752911393933</text:p>
              </table:table-cell>
              <table:table-cell office:value-type="float" office:value="220.306455043522">
                <text:p>220.3064550435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.297466938673">
                <text:p>21.297466938673</text:p>
              </table:table-cell>
              <table:table-cell office:value-type="float" office:value="242.68878371857">
                <text:p>242.6887837185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2.7065155532055">
                <text:p>32.7065155532055</text:p>
              </table:table-cell>
              <table:table-cell office:value-type="float" office:value="261.449126283105">
                <text:p>261.44912628310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6.8444284792473">
                <text:p>46.8444284792473</text:p>
              </table:table-cell>
              <table:table-cell office:value-type="float" office:value="276.253406572328">
                <text:p>276.2534065723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.2779212226754">
                <text:p>54.2779212226754</text:p>
              </table:table-cell>
              <table:table-cell office:value-type="float" office:value="258.531210274183">
                <text:p>258.53121027418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8.1698418248858">
                <text:p>58.1698418248858</text:p>
              </table:table-cell>
              <table:table-cell office:value-type="float" office:value="233.907697399768">
                <text:p>233.90769739976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8.1999002310329">
                <text:p>58.1999002310329</text:p>
              </table:table-cell>
              <table:table-cell office:value-type="float" office:value="207.691608189543">
                <text:p>207.6916081895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4.907918930371">
                <text:p>54.907918930371</text:p>
              </table:table-cell>
              <table:table-cell office:value-type="float" office:value="183.733528092827">
                <text:p>183.7335280928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9.0020127842027">
                <text:p>49.0020127842027</text:p>
              </table:table-cell>
              <table:table-cell office:value-type="float" office:value="162.438095919243">
                <text:p>162.4380959192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.3326311260489">
                <text:p>42.3326311260489</text:p>
              </table:table-cell>
              <table:table-cell office:value-type="float" office:value="144.783748713963">
                <text:p>144.78374871396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7.0528925014433">
                <text:p>37.0528925014433</text:p>
              </table:table-cell>
              <table:table-cell office:value-type="float" office:value="131.102998242866">
                <text:p>131.10299824286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3.9617912118442">
                <text:p>33.9617912118442</text:p>
              </table:table-cell>
              <table:table-cell office:value-type="float" office:value="118.730717553231">
                <text:p>118.73071755323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3.6225266126985">
                <text:p>33.6225266126985</text:p>
              </table:table-cell>
              <table:table-cell office:value-type="float" office:value="106.509145764254">
                <text:p>106.50914576425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5.2843580425486">
                <text:p>35.2843580425486</text:p>
              </table:table-cell>
              <table:table-cell office:value-type="float" office:value="92.9076909011045">
                <text:p>92.90769090110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6.0416151254103">
                <text:p>36.0416151254103</text:p>
              </table:table-cell>
              <table:table-cell office:value-type="float" office:value="74.5831667649763">
                <text:p>74.583166764976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5.6353737714801">
                <text:p>45.6353737714801</text:p>
              </table:table-cell>
              <table:table-cell office:value-type="float" office:value="74.0013286970099">
                <text:p>74.00132869700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7.9856003247177">
                <text:p>57.9856003247177</text:p>
              </table:table-cell>
              <table:table-cell office:value-type="float" office:value="81.5784501204209">
                <text:p>81.578450120420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6.2835779468744">
                <text:p>66.2835779468744</text:p>
              </table:table-cell>
              <table:table-cell office:value-type="float" office:value="87.6159561035741">
                <text:p>87.615956103574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0.800126735233">
                <text:p>70.800126735233</text:p>
              </table:table-cell>
              <table:table-cell office:value-type="float" office:value="94.1171228725768">
                <text:p>94.11712287257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3.720011411307">
                <text:p>73.720011411307</text:p>
              </table:table-cell>
              <table:table-cell office:value-type="float" office:value="103.805694396075">
                <text:p>103.8056943960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.5124548783546">
                <text:p>76.5124548783546</text:p>
              </table:table-cell>
              <table:table-cell office:value-type="float" office:value="116.163111803814">
                <text:p>116.16311180381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1.4623846590738">
                <text:p>81.4623846590738</text:p>
              </table:table-cell>
              <table:table-cell office:value-type="float" office:value="130.81456573504">
                <text:p>130.8145657350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0.4070162293819">
                <text:p>90.4070162293819</text:p>
              </table:table-cell>
              <table:table-cell office:value-type="float" office:value="146.651415901735">
                <text:p>146.65141590173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2.912701479209">
                <text:p>102.912701479209</text:p>
              </table:table-cell>
              <table:table-cell office:value-type="float" office:value="160.531686305848">
                <text:p>160.53168630584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8.818796175928">
                <text:p>118.818796175928</text:p>
              </table:table-cell>
              <table:table-cell office:value-type="float" office:value="171.49905373095">
                <text:p>171.499053730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6.85429062995">
                <text:p>136.85429062995</text:p>
              </table:table-cell>
              <table:table-cell office:value-type="float" office:value="178.99839122572">
                <text:p>178.9983912257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4.883573644319">
                <text:p>144.883573644319</text:p>
              </table:table-cell>
              <table:table-cell office:value-type="float" office:value="171.673094880885">
                <text:p>171.6730948808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6.845785861327">
                <text:p>136.845785861327</text:p>
              </table:table-cell>
              <table:table-cell office:value-type="float" office:value="147.323737881699">
                <text:p>147.32373788169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26.517973587206">
                <text:p>126.517973587206</text:p>
              </table:table-cell>
              <table:table-cell office:value-type="float" office:value="124.613968459478">
                <text:p>124.6139684594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3.114728713409">
                <text:p>113.114728713409</text:p>
              </table:table-cell>
              <table:table-cell office:value-type="float" office:value="104.10554667103">
                <text:p>104.1055466710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8.0750676344464">
                <text:p>98.0750676344464</text:p>
              </table:table-cell>
              <table:table-cell office:value-type="float" office:value="87.1653542359459">
                <text:p>87.165354235945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4.1848292078655">
                <text:p>84.1848292078655</text:p>
              </table:table-cell>
              <table:table-cell office:value-type="float" office:value="74.8911993962312">
                <text:p>74.89119939623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2.4354077424472">
                <text:p>72.4354077424472</text:p>
              </table:table-cell>
              <table:table-cell office:value-type="float" office:value="65.68925506848">
                <text:p>65.689255068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4.1549355164446">
                <text:p>64.1549355164446</text:p>
              </table:table-cell>
              <table:table-cell office:value-type="float" office:value="58.1365294372171">
                <text:p>58.136529437217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.5922258759487">
                <text:p>59.5922258759487</text:p>
              </table:table-cell>
              <table:table-cell office:value-type="float" office:value="50.4977554941635">
                <text:p>50.497755494163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6.3666558911967">
                <text:p>56.3666558911967</text:p>
              </table:table-cell>
              <table:table-cell office:value-type="float" office:value="40.2037553334121">
                <text:p>40.20375533341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3.4188244324926">
                <text:p>53.4188244324926</text:p>
              </table:table-cell>
              <table:table-cell office:value-type="float" office:value="27.2550630704256">
                <text:p>27.255063070425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2.8796165179349">
                <text:p>52.8796165179349</text:p>
              </table:table-cell>
              <table:table-cell office:value-type="float" office:value="14.994461729967">
                <text:p>14.9944617299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8.6581960673594">
                <text:p>68.6581960673594</text:p>
              </table:table-cell>
              <table:table-cell office:value-type="float" office:value="14.7179427158546">
                <text:p>14.717942715854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9.7103702190025">
                <text:p>79.7103702190025</text:p>
              </table:table-cell>
              <table:table-cell office:value-type="float" office:value="13.6648491380492">
                <text:p>13.664849138049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8.0522486441371">
                <text:p>88.0522486441371</text:p>
              </table:table-cell>
              <table:table-cell office:value-type="float" office:value="14.6887663825653">
                <text:p>14.68876638256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4.2079630175635">
                <text:p>94.2079630175635</text:p>
              </table:table-cell>
              <table:table-cell office:value-type="float" office:value="18.3385065734096">
                <text:p>18.338506573409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0.24650827171">
                <text:p>100.24650827171</text:p>
              </table:table-cell>
              <table:table-cell office:value-type="float" office:value="24.766289557061">
                <text:p>24.76628955706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8.754132031917">
                <text:p>108.754132031917</text:p>
              </table:table-cell>
              <table:table-cell office:value-type="float" office:value="33.3493263709107">
                <text:p>33.349326370910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9.858952082956">
                <text:p>119.858952082956</text:p>
              </table:table-cell>
              <table:table-cell office:value-type="float" office:value="41.7593358202124">
                <text:p>41.759335820212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33.93817316183">
                <text:p>133.93817316183</text:p>
              </table:table-cell>
              <table:table-cell office:value-type="float" office:value="48.1947695336186">
                <text:p>48.194769533618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0.203375986577">
                <text:p>150.203375986577</text:p>
              </table:table-cell>
              <table:table-cell office:value-type="float" office:value="51.2248152954279">
                <text:p>51.22481529542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5.468028241189">
                <text:p>165.468028241189</text:p>
              </table:table-cell>
              <table:table-cell office:value-type="float" office:value="49.645800603632">
                <text:p>49.6458006036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8.448306793579">
                <text:p>178.448306793579</text:p>
              </table:table-cell>
              <table:table-cell office:value-type="float" office:value="44.3264382600593">
                <text:p>44.326438260059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67.020068505913">
                <text:p>167.020068505913</text:p>
              </table:table-cell>
              <table:table-cell office:value-type="float" office:value="29.2683772230538">
                <text:p>29.268377223053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9.593752287788">
                <text:p>149.593752287788</text:p>
              </table:table-cell>
              <table:table-cell office:value-type="float" office:value="14.3953843426276">
                <text:p>14.395384342627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9.419973551795">
                <text:p>129.419973551795</text:p>
              </table:table-cell>
              <table:table-cell office:value-type="float" office:value="2.48243915591462">
                <text:p>2.482439155914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09.721670058638">
                <text:p>109.721670058638</text:p>
              </table:table-cell>
              <table:table-cell office:value-type="float" office:value="-4.96334040607944">
                <text:p>-4.9633404060794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1.7001276786085">
                <text:p>91.7001276786085</text:p>
              </table:table-cell>
              <table:table-cell office:value-type="float" office:value="-8.32554403738449">
                <text:p>-8.3255440373844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7.1631831928182">
                <text:p>77.1631831928182</text:p>
              </table:table-cell>
              <table:table-cell office:value-type="float" office:value="-8.77306697672779">
                <text:p>-8.7730669767277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7.4496627576986">
                <text:p>67.4496627576986</text:p>
              </table:table-cell>
              <table:table-cell office:value-type="float" office:value="-8.10288265438878">
                <text:p>-8.1028826543887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1.1402466600795">
                <text:p>61.1402466600795</text:p>
              </table:table-cell>
              <table:table-cell office:value-type="float" office:value="-8.57572504788768">
                <text:p>-8.575725047887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.2447040181101">
                <text:p>57.2447040181101</text:p>
              </table:table-cell>
              <table:table-cell office:value-type="float" office:value="-11.5339354185963">
                <text:p>-11.533935418596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3.939501100187">
                <text:p>53.939501100187</text:p>
              </table:table-cell>
              <table:table-cell office:value-type="float" office:value="-17.364955131816">
                <text:p>-17.36495513181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7.4133231085605">
                <text:p>47.4133231085605</text:p>
              </table:table-cell>
              <table:table-cell office:value-type="float" office:value="-25.5836681621843">
                <text:p>-25.583668162184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3.9662508924592">
                <text:p>53.9662508924592</text:p>
              </table:table-cell>
              <table:table-cell office:value-type="float" office:value="-32.4256432593487">
                <text:p>-32.425643259348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4.5064705075975">
                <text:p>64.5064705075975</text:p>
              </table:table-cell>
              <table:table-cell office:value-type="float" office:value="-37.7127638052005">
                <text:p>-37.712763805200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1.4788806451194">
                <text:p>71.4788806451194</text:p>
              </table:table-cell>
              <table:table-cell office:value-type="float" office:value="-40.768917844203">
                <text:p>-40.76891784420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6.4856343190174">
                <text:p>76.4856343190174</text:p>
              </table:table-cell>
              <table:table-cell office:value-type="float" office:value="-40.6645027245737">
                <text:p>-40.66450272457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2.442275764817">
                <text:p>82.442275764817</text:p>
              </table:table-cell>
              <table:table-cell office:value-type="float" office:value="-37.6046351441798">
                <text:p>-37.60463514417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0.0783081481032">
                <text:p>90.0783081481032</text:p>
              </table:table-cell>
              <table:table-cell office:value-type="float" office:value="-32.9692019637376">
                <text:p>-32.96920196373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0.133499657402">
                <text:p>100.133499657402</text:p>
              </table:table-cell>
              <table:table-cell office:value-type="float" office:value="-28.7223613415602">
                <text:p>-28.722361341560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2.48885732938">
                <text:p>112.48885732938</text:p>
              </table:table-cell>
              <table:table-cell office:value-type="float" office:value="-26.8354284597968">
                <text:p>-26.835428459796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4.778590370593">
                <text:p>124.778590370593</text:p>
              </table:table-cell>
              <table:table-cell office:value-type="float" office:value="-28.5741835027474">
                <text:p>-28.574183502747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35.718286092048">
                <text:p>135.718286092048</text:p>
              </table:table-cell>
              <table:table-cell office:value-type="float" office:value="-34.1539731754037">
                <text:p>-34.153973175403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44.065626011811">
                <text:p>144.065626011811</text:p>
              </table:table-cell>
              <table:table-cell office:value-type="float" office:value="-42.6558191931695">
                <text:p>-42.655819193169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39.374888552574">
                <text:p>139.374888552574</text:p>
              </table:table-cell>
              <table:table-cell office:value-type="float" office:value="-51.0949932155007">
                <text:p>-51.094993215500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9.739383378445">
                <text:p>119.739383378445</text:p>
              </table:table-cell>
              <table:table-cell office:value-type="float" office:value="-56.4581526718579">
                <text:p>-56.458152671857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9.5903575483135">
                <text:p>99.5903575483135</text:p>
              </table:table-cell>
              <table:table-cell office:value-type="float" office:value="-58.5006902050977">
                <text:p>-58.500690205097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9.9376891402456">
                <text:p>79.9376891402456</text:p>
              </table:table-cell>
              <table:table-cell office:value-type="float" office:value="-56.3945785405439">
                <text:p>-56.394578540543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.8457228706068">
                <text:p>62.8457228706068</text:p>
              </table:table-cell>
              <table:table-cell office:value-type="float" office:value="-50.6179422756129">
                <text:p>-50.617942275612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0.4763791301679">
                <text:p>50.4763791301679</text:p>
              </table:table-cell>
              <table:table-cell office:value-type="float" office:value="-42.8424974605719">
                <text:p>-42.842497460571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.6486362970615">
                <text:p>42.6486362970615</text:p>
              </table:table-cell>
              <table:table-cell office:value-type="float" office:value="-35.0142804415745">
                <text:p>-35.014280441574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8.7711482146779">
                <text:p>38.7711482146779</text:p>
              </table:table-cell>
              <table:table-cell office:value-type="float" office:value="-29.1199682519103">
                <text:p>-29.119968251910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7.3791162331003">
                <text:p>37.3791162331003</text:p>
              </table:table-cell>
              <table:table-cell office:value-type="float" office:value="-26.4327530079336">
                <text:p>-26.432753007933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5.5953346209672">
                <text:p>35.5953346209672</text:p>
              </table:table-cell>
              <table:table-cell office:value-type="float" office:value="-26.7832394052031">
                <text:p>-26.783239405203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2.1638138201955">
                <text:p>32.1638138201955</text:p>
              </table:table-cell>
              <table:table-cell office:value-type="float" office:value="-29.2596551256532">
                <text:p>-29.259655125653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8.7954247447251">
                <text:p>28.7954247447251</text:p>
              </table:table-cell>
              <table:table-cell office:value-type="float" office:value="-33.0241901817294">
                <text:p>-33.024190181729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3.5782741669596">
                <text:p>33.5782741669596</text:p>
              </table:table-cell>
              <table:table-cell office:value-type="float" office:value="-39.4486894397137">
                <text:p>-39.448689439713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5.5474853887627">
                <text:p>35.5474853887627</text:p>
              </table:table-cell>
              <table:table-cell office:value-type="float" office:value="-42.663134767405">
                <text:p>-42.66313476740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7.3444625260298">
                <text:p>37.3444625260298</text:p>
              </table:table-cell>
              <table:table-cell office:value-type="float" office:value="-42.4696453976205">
                <text:p>-42.469645397620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.2139700725171">
                <text:p>40.2139700725171</text:p>
              </table:table-cell>
              <table:table-cell office:value-type="float" office:value="-39.2907568625705">
                <text:p>-39.290756862570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5.2727692602458">
                <text:p>45.2727692602458</text:p>
              </table:table-cell>
              <table:table-cell office:value-type="float" office:value="-34.727902859017">
                <text:p>-34.72790285901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2.9461004097294">
                <text:p>52.9461004097294</text:p>
              </table:table-cell>
              <table:table-cell office:value-type="float" office:value="-31.0093065520831">
                <text:p>-31.009306552083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1.7742590968246">
                <text:p>61.7742590968246</text:p>
              </table:table-cell>
              <table:table-cell office:value-type="float" office:value="-29.7220571754834">
                <text:p>-29.722057175483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0.1171890629432">
                <text:p>70.1171890629432</text:p>
              </table:table-cell>
              <table:table-cell office:value-type="float" office:value="-31.91582041341">
                <text:p>-31.9158204134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6.1268310301079">
                <text:p>76.1268310301079</text:p>
              </table:table-cell>
              <table:table-cell office:value-type="float" office:value="-37.481109581871">
                <text:p>-37.48110958187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7.7389040698446">
                <text:p>77.7389040698446</text:p>
              </table:table-cell>
              <table:table-cell office:value-type="float" office:value="-44.7677413682265">
                <text:p>-44.76774136822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4.6141972100427">
                <text:p>74.6141972100427</text:p>
              </table:table-cell>
              <table:table-cell office:value-type="float" office:value="-51.8608080999999">
                <text:p>-51.860808099999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0.6367876723702">
                <text:p>60.6367876723702</text:p>
              </table:table-cell>
              <table:table-cell office:value-type="float" office:value="-51.8627584568895">
                <text:p>-51.86275845688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.593593654352">
                <text:p>44.593593654352</text:p>
              </table:table-cell>
              <table:table-cell office:value-type="float" office:value="-47.9070736147956">
                <text:p>-47.907073614795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9.4098587627497">
                <text:p>29.4098587627497</text:p>
              </table:table-cell>
              <table:table-cell office:value-type="float" office:value="-40.161186055694">
                <text:p>-40.16118605569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7.5694013868025">
                <text:p>17.5694013868025</text:p>
              </table:table-cell>
              <table:table-cell office:value-type="float" office:value="-29.8424896310303">
                <text:p>-29.842489631030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.070246910711">
                <text:p>10.070246910711</text:p>
              </table:table-cell>
              <table:table-cell office:value-type="float" office:value="-18.5413317863379">
                <text:p>-18.541331786337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02302692536096">
                <text:p>7.02302692536096</text:p>
              </table:table-cell>
              <table:table-cell office:value-type="float" office:value="-8.38038797000788">
                <text:p>-8.3803879700078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.50568972163922">
                <text:p>7.50568972163922</text:p>
              </table:table-cell>
              <table:table-cell office:value-type="float" office:value="-1.24749097826157">
                <text:p>-1.2474909782615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.42876473634972">
                <text:p>9.42876473634972</text:p>
              </table:table-cell>
              <table:table-cell office:value-type="float" office:value="2.23272083079495">
                <text:p>2.2327208307949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0.8809605692751">
                <text:p>10.8809605692751</text:p>
              </table:table-cell>
              <table:table-cell office:value-type="float" office:value="2.3083883674172">
                <text:p>2.308388367417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0.3971758109562">
                <text:p>10.3971758109562</text:p>
              </table:table-cell>
              <table:table-cell office:value-type="float" office:value="0.318991860529156">
                <text:p>0.31899186052915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11426006807444">
                <text:p>7.11426006807444</text:p>
              </table:table-cell>
              <table:table-cell office:value-type="float" office:value="-1.40134927004769">
                <text:p>-1.4013492700476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.42820397999142">
                <text:p>4.42820397999142</text:p>
              </table:table-cell>
              <table:table-cell office:value-type="float" office:value="-4.11435780969733">
                <text:p>-4.1143578096973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80208728192839">
                <text:p>1.80208728192839</text:p>
              </table:table-cell>
              <table:table-cell office:value-type="float" office:value="-4.56496436478105">
                <text:p>-4.5649643647810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174630269398898">
                <text:p>-0.174630269398898</text:p>
              </table:table-cell>
              <table:table-cell office:value-type="float" office:value="-1.1648086517345">
                <text:p>-1.164808651734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10919432090537">
                <text:p>0.10919432090537</text:p>
              </table:table-cell>
              <table:table-cell office:value-type="float" office:value="5.07707070629044">
                <text:p>5.077070706290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52679562904255">
                <text:p>3.52679562904255</text:p>
              </table:table-cell>
              <table:table-cell office:value-type="float" office:value="12.165749596221">
                <text:p>12.16574959622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.59408155966478">
                <text:p>9.59408155966478</text:p>
              </table:table-cell>
              <table:table-cell office:value-type="float" office:value="18.1615626501681">
                <text:p>18.161562650168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6.8654748069339">
                <text:p>16.8654748069339</text:p>
              </table:table-cell>
              <table:table-cell office:value-type="float" office:value="21.4648032350509">
                <text:p>21.464803235050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3.2937967611329">
                <text:p>23.2937967611329</text:p>
              </table:table-cell>
              <table:table-cell office:value-type="float" office:value="21.4416484147298">
                <text:p>21.441648414729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6.7866571068781">
                <text:p>26.7866571068781</text:p>
              </table:table-cell>
              <table:table-cell office:value-type="float" office:value="18.7826822307759">
                <text:p>18.782682230775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6.044008200187">
                <text:p>26.044008200187</text:p>
              </table:table-cell>
              <table:table-cell office:value-type="float" office:value="15.0301969826249">
                <text:p>15.030196982624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.8755361945252">
                <text:p>20.8755361945252</text:p>
              </table:table-cell>
              <table:table-cell office:value-type="float" office:value="12.2438861339602">
                <text:p>12.243886133960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1548760611634">
                <text:p>12.1548760611634</text:p>
              </table:table-cell>
              <table:table-cell office:value-type="float" office:value="12.5786350169798">
                <text:p>12.578635016979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11480035138824">
                <text:p>2.11480035138824</text:p>
              </table:table-cell>
              <table:table-cell office:value-type="float" office:value="16.5382605962107">
                <text:p>16.5382605962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