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Object 2/content.xml" manifest:media-type="text/xml"/>
  <manifest:file-entry manifest:full-path="Object 2/styles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Object 3/content.xml" manifest:media-type="text/xml"/>
  <manifest:file-entry manifest:full-path="Object 3/styles.xml" manifest:media-type="text/xml"/>
  <manifest:file-entry manifest:full-path="Object 3/meta.xml" manifest:media-type="text/xml"/>
  <manifest:file-entry manifest:full-path="Object 3/" manifest:media-type="application/vnd.oasis.opendocument.chart"/>
  <manifest:file-entry manifest:full-path="manifest.rdf" manifest:media-type="application/rdf+xml"/>
  <manifest:file-entry manifest:full-path="Configurations2/" manifest:media-type="application/vnd.sun.xml.ui.configuration"/>
  <manifest:file-entry manifest:full-path="Object 4/content.xml" manifest:media-type="text/xml"/>
  <manifest:file-entry manifest:full-path="Object 4/styles.xml" manifest:media-type="text/xml"/>
  <manifest:file-entry manifest:full-path="Object 4/meta.xml" manifest:media-type="text/xml"/>
  <manifest:file-entry manifest:full-path="Object 4/" manifest:media-type="application/vnd.oasis.opendocument.chart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.21mm"/>
    </style:style>
    <style:style style:name="co2" style:family="table-column">
      <style:table-column-properties fo:break-before="auto" style:column-width="36.78mm"/>
    </style:style>
    <style:style style:name="co3" style:family="table-column">
      <style:table-column-properties fo:break-before="auto" style:column-width="27.82mm"/>
    </style:style>
    <style:style style:name="co4" style:family="table-column">
      <style:table-column-properties fo:break-before="auto" style:column-width="30.06mm"/>
    </style:style>
    <style:style style:name="co5" style:family="table-column">
      <style:table-column-properties fo:break-before="auto" style:column-width="25.89mm"/>
    </style:style>
    <style:style style:name="co6" style:family="table-column">
      <style:table-column-properties fo:break-before="auto" style:column-width="22.7mm"/>
    </style:style>
    <style:style style:name="co7" style:family="table-column">
      <style:table-column-properties fo:break-before="auto" style:column-width="23.34mm"/>
    </style:style>
    <style:style style:name="co8" style:family="table-column">
      <style:table-column-properties fo:break-before="auto" style:column-width="28.45mm"/>
    </style:style>
    <style:style style:name="co9" style:family="table-column">
      <style:table-column-properties fo:break-before="auto" style:column-width="29.42mm"/>
    </style:style>
    <style:style style:name="co10" style:family="table-column">
      <style:table-column-properties fo:break-before="auto" style:column-width="26.86mm"/>
    </style:style>
    <style:style style:name="co11" style:family="table-column">
      <style:table-column-properties fo:break-before="auto" style:column-width="26.23mm"/>
    </style:style>
    <style:style style:name="co12" style:family="table-column">
      <style:table-column-properties fo:break-before="auto" style:column-width="25.58mm"/>
    </style:style>
    <style:style style:name="co13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0.58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percentage-style style:name="N11">
      <number:number number:decimal-places="2" loext:min-decimal-places="2" number:min-integer-digits="1"/>
      <number:text> %</number:text>
    </number:percentage-style>
    <style:style style:name="ce6" style:family="table-cell" style:parent-style-name="Default">
      <style:table-cell-properties fo:wrap-option="wrap"/>
    </style:style>
    <style:style style:name="ce7" style:family="table-cell" style:parent-style-name="Default" style:data-style-name="N2">
      <style:table-cell-properties fo:background-color="#eeeeee"/>
    </style:style>
    <style:style style:name="ce8" style:family="table-cell" style:parent-style-name="Default" style:data-style-name="N118"/>
    <style:style style:name="ce9" style:family="table-cell" style:parent-style-name="Default" style:data-style-name="N107"/>
    <style:style style:name="ce11" style:family="table-cell" style:parent-style-name="Default">
      <style:table-cell-properties fo:background-color="#add58a"/>
    </style:style>
    <style:style style:name="ce13" style:family="table-cell" style:parent-style-name="Default">
      <style:table-cell-properties fo:background-color="#f8aa97"/>
    </style:style>
    <style:style style:name="ce14" style:family="table-cell" style:parent-style-name="Default" style:data-style-name="N119">
      <style:table-cell-properties fo:background-color="#eeeeee"/>
    </style:style>
    <style:style style:name="ce15" style:family="table-cell" style:parent-style-name="Default" style:data-style-name="N107">
      <style:table-cell-properties fo:background-color="#adc5e7"/>
    </style:style>
    <style:style style:name="ce16" style:family="table-cell" style:parent-style-name="Default" style:data-style-name="N2">
      <style:table-cell-properties fo:background-color="#ffde59"/>
    </style:style>
    <style:style style:name="ce17" style:family="table-cell" style:parent-style-name="Default" style:data-style-name="N2">
      <style:table-cell-properties fo:background-color="#81d41a"/>
    </style:style>
    <style:style style:name="ce18" style:family="table-cell" style:parent-style-name="Default" style:data-style-name="N2">
      <style:table-cell-properties fo:background-color="#ec9ba4"/>
    </style:style>
    <style:style style:name="ce19" style:family="table-cell" style:parent-style-name="Default" style:data-style-name="N119"/>
    <style:style style:name="ce20" style:family="table-cell" style:parent-style-name="Default" style:data-style-name="N107">
      <style:table-cell-properties fo:background-color="#add58a"/>
    </style:style>
    <style:style style:name="ce5" style:family="table-cell" style:parent-style-name="Default" style:data-style-name="N11">
      <style:table-cell-properties fo:background-color="#dee6ef"/>
    </style:style>
    <style:style style:name="ce22" style:family="table-cell" style:parent-style-name="Default" style:data-style-name="N107">
      <style:table-cell-properties fo:background-color="#f7a19a"/>
    </style:style>
    <style:style style:name="ce12" style:family="table-cell" style:parent-style-name="Default" style:data-style-name="N11">
      <style:table-cell-properties fo:background-color="#dddddd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hexagone" table:style-name="ta1">
        <table:shapes>
          <draw:frame draw:z-index="0" draw:style-name="gr1" draw:text-style-name="P1" svg:width="384.48mm" svg:height="159.59mm" svg:x="8.4mm" svg:y="149.27mm">
            <draw:object draw:notify-on-update-of-ranges="hexagone.C9:hexagone.C9 hexagone.C10:hexagone.C30 hexagone.D9:hexagone.D9 hexagone.D10:hexagone.D30 hexagone.J9:hexagone.J9 hexagone.J10:hexagone.J30 hexagone.I10:hexagone.I30 hexagone.M9:hexagone.M9 hexagone.M10:hexagone.M30 hexagone.L10:hexagone.L30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ce7"/>
        <table:table-column table:style-name="co2" table:default-cell-style-name="ce14"/>
        <table:table-column table:style-name="co3" table:default-cell-style-name="ce15"/>
        <table:table-column table:style-name="co4" table:default-cell-style-name="ce15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ce20"/>
        <table:table-column table:style-name="co4" table:default-cell-style-name="ce20"/>
        <table:table-column table:style-name="co9" table:default-cell-style-name="ce5"/>
        <table:table-column table:style-name="co10" table:default-cell-style-name="ce22"/>
        <table:table-column table:style-name="co11" table:default-cell-style-name="ce22"/>
        <table:table-column table:style-name="co12" table:default-cell-style-name="ce12"/>
        <table:table-row table:style-name="ro1">
          <table:table-cell table:style-name="Default" office:value-type="string" calcext:value-type="string">
            <text:p>centre x</text:p>
          </table:table-cell>
          <table:table-cell table:style-name="Default" office:value-type="float" office:value="600" calcext:value-type="float">
            <text:p>600</text:p>
          </table:table-cell>
          <table:table-cell table:style-name="Default"/>
          <table:table-cell table:style-name="Default" office:value-type="string" calcext:value-type="string">
            <text:p>Point _m x</text:p>
          </table:table-cell>
          <table:table-cell table:formula="of:=([.$C$10]+[.$C$30])/2" office:value-type="float" office:value="600" calcext:value-type="float">
            <text:p>600</text:p>
          </table:table-cell>
          <table:table-cell table:number-columns-repeated="3"/>
          <table:table-cell table:style-name="Default" table:number-columns-repeated="6"/>
        </table:table-row>
        <table:table-row table:style-name="ro1">
          <table:table-cell table:style-name="Default" office:value-type="string" calcext:value-type="string">
            <text:p>centre y</text:p>
          </table:table-cell>
          <table:table-cell table:style-name="Default" office:value-type="float" office:value="400" calcext:value-type="float">
            <text:p>400</text:p>
          </table:table-cell>
          <table:table-cell table:style-name="Default"/>
          <table:table-cell table:style-name="Default" office:value-type="string" calcext:value-type="string">
            <text:p>Point _m y</text:p>
          </table:table-cell>
          <table:table-cell table:style-name="ce9" table:formula="of:=([.$D$10]+[.$D$30])/2" office:value-type="float" office:value="140.192378864668" calcext:value-type="float">
            <text:p>140,2</text:p>
          </table:table-cell>
          <table:table-cell table:number-columns-repeated="3"/>
          <table:table-cell table:style-name="Default" table:number-columns-repeated="6"/>
        </table:table-row>
        <table:table-row table:style-name="ro1">
          <table:table-cell table:style-name="Default" office:value-type="string" calcext:value-type="string">
            <text:p>rayon r</text:p>
          </table:table-cell>
          <table:table-cell table:style-name="Default" office:value-type="float" office:value="300" calcext:value-type="float">
            <text:p>300</text:p>
          </table:table-cell>
          <table:table-cell table:style-name="Default"/>
          <table:table-cell table:style-name="Default" office:value-type="string" calcext:value-type="string">
            <text:p>Point M x</text:p>
          </table:table-cell>
          <table:table-cell table:formula="of:=[.$B$1]+[.$B$3]*COS([.$B$4]+([.$B$5]/2))" office:value-type="float" office:value="600" calcext:value-type="float">
            <text:p>600</text:p>
          </table:table-cell>
          <table:table-cell table:number-columns-repeated="3"/>
          <table:table-cell table:style-name="Default" table:number-columns-repeated="6"/>
        </table:table-row>
        <table:table-row table:style-name="ro1">
          <table:table-cell table:style-name="Default" office:value-type="string" calcext:value-type="string">
            <text:p>angle départ</text:p>
          </table:table-cell>
          <table:table-cell table:style-name="ce8" table:formula="of:=-PI()/3" office:value-type="float" office:value="-1.0471975511966" calcext:value-type="float">
            <text:p>-1,0472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Point M y</text:p>
          </table:table-cell>
          <table:table-cell table:formula="of:=[.$B$2]+[.$B$3]*SIN([.$B$4]+([.$B$5]/2))" office:value-type="float" office:value="100" calcext:value-type="float">
            <text:p>100</text:p>
          </table:table-cell>
          <table:table-cell table:number-columns-repeated="3"/>
          <table:table-cell table:style-name="Default" table:number-columns-repeated="6"/>
        </table:table-row>
        <table:table-row table:style-name="ro1">
          <table:table-cell table:style-name="Default" office:value-type="string" calcext:value-type="string">
            <text:p>portion d’angle</text:p>
          </table:table-cell>
          <table:table-cell table:style-name="ce8" table:formula="of:=-PI()/3" office:value-type="float" office:value="-1.0471975511966" calcext:value-type="float">
            <text:p>-1,0472</text:p>
          </table:table-cell>
          <table:table-cell table:style-name="Default"/>
          <table:table-cell table:style-name="Default" office:value-type="string" calcext:value-type="string">
            <text:p>distance mM</text:p>
          </table:table-cell>
          <table:table-cell table:style-name="ce9" table:formula="of:=SQRT(POWER([.$E$1]-[.$E$3];2)+POWER([.$E$2]-[.$E$4];2))" office:value-type="float" office:value="40.1923788646684" calcext:value-type="float">
            <text:p>40,2</text:p>
          </table:table-cell>
          <table:table-cell table:number-columns-repeated="3"/>
          <table:table-cell table:style-name="Default" table:number-columns-repeated="6"/>
        </table:table-row>
        <table:table-row table:style-name="ro1">
          <table:table-cell table:style-name="Default" office:value-type="string" calcext:value-type="string">
            <text:p>sécante</text:p>
          </table:table-cell>
          <table:table-cell table:style-name="ce9" table:formula="of:=[.$B$3]*(1/COS([.$B$5]/2))" office:value-type="float" office:value="346.410161513775" calcext:value-type="float">
            <text:p>346,4</text:p>
          </table:table-cell>
          <table:table-cell table:style-name="Default"/>
          <table:table-cell table:style-name="Default" office:value-type="string" calcext:value-type="string">
            <text:p>distance mS</text:p>
          </table:table-cell>
          <table:table-cell table:style-name="ce9" table:formula="of:=SQRT(POWER([.$E$1]-[.$E$20];2)+POWER([.$E$2]-[.$F$20];2))" office:value-type="float" office:value="86.6025403784439" calcext:value-type="float">
            <text:p>86,6</text:p>
          </table:table-cell>
          <table:table-cell/>
          <table:table-cell office:value-type="string" calcext:value-type="string">
            <text:p>_mS / mM</text:p>
          </table:table-cell>
          <table:table-cell table:style-name="ce19" table:formula="of:=[.$E$6]/[.$E$5]" office:value-type="float" office:value="2.15470053837925" calcext:value-type="float">
            <text:p>2,155</text:p>
          </table:table-cell>
          <table:table-cell table:style-name="Default"/>
          <table:table-cell table:style-name="Default" office:value-type="string" calcext:value-type="string">
            <text:p>Cbc * mS / mM</text:p>
          </table:table-cell>
          <table:table-cell table:style-name="ce19" table:formula="of:=[.B7]*[.H6]" office:value-type="float" office:value="1.33375963325676" calcext:value-type="float">
            <text:p>1,334</text:p>
          </table:table-cell>
          <table:table-cell table:style-name="Default" table:number-columns-repeated="3"/>
        </table:table-row>
        <table:table-row table:style-name="ro1">
          <table:table-cell table:style-name="Default" office:value-type="string" calcext:value-type="string">
            <text:p>coef bzr cub (cbc)</text:p>
          </table:table-cell>
          <table:table-cell table:style-name="ce11" office:value-type="float" office:value="0.619" calcext:value-type="float">
            <text:p>0,619</text:p>
          </table:table-cell>
          <table:table-cell table:style-name="Default"/>
          <table:table-cell table:style-name="Default" office:value-type="string" calcext:value-type="string">
            <text:p>distance mQ</text:p>
          </table:table-cell>
          <table:table-cell table:style-name="ce9" table:formula="of:=SQRT(POWER([.$E$1]-[.$G$20];2)+POWER([.$E$2]-[.$H$20];2))" office:value-type="float" office:value="81.3895672009535" calcext:value-type="float">
            <text:p>81,4</text:p>
          </table:table-cell>
          <table:table-cell/>
          <table:table-cell office:value-type="string" calcext:value-type="string">
            <text:p>_mQ / mM</text:p>
          </table:table-cell>
          <table:table-cell table:formula="of:=[.$E$7]/[.$E$5]" office:value-type="float" office:value="2.025" calcext:value-type="float">
            <text:p>2,025</text:p>
          </table:table-cell>
          <table:table-cell table:style-name="Default" table:number-columns-repeated="6"/>
        </table:table-row>
        <table:table-row table:style-name="ro1">
          <table:table-cell table:style-name="Default" office:value-type="string" calcext:value-type="string">
            <text:p>coef bzr quad (cbq)</text:p>
          </table:table-cell>
          <table:table-cell table:style-name="ce13" office:value-type="float" office:value="2.025" calcext:value-type="float">
            <text:p>2,025</text:p>
          </table:table-cell>
          <table:table-cell table:style-name="Default" table:number-columns-repeated="2"/>
          <table:table-cell table:number-columns-repeated="4"/>
          <table:table-cell table:style-name="Default" table:number-columns-repeated="6"/>
        </table:table-row>
        <table:table-row table:style-name="ro2">
          <table:table-cell table:style-name="ce6" office:value-type="string" calcext:value-type="string">
            <text:p>pas t</text:p>
          </table:table-cell>
          <table:table-cell table:style-name="ce6" office:value-type="string" calcext:value-type="string">
            <text:p>pas avec Pi</text:p>
          </table:table-cell>
          <table:table-cell table:style-name="ce6" office:value-type="string" calcext:value-type="string">
            <text:p>x du cercle</text:p>
          </table:table-cell>
          <table:table-cell table:style-name="ce6" office:value-type="string" calcext:value-type="string">
            <text:p>y du cercle</text:p>
          </table:table-cell>
          <table:table-cell table:style-name="ce6" office:value-type="string" calcext:value-type="string">
            <text:p>x sommet sécante</text:p>
          </table:table-cell>
          <table:table-cell table:style-name="ce6" office:value-type="string" calcext:value-type="string">
            <text:p>y sommet sécante</text:p>
          </table:table-cell>
          <table:table-cell table:style-name="ce6" office:value-type="string" calcext:value-type="string">
            <text:p>x control point</text:p>
          </table:table-cell>
          <table:table-cell table:style-name="ce6" office:value-type="string" calcext:value-type="string">
            <text:p>y control point</text:p>
          </table:table-cell>
          <table:table-cell table:style-name="ce6" office:value-type="string" calcext:value-type="string">
            <text:p>X courbe Bézier cub</text:p>
          </table:table-cell>
          <table:table-cell table:style-name="ce6" office:value-type="string" calcext:value-type="string">
            <text:p>y de Bézier cub</text:p>
          </table:table-cell>
          <table:table-cell table:style-name="ce6" office:value-type="string" calcext:value-type="string">
            <text:p>% écart Bézier cub / rayon</text:p>
          </table:table-cell>
          <table:table-cell table:style-name="ce6" office:value-type="string" calcext:value-type="string">
            <text:p>x courbe Bézier quad</text:p>
          </table:table-cell>
          <table:table-cell table:style-name="ce6" office:value-type="string" calcext:value-type="string">
            <text:p>y Bézier quad</text:p>
          </table:table-cell>
          <table:table-cell table:style-name="ce6" office:value-type="string" calcext:value-type="string">
            <text:p>% écart Bézier quad / rayon</text:p>
          </table:table-cell>
        </table:table-row>
        <table:table-row table:style-name="ro1">
          <table:table-cell table:formula="of:=0" office:value-type="float" office:value="0" calcext:value-type="float">
            <text:p>0,00</text:p>
          </table:table-cell>
          <table:table-cell table:formula="of:=[.$B$4]+([.A10]*[.$B$5])" office:value-type="float" office:value="-1.0471975511966" calcext:value-type="float">
            <text:p>-1,047</text:p>
          </table:table-cell>
          <table:table-cell table:formula="of:=[.$B$1]+([.$B$3]*COS([.B10]))" office:value-type="float" office:value="750" calcext:value-type="float">
            <text:p>750,0</text:p>
          </table:table-cell>
          <table:table-cell table:formula="of:=[.$B$2]+([.$B$3]*SIN([.B10]))" office:value-type="float" office:value="140.192378864668" calcext:value-type="float">
            <text:p>140,2</text:p>
          </table:table-cell>
          <table:table-cell table:number-columns-repeated="2"/>
          <table:table-cell table:style-name="ce17" table:formula="of:=[.$C$10]+(([.$E$20]-[.$C$10])*[.$B$7])" office:value-type="float" office:value="657.15" calcext:value-type="float">
            <text:p>657,15</text:p>
          </table:table-cell>
          <table:table-cell table:style-name="ce17" table:formula="of:=[.$D$10]+(([.$F$20]-[.$D$10])*[.$B$7])" office:value-type="float" office:value="86.5854063704117" calcext:value-type="float">
            <text:p>86,59</text:p>
          </table:table-cell>
          <table:table-cell table:formula="of:=([.$C$10]*POWER(1-[.A10];3))+(3*[.$G$10]*[.A10]*POWER(1-[.A10];2))+(3*[.$G$30]*POWER([.A10];2)*(1-[.A10]))+([.$C$30]*POWER([.A10];3))" office:value-type="float" office:value="750" calcext:value-type="float">
            <text:p>750,0</text:p>
          </table:table-cell>
          <table:table-cell table:formula="of:=([.$D$10]*POWER(1-[.A10];3))+(3*[.$H$10]*[.A10]*POWER(1-[.A10];2))+(3*[.$H$30]*POWER([.A10];2)*(1-[.A10]))+([.$D$30]*POWER([.A10];3))" office:value-type="float" office:value="140.192378864668" calcext:value-type="float">
            <text:p>140,2</text:p>
          </table:table-cell>
          <table:table-cell table:formula="of:=(SQRT((POWER([.$B$1]-[.I10];2)+POWER([.$B$2]-[.J10];2)))-[.$B$3])/[.$B$3]" office:value-type="percentage" office:value="0" calcext:value-type="percentage">
            <text:p>0,00 %</text:p>
          </table:table-cell>
          <table:table-cell table:formula="of:=([.$C$10]*POWER(1-[.A10];2))+(2*[.$G$20]*[.A10]*(1-[.A10]))+([.$C$30]*POWER([.A10];2))" office:value-type="float" office:value="750" calcext:value-type="float">
            <text:p>750,0</text:p>
          </table:table-cell>
          <table:table-cell table:formula="of:=([.$D$10]*POWER(1-[.A10];2))+(2*[.$H$20]*[.A10]*(1-[.A10]))+([.$D$30]*POWER([.A10];2))" office:value-type="float" office:value="140.192378864668" calcext:value-type="float">
            <text:p>140,2</text:p>
          </table:table-cell>
          <table:table-cell table:formula="of:=(SQRT((POWER([.$B$1]-[.L10];2)+POWER([.$B$2]-[.M10];2)))-[.$B$3])/[.$B$3]" office:value-type="percentage" office:value="0" calcext:value-type="percentage">
            <text:p>0,00 %</text:p>
          </table:table-cell>
        </table:table-row>
        <table:table-row table:style-name="ro1">
          <table:table-cell table:formula="of:=[.A10]+(1/20)" office:value-type="float" office:value="0.05" calcext:value-type="float">
            <text:p>0,05</text:p>
          </table:table-cell>
          <table:table-cell table:formula="of:=[.$B$4]+([.A11]*[.$B$5])" office:value-type="float" office:value="-1.09955742875643" calcext:value-type="float">
            <text:p>-1,100</text:p>
          </table:table-cell>
          <table:table-cell table:formula="of:=[.$B$1]+([.$B$3]*COS([.B11]))" office:value-type="float" office:value="736.197149921864" calcext:value-type="float">
            <text:p>736,2</text:p>
          </table:table-cell>
          <table:table-cell table:formula="of:=[.$B$2]+([.$B$3]*SIN([.B11]))" office:value-type="float" office:value="132.69804274349" calcext:value-type="float">
            <text:p>132,7</text:p>
          </table:table-cell>
          <table:table-cell table:number-columns-repeated="4"/>
          <table:table-cell table:formula="of:=([.$C$10]*POWER(1-[.A11];3))+(3*[.$G$10]*[.A11]*POWER(1-[.A11];2))+(3*[.$G$30]*POWER([.A11];2)*(1-[.A11]))+([.$C$30]*POWER([.A11];3))" office:value-type="float" office:value="735.9169875" calcext:value-type="float">
            <text:p>735,9</text:p>
          </table:table-cell>
          <table:table-cell table:formula="of:=([.$D$10]*POWER(1-[.A11];3))+(3*[.$H$10]*[.A11]*POWER(1-[.A11];2))+(3*[.$H$30]*POWER([.A11];2)*(1-[.A11]))+([.$D$30]*POWER([.A11];3))" office:value-type="float" office:value="132.553385284237" calcext:value-type="float">
            <text:p>132,6</text:p>
          </table:table-cell>
          <table:table-cell table:formula="of:=(SQRT((POWER([.$B$1]-[.I11];2)+POWER([.$B$2]-[.J11];2)))-[.$B$3])/[.$B$3]" office:value-type="percentage" office:value="0.00000621783620810372" calcext:value-type="percentage">
            <text:p>0,00 %</text:p>
          </table:table-cell>
          <table:table-cell table:formula="of:=([.$C$10]*POWER(1-[.A11];2))+(2*[.$G$20]*[.A11]*(1-[.A11]))+([.$C$30]*POWER([.A11];2))" office:value-type="float" office:value="735" calcext:value-type="float">
            <text:p>735,0</text:p>
          </table:table-cell>
          <table:table-cell table:formula="of:=([.$D$10]*POWER(1-[.A11];2))+(2*[.$H$20]*[.A11]*(1-[.A11]))+([.$D$30]*POWER([.A11];2))" office:value-type="float" office:value="132.460369980578" calcext:value-type="float">
            <text:p>132,5</text:p>
          </table:table-cell>
          <table:table-cell table:formula="of:=(SQRT((POWER([.$B$1]-[.L11];2)+POWER([.$B$2]-[.M11];2)))-[.$B$3])/[.$B$3]" office:value-type="percentage" office:value="-0.00109808272100186" calcext:value-type="percentage">
            <text:p>-0,11 %</text:p>
          </table:table-cell>
        </table:table-row>
        <table:table-row table:style-name="ro1">
          <table:table-cell table:formula="of:=[.A11]+(1/20)" office:value-type="float" office:value="0.1" calcext:value-type="float">
            <text:p>0,10</text:p>
          </table:table-cell>
          <table:table-cell table:formula="of:=[.$B$4]+([.A12]*[.$B$5])" office:value-type="float" office:value="-1.15191730631626" calcext:value-type="float">
            <text:p>-1,152</text:p>
          </table:table-cell>
          <table:table-cell table:formula="of:=[.$B$1]+([.$B$3]*COS([.B12]))" office:value-type="float" office:value="722.02099292274" calcext:value-type="float">
            <text:p>722,0</text:p>
          </table:table-cell>
          <table:table-cell table:formula="of:=[.$B$2]+([.$B$3]*SIN([.B12]))" office:value-type="float" office:value="125.93636270722" calcext:value-type="float">
            <text:p>125,9</text:p>
          </table:table-cell>
          <table:table-cell table:number-columns-repeated="4"/>
          <table:table-cell table:formula="of:=([.$C$10]*POWER(1-[.A12];3))+(3*[.$G$10]*[.A12]*POWER(1-[.A12];2))+(3*[.$G$30]*POWER([.A12];2)*(1-[.A12]))+([.$C$30]*POWER([.A12];3))" office:value-type="float" office:value="721.5444" calcext:value-type="float">
            <text:p>721,5</text:p>
          </table:table-cell>
          <table:table-cell table:formula="of:=([.$D$10]*POWER(1-[.A12];3))+(3*[.$H$10]*[.A12]*POWER(1-[.A12];2))+(3*[.$H$30]*POWER([.A12];2)*(1-[.A12]))+([.$D$30]*POWER([.A12];3))" office:value-type="float" office:value="125.718496291219" calcext:value-type="float">
            <text:p>125,7</text:p>
          </table:table-cell>
          <table:table-cell table:formula="of:=(SQRT((POWER([.$B$1]-[.I12];2)+POWER([.$B$2]-[.J12];2)))-[.$B$3])/[.$B$3]" office:value-type="percentage" office:value="0.0000188023127369282" calcext:value-type="percentage">
            <text:p>0,00 %</text:p>
          </table:table-cell>
          <table:table-cell table:formula="of:=([.$C$10]*POWER(1-[.A12];2))+(2*[.$G$20]*[.A12]*(1-[.A12]))+([.$C$30]*POWER([.A12];2))" office:value-type="float" office:value="720" calcext:value-type="float">
            <text:p>720,0</text:p>
          </table:table-cell>
          <table:table-cell table:formula="of:=([.$D$10]*POWER(1-[.A12];2))+(2*[.$H$20]*[.A12]*(1-[.A12]))+([.$D$30]*POWER([.A12];2))" office:value-type="float" office:value="125.542256768497" calcext:value-type="float">
            <text:p>125,5</text:p>
          </table:table-cell>
          <table:table-cell table:formula="of:=(SQRT((POWER([.$B$1]-[.L12];2)+POWER([.$B$2]-[.M12];2)))-[.$B$3])/[.$B$3]" office:value-type="percentage" office:value="-0.00151752466427695" calcext:value-type="percentage">
            <text:p>-0,15 %</text:p>
          </table:table-cell>
        </table:table-row>
        <table:table-row table:style-name="ro1">
          <table:table-cell table:formula="of:=[.A12]+(1/20)" office:value-type="float" office:value="0.15" calcext:value-type="float">
            <text:p>0,15</text:p>
          </table:table-cell>
          <table:table-cell table:formula="of:=[.$B$4]+([.A13]*[.$B$5])" office:value-type="float" office:value="-1.20427718387609" calcext:value-type="float">
            <text:p>-1,204</text:p>
          </table:table-cell>
          <table:table-cell table:formula="of:=[.$B$1]+([.$B$3]*COS([.B13]))" office:value-type="float" office:value="707.51038486359" calcext:value-type="float">
            <text:p>707,5</text:p>
          </table:table-cell>
          <table:table-cell table:formula="of:=[.$B$2]+([.$B$3]*SIN([.B13]))" office:value-type="float" office:value="119.925872050839" calcext:value-type="float">
            <text:p>119,9</text:p>
          </table:table-cell>
          <table:table-cell table:number-columns-repeated="4"/>
          <table:table-cell table:formula="of:=([.$C$10]*POWER(1-[.A13];3))+(3*[.$G$10]*[.A13]*POWER(1-[.A13];2))+(3*[.$G$30]*POWER([.A13];2)*(1-[.A13]))+([.$C$30]*POWER([.A13];3))" office:value-type="float" office:value="706.9144125" calcext:value-type="float">
            <text:p>706,9</text:p>
          </table:table-cell>
          <table:table-cell table:formula="of:=([.$D$10]*POWER(1-[.A13];3))+(3*[.$H$10]*[.A13]*POWER(1-[.A13];2))+(3*[.$H$30]*POWER([.A13];2)*(1-[.A13]))+([.$D$30]*POWER([.A13];3))" office:value-type="float" office:value="119.687711885615" calcext:value-type="float">
            <text:p>119,7</text:p>
          </table:table-cell>
          <table:table-cell table:formula="of:=(SQRT((POWER([.$B$1]-[.I13];2)+POWER([.$B$2]-[.J13];2)))-[.$B$3])/[.$B$3]" office:value-type="percentage" office:value="0.0000315021045976967" calcext:value-type="percentage">
            <text:p>0,00 %</text:p>
          </table:table-cell>
          <table:table-cell table:formula="of:=([.$C$10]*POWER(1-[.A13];2))+(2*[.$G$20]*[.A13]*(1-[.A13]))+([.$C$30]*POWER([.A13];2))" office:value-type="float" office:value="705" calcext:value-type="float">
            <text:p>705,0</text:p>
          </table:table-cell>
          <table:table-cell table:formula="of:=([.$D$10]*POWER(1-[.A13];2))+(2*[.$H$20]*[.A13]*(1-[.A13]))+([.$D$30]*POWER([.A13];2))" office:value-type="float" office:value="119.438039228425" calcext:value-type="float">
            <text:p>119,4</text:p>
          </table:table-cell>
          <table:table-cell table:formula="of:=(SQRT((POWER([.$B$1]-[.L13];2)+POWER([.$B$2]-[.M13];2)))-[.$B$3])/[.$B$3]" office:value-type="percentage" office:value="-0.001445412208278" calcext:value-type="percentage">
            <text:p>-0,14 %</text:p>
          </table:table-cell>
        </table:table-row>
        <table:table-row table:style-name="ro1">
          <table:table-cell table:formula="of:=[.A13]+(1/20)" office:value-type="float" office:value="0.2" calcext:value-type="float">
            <text:p>0,20</text:p>
          </table:table-cell>
          <table:table-cell table:formula="of:=[.$B$4]+([.A14]*[.$B$5])" office:value-type="float" office:value="-1.25663706143592" calcext:value-type="float">
            <text:p>-1,257</text:p>
          </table:table-cell>
          <table:table-cell table:formula="of:=[.$B$1]+([.$B$3]*COS([.B14]))" office:value-type="float" office:value="692.705098312484" calcext:value-type="float">
            <text:p>692,7</text:p>
          </table:table-cell>
          <table:table-cell table:formula="of:=[.$B$2]+([.$B$3]*SIN([.B14]))" office:value-type="float" office:value="114.683045111454" calcext:value-type="float">
            <text:p>114,7</text:p>
          </table:table-cell>
          <table:table-cell table:number-columns-repeated="4"/>
          <table:table-cell table:formula="of:=([.$C$10]*POWER(1-[.A14];3))+(3*[.$G$10]*[.A14]*POWER(1-[.A14];2))+(3*[.$G$30]*POWER([.A14];2)*(1-[.A14]))+([.$C$30]*POWER([.A14];3))" office:value-type="float" office:value="692.0592" calcext:value-type="float">
            <text:p>692,1</text:p>
          </table:table-cell>
          <table:table-cell table:formula="of:=([.$D$10]*POWER(1-[.A14];3))+(3*[.$H$10]*[.A14]*POWER(1-[.A14];2))+(3*[.$H$30]*POWER([.A14];2)*(1-[.A14]))+([.$D$30]*POWER([.A14];3))" office:value-type="float" office:value="114.461032067425" calcext:value-type="float">
            <text:p>114,5</text:p>
          </table:table-cell>
          <table:table-cell table:formula="of:=(SQRT((POWER([.$B$1]-[.I14];2)+POWER([.$B$2]-[.J14];2)))-[.$B$3])/[.$B$3]" office:value-type="percentage" office:value="0.0000411020033127822" calcext:value-type="percentage">
            <text:p>0,00 %</text:p>
          </table:table-cell>
          <table:table-cell table:formula="of:=([.$C$10]*POWER(1-[.A14];2))+(2*[.$G$20]*[.A14]*(1-[.A14]))+([.$C$30]*POWER([.A14];2))" office:value-type="float" office:value="690" calcext:value-type="float">
            <text:p>690,0</text:p>
          </table:table-cell>
          <table:table-cell table:formula="of:=([.$D$10]*POWER(1-[.A14];2))+(2*[.$H$20]*[.A14]*(1-[.A14]))+([.$D$30]*POWER([.A14];2))" office:value-type="float" office:value="114.147717360363" calcext:value-type="float">
            <text:p>114,1</text:p>
          </table:table-cell>
          <table:table-cell table:formula="of:=(SQRT((POWER([.$B$1]-[.L14];2)+POWER([.$B$2]-[.M14];2)))-[.$B$3])/[.$B$3]" office:value-type="percentage" office:value="-0.00104761825038395" calcext:value-type="percentage">
            <text:p>-0,10 %</text:p>
          </table:table-cell>
        </table:table-row>
        <table:table-row table:style-name="ro1">
          <table:table-cell table:formula="of:=[.A14]+(1/20)" office:value-type="float" office:value="0.25" calcext:value-type="float">
            <text:p>0,25</text:p>
          </table:table-cell>
          <table:table-cell table:formula="of:=[.$B$4]+([.A15]*[.$B$5])" office:value-type="float" office:value="-1.30899693899575" calcext:value-type="float">
            <text:p>-1,309</text:p>
          </table:table-cell>
          <table:table-cell table:formula="of:=[.$B$1]+([.$B$3]*COS([.B15]))" office:value-type="float" office:value="677.645713530756" calcext:value-type="float">
            <text:p>677,6</text:p>
          </table:table-cell>
          <table:table-cell table:formula="of:=[.$B$2]+([.$B$3]*SIN([.B15]))" office:value-type="float" office:value="110.22225211328" calcext:value-type="float">
            <text:p>110,2</text:p>
          </table:table-cell>
          <table:table-cell table:number-columns-repeated="4"/>
          <table:table-cell table:formula="of:=([.$C$10]*POWER(1-[.A15];3))+(3*[.$G$10]*[.A15]*POWER(1-[.A15];2))+(3*[.$G$30]*POWER([.A15];2)*(1-[.A15]))+([.$C$30]*POWER([.A15];3))" office:value-type="float" office:value="677.0109375" calcext:value-type="float">
            <text:p>677,0</text:p>
          </table:table-cell>
          <table:table-cell table:formula="of:=([.$D$10]*POWER(1-[.A15];3))+(3*[.$H$10]*[.A15]*POWER(1-[.A15];2))+(3*[.$H$30]*POWER([.A15];2)*(1-[.A15]))+([.$D$30]*POWER([.A15];3))" office:value-type="float" office:value="110.038456836649" calcext:value-type="float">
            <text:p>110,0</text:p>
          </table:table-cell>
          <table:table-cell table:formula="of:=(SQRT((POWER([.$B$1]-[.I15];2)+POWER([.$B$2]-[.J15];2)))-[.$B$3])/[.$B$3]" office:value-type="percentage" office:value="0.000046560073306523" calcext:value-type="percentage">
            <text:p>0,00 %</text:p>
          </table:table-cell>
          <table:table-cell table:formula="of:=([.$C$10]*POWER(1-[.A15];2))+(2*[.$G$20]*[.A15]*(1-[.A15]))+([.$C$30]*POWER([.A15];2))" office:value-type="float" office:value="675" calcext:value-type="float">
            <text:p>675,0</text:p>
          </table:table-cell>
          <table:table-cell table:formula="of:=([.$D$10]*POWER(1-[.A15];2))+(2*[.$H$20]*[.A15]*(1-[.A15]))+([.$D$30]*POWER([.A15];2))" office:value-type="float" office:value="109.671291164311" calcext:value-type="float">
            <text:p>109,7</text:p>
          </table:table-cell>
          <table:table-cell table:formula="of:=(SQRT((POWER([.$B$1]-[.L15];2)+POWER([.$B$2]-[.M15];2)))-[.$B$3])/[.$B$3]" office:value-type="percentage" office:value="-0.00046811415321713" calcext:value-type="percentage">
            <text:p>-0,05 %</text:p>
          </table:table-cell>
        </table:table-row>
        <table:table-row table:style-name="ro1">
          <table:table-cell table:formula="of:=[.A15]+(1/20)" office:value-type="float" office:value="0.3" calcext:value-type="float">
            <text:p>0,30</text:p>
          </table:table-cell>
          <table:table-cell table:formula="of:=[.$B$4]+([.A16]*[.$B$5])" office:value-type="float" office:value="-1.36135681655558" calcext:value-type="float">
            <text:p>-1,361</text:p>
          </table:table-cell>
          <table:table-cell table:formula="of:=[.$B$1]+([.$B$3]*COS([.B16]))" office:value-type="float" office:value="662.373507245328" calcext:value-type="float">
            <text:p>662,4</text:p>
          </table:table-cell>
          <table:table-cell table:formula="of:=[.$B$2]+([.$B$3]*SIN([.B16]))" office:value-type="float" office:value="106.555719779858" calcext:value-type="float">
            <text:p>106,6</text:p>
          </table:table-cell>
          <table:table-cell table:number-columns-repeated="4"/>
          <table:table-cell table:formula="of:=([.$C$10]*POWER(1-[.A16];3))+(3*[.$G$10]*[.A16]*POWER(1-[.A16];2))+(3*[.$G$30]*POWER([.A16];2)*(1-[.A16]))+([.$C$30]*POWER([.A16];3))" office:value-type="float" office:value="661.8018" calcext:value-type="float">
            <text:p>661,8</text:p>
          </table:table-cell>
          <table:table-cell table:formula="of:=([.$D$10]*POWER(1-[.A16];3))+(3*[.$H$10]*[.A16]*POWER(1-[.A16];2))+(3*[.$H$30]*POWER([.A16];2)*(1-[.A16]))+([.$D$30]*POWER([.A16];3))" office:value-type="float" office:value="106.419986193287" calcext:value-type="float">
            <text:p>106,4</text:p>
          </table:table-cell>
          <table:table-cell table:formula="of:=(SQRT((POWER([.$B$1]-[.I16];2)+POWER([.$B$2]-[.J16];2)))-[.$B$3])/[.$B$3]" office:value-type="percentage" office:value="0.0000482598909915547" calcext:value-type="percentage">
            <text:p>0,00 %</text:p>
          </table:table-cell>
          <table:table-cell table:formula="of:=([.$C$10]*POWER(1-[.A16];2))+(2*[.$G$20]*[.A16]*(1-[.A16]))+([.$C$30]*POWER([.A16];2))" office:value-type="float" office:value="660" calcext:value-type="float">
            <text:p>660,0</text:p>
          </table:table-cell>
          <table:table-cell table:formula="of:=([.$D$10]*POWER(1-[.A16];2))+(2*[.$H$20]*[.A16]*(1-[.A16]))+([.$D$30]*POWER([.A16];2))" office:value-type="float" office:value="106.008760640268" calcext:value-type="float">
            <text:p>106,0</text:p>
          </table:table-cell>
          <table:table-cell table:formula="of:=(SQRT((POWER([.$B$1]-[.L16];2)+POWER([.$B$2]-[.M16];2)))-[.$B$3])/[.$B$3]" office:value-type="percentage" office:value="0.000171367651404542" calcext:value-type="percentage">
            <text:p>0,02 %</text:p>
          </table:table-cell>
        </table:table-row>
        <table:table-row table:style-name="ro1">
          <table:table-cell table:formula="of:=[.A16]+(1/20)" office:value-type="float" office:value="0.35" calcext:value-type="float">
            <text:p>0,35</text:p>
          </table:table-cell>
          <table:table-cell table:formula="of:=[.$B$4]+([.A17]*[.$B$5])" office:value-type="float" office:value="-1.41371669411541" calcext:value-type="float">
            <text:p>-1,414</text:p>
          </table:table-cell>
          <table:table-cell table:formula="of:=[.$B$1]+([.$B$3]*COS([.B17]))" office:value-type="float" office:value="646.930339512069" calcext:value-type="float">
            <text:p>646,9</text:p>
          </table:table-cell>
          <table:table-cell table:formula="of:=[.$B$2]+([.$B$3]*SIN([.B17]))" office:value-type="float" office:value="103.693497821459" calcext:value-type="float">
            <text:p>103,7</text:p>
          </table:table-cell>
          <table:table-cell table:number-columns-repeated="4"/>
          <table:table-cell table:formula="of:=([.$C$10]*POWER(1-[.A17];3))+(3*[.$G$10]*[.A17]*POWER(1-[.A17];2))+(3*[.$G$30]*POWER([.A17];2)*(1-[.A17]))+([.$C$30]*POWER([.A17];3))" office:value-type="float" office:value="646.4639625" calcext:value-type="float">
            <text:p>646,5</text:p>
          </table:table-cell>
          <table:table-cell table:formula="of:=([.$D$10]*POWER(1-[.A17];3))+(3*[.$H$10]*[.A17]*POWER(1-[.A17];2))+(3*[.$H$30]*POWER([.A17];2)*(1-[.A17]))+([.$D$30]*POWER([.A17];3))" office:value-type="float" office:value="103.605620137338" calcext:value-type="float">
            <text:p>103,6</text:p>
          </table:table-cell>
          <table:table-cell table:formula="of:=(SQRT((POWER([.$B$1]-[.I17];2)+POWER([.$B$2]-[.J17];2)))-[.$B$3])/[.$B$3]" office:value-type="percentage" office:value="0.0000473779075184666" calcext:value-type="percentage">
            <text:p>0,00 %</text:p>
          </table:table-cell>
          <table:table-cell table:formula="of:=([.$C$10]*POWER(1-[.A17];2))+(2*[.$G$20]*[.A17]*(1-[.A17]))+([.$C$30]*POWER([.A17];2))" office:value-type="float" office:value="645" calcext:value-type="float">
            <text:p>645,0</text:p>
          </table:table-cell>
          <table:table-cell table:formula="of:=([.$D$10]*POWER(1-[.A17];2))+(2*[.$H$20]*[.A17]*(1-[.A17]))+([.$D$30]*POWER([.A17];2))" office:value-type="float" office:value="103.160125788235" calcext:value-type="float">
            <text:p>103,2</text:p>
          </table:table-cell>
          <table:table-cell table:formula="of:=(SQRT((POWER([.$B$1]-[.L17];2)+POWER([.$B$2]-[.M17];2)))-[.$B$3])/[.$B$3]" office:value-type="percentage" office:value="0.000771429792796994" calcext:value-type="percentage">
            <text:p>0,08 %</text:p>
          </table:table-cell>
        </table:table-row>
        <table:table-row table:style-name="ro1">
          <table:table-cell table:formula="of:=[.A17]+(1/20)" office:value-type="float" office:value="0.4" calcext:value-type="float">
            <text:p>0,40</text:p>
          </table:table-cell>
          <table:table-cell table:formula="of:=[.$B$4]+([.A18]*[.$B$5])" office:value-type="float" office:value="-1.46607657167524" calcext:value-type="float">
            <text:p>-1,466</text:p>
          </table:table-cell>
          <table:table-cell table:formula="of:=[.$B$1]+([.$B$3]*COS([.B18]))" office:value-type="float" office:value="631.358538980296" calcext:value-type="float">
            <text:p>631,4</text:p>
          </table:table-cell>
          <table:table-cell table:formula="of:=[.$B$2]+([.$B$3]*SIN([.B18]))" office:value-type="float" office:value="101.643431389518" calcext:value-type="float">
            <text:p>101,6</text:p>
          </table:table-cell>
          <table:table-cell table:number-columns-repeated="4"/>
          <table:table-cell table:formula="of:=([.$C$10]*POWER(1-[.A18];3))+(3*[.$G$10]*[.A18]*POWER(1-[.A18];2))+(3*[.$G$30]*POWER([.A18];2)*(1-[.A18]))+([.$C$30]*POWER([.A18];3))" office:value-type="float" office:value="631.0296" calcext:value-type="float">
            <text:p>631,0</text:p>
          </table:table-cell>
          <table:table-cell table:formula="of:=([.$D$10]*POWER(1-[.A18];3))+(3*[.$H$10]*[.A18]*POWER(1-[.A18];2))+(3*[.$H$30]*POWER([.A18];2)*(1-[.A18]))+([.$D$30]*POWER([.A18];3))" office:value-type="float" office:value="101.595358668804" calcext:value-type="float">
            <text:p>101,6</text:p>
          </table:table-cell>
          <table:table-cell table:formula="of:=(SQRT((POWER([.$B$1]-[.I18];2)+POWER([.$B$2]-[.J18];2)))-[.$B$3])/[.$B$3]" office:value-type="percentage" office:value="0.0000453658829682505" calcext:value-type="percentage">
            <text:p>0,00 %</text:p>
          </table:table-cell>
          <table:table-cell table:formula="of:=([.$C$10]*POWER(1-[.A18];2))+(2*[.$G$20]*[.A18]*(1-[.A18]))+([.$C$30]*POWER([.A18];2))" office:value-type="float" office:value="630" calcext:value-type="float">
            <text:p>630,0</text:p>
          </table:table-cell>
          <table:table-cell table:formula="of:=([.$D$10]*POWER(1-[.A18];2))+(2*[.$H$20]*[.A18]*(1-[.A18]))+([.$D$30]*POWER([.A18];2))" office:value-type="float" office:value="101.125386608211" calcext:value-type="float">
            <text:p>101,1</text:p>
          </table:table-cell>
          <table:table-cell table:formula="of:=(SQRT((POWER([.$B$1]-[.L18];2)+POWER([.$B$2]-[.M18];2)))-[.$B$3])/[.$B$3]" office:value-type="percentage" office:value="0.00125495992718773" calcext:value-type="percentage">
            <text:p>0,13 %</text:p>
          </table:table-cell>
        </table:table-row>
        <table:table-row table:style-name="ro1">
          <table:table-cell table:formula="of:=[.A18]+(1/20)" office:value-type="float" office:value="0.45" calcext:value-type="float">
            <text:p>0,45</text:p>
          </table:table-cell>
          <table:table-cell table:formula="of:=[.$B$4]+([.A19]*[.$B$5])" office:value-type="float" office:value="-1.51843644923507" calcext:value-type="float">
            <text:p>-1,518</text:p>
          </table:table-cell>
          <table:table-cell table:formula="of:=[.$B$1]+([.$B$3]*COS([.B19]))" office:value-type="float" office:value="615.700786872883" calcext:value-type="float">
            <text:p>615,7</text:p>
          </table:table-cell>
          <table:table-cell table:formula="of:=[.$B$2]+([.$B$3]*SIN([.B19]))" office:value-type="float" office:value="100.411139573628" calcext:value-type="float">
            <text:p>100,4</text:p>
          </table:table-cell>
          <table:table-cell table:number-columns-repeated="4"/>
          <table:table-cell table:formula="of:=([.$C$10]*POWER(1-[.A19];3))+(3*[.$G$10]*[.A19]*POWER(1-[.A19];2))+(3*[.$G$30]*POWER([.A19];2)*(1-[.A19]))+([.$C$30]*POWER([.A19];3))" office:value-type="float" office:value="615.5308875" calcext:value-type="float">
            <text:p>615,5</text:p>
          </table:table-cell>
          <table:table-cell table:formula="of:=([.$D$10]*POWER(1-[.A19];3))+(3*[.$H$10]*[.A19]*POWER(1-[.A19];2))+(3*[.$H$30]*POWER([.A19];2)*(1-[.A19]))+([.$D$30]*POWER([.A19];3))" office:value-type="float" office:value="100.389201787683" calcext:value-type="float">
            <text:p>100,4</text:p>
          </table:table-cell>
          <table:table-cell table:formula="of:=(SQRT((POWER([.$B$1]-[.I19];2)+POWER([.$B$2]-[.J19];2)))-[.$B$3])/[.$B$3]" office:value-type="percentage" office:value="0.0000435483404352984" calcext:value-type="percentage">
            <text:p>0,00 %</text:p>
          </table:table-cell>
          <table:table-cell table:formula="of:=([.$C$10]*POWER(1-[.A19];2))+(2*[.$G$20]*[.A19]*(1-[.A19]))+([.$C$30]*POWER([.A19];2))" office:value-type="float" office:value="615" calcext:value-type="float">
            <text:p>615,0</text:p>
          </table:table-cell>
          <table:table-cell table:formula="of:=([.$D$10]*POWER(1-[.A19];2))+(2*[.$H$20]*[.A19]*(1-[.A19]))+([.$D$30]*POWER([.A19];2))" office:value-type="float" office:value="99.9045431001964" calcext:value-type="float">
            <text:p>99,9</text:p>
          </table:table-cell>
          <table:table-cell table:formula="of:=(SQRT((POWER([.$B$1]-[.L19];2)+POWER([.$B$2]-[.M19];2)))-[.$B$3])/[.$B$3]" office:value-type="percentage" office:value="0.00156701252421821" calcext:value-type="percentage">
            <text:p>0,16 %</text:p>
          </table:table-cell>
        </table:table-row>
        <table:table-row table:style-name="ro1">
          <table:table-cell table:formula="of:=[.A19]+(1/20)" office:value-type="float" office:value="0.5" calcext:value-type="float">
            <text:p>0,50</text:p>
          </table:table-cell>
          <table:table-cell table:formula="of:=[.$B$4]+([.A20]*[.$B$5])" office:value-type="float" office:value="-1.5707963267949" calcext:value-type="float">
            <text:p>-1,571</text:p>
          </table:table-cell>
          <table:table-cell table:formula="of:=[.$B$1]+([.$B$3]*COS([.B20]))" office:value-type="float" office:value="600" calcext:value-type="float">
            <text:p>600,0</text:p>
          </table:table-cell>
          <table:table-cell table:formula="of:=[.$B$2]+([.$B$3]*SIN([.B20]))" office:value-type="float" office:value="100" calcext:value-type="float">
            <text:p>100,0</text:p>
          </table:table-cell>
          <table:table-cell table:style-name="ce16" table:formula="of:=[.$B$1]+([.$B$6]*(COS([.$B$4]+([.$B$5]/2))))" office:value-type="float" office:value="600" calcext:value-type="float">
            <text:p>600,00</text:p>
          </table:table-cell>
          <table:table-cell table:style-name="ce16" table:formula="of:=[.$B$2]+([.$B$6]*(SIN([.$B$4]+([.$B$5]/2))))" office:value-type="float" office:value="53.5898384862246" calcext:value-type="float">
            <text:p>53,59</text:p>
          </table:table-cell>
          <table:table-cell table:style-name="ce18" table:formula="of:=(([.$C$10]+[.$C$30])/2)+((([.$B$1]+COS([.$B$4]+([.$B$5]/2))*[.$B$3])-(([.$C$10]+[.$C$30])/2))*[.$B$8])" office:value-type="float" office:value="600" calcext:value-type="float">
            <text:p>600,00</text:p>
          </table:table-cell>
          <table:table-cell table:style-name="ce18" table:formula="of:=(([.$D$10]+[.$D$30])/2)+((([.$B$2]+SIN([.$B$4]+([.$B$5]/2))*[.$B$3])-(([.$D$10]+[.$D$30])/2))*[.$B$8])" office:value-type="float" office:value="58.8028116637149" calcext:value-type="float">
            <text:p>58,80</text:p>
          </table:table-cell>
          <table:table-cell table:formula="of:=([.$C$10]*POWER(1-[.A20];3))+(3*[.$G$10]*[.A20]*POWER(1-[.A20];2))+(3*[.$G$30]*POWER([.A20];2)*(1-[.A20]))+([.$C$30]*POWER([.A20];3))" office:value-type="float" office:value="600" calcext:value-type="float">
            <text:p>600,0</text:p>
          </table:table-cell>
          <table:table-cell table:formula="of:=([.$D$10]*POWER(1-[.A20];3))+(3*[.$H$10]*[.A20]*POWER(1-[.A20];2))+(3*[.$H$30]*POWER([.A20];2)*(1-[.A20]))+([.$D$30]*POWER([.A20];3))" office:value-type="float" office:value="99.9871494939758" calcext:value-type="float">
            <text:p>100,0</text:p>
          </table:table-cell>
          <table:table-cell table:formula="of:=(SQRT((POWER([.$B$1]-[.I20];2)+POWER([.$B$2]-[.J20];2)))-[.$B$3])/[.$B$3]" office:value-type="percentage" office:value="0.0000428350200805501" calcext:value-type="percentage">
            <text:p>0,00 %</text:p>
          </table:table-cell>
          <table:table-cell table:formula="of:=([.$C$10]*POWER(1-[.A20];2))+(2*[.$G$20]*[.A20]*(1-[.A20]))+([.$C$30]*POWER([.A20];2))" office:value-type="float" office:value="600" calcext:value-type="float">
            <text:p>600,0</text:p>
          </table:table-cell>
          <table:table-cell table:formula="of:=([.$D$10]*POWER(1-[.A20];2))+(2*[.$H$20]*[.A20]*(1-[.A20]))+([.$D$30]*POWER([.A20];2))" office:value-type="float" office:value="99.4975952641916" calcext:value-type="float">
            <text:p>99,5</text:p>
          </table:table-cell>
          <table:table-cell table:formula="of:=(SQRT((POWER([.$B$1]-[.L20];2)+POWER([.$B$2]-[.M20];2)))-[.$B$3])/[.$B$3]" office:value-type="percentage" office:value="0.00167468245269447" calcext:value-type="percentage">
            <text:p>0,17 %</text:p>
          </table:table-cell>
        </table:table-row>
        <table:table-row table:style-name="ro1">
          <table:table-cell table:formula="of:=[.A20]+(1/20)" office:value-type="float" office:value="0.55" calcext:value-type="float">
            <text:p>0,55</text:p>
          </table:table-cell>
          <table:table-cell table:formula="of:=[.$B$4]+([.A21]*[.$B$5])" office:value-type="float" office:value="-1.62315620435473" calcext:value-type="float">
            <text:p>-1,623</text:p>
          </table:table-cell>
          <table:table-cell table:formula="of:=[.$B$1]+([.$B$3]*COS([.B21]))" office:value-type="float" office:value="584.299213127117" calcext:value-type="float">
            <text:p>584,3</text:p>
          </table:table-cell>
          <table:table-cell table:formula="of:=[.$B$2]+([.$B$3]*SIN([.B21]))" office:value-type="float" office:value="100.411139573628" calcext:value-type="float">
            <text:p>100,4</text:p>
          </table:table-cell>
          <table:table-cell table:number-columns-repeated="4"/>
          <table:table-cell table:formula="of:=([.$C$10]*POWER(1-[.A21];3))+(3*[.$G$10]*[.A21]*POWER(1-[.A21];2))+(3*[.$G$30]*POWER([.A21];2)*(1-[.A21]))+([.$C$30]*POWER([.A21];3))" office:value-type="float" office:value="584.4691125" calcext:value-type="float">
            <text:p>584,5</text:p>
          </table:table-cell>
          <table:table-cell table:formula="of:=([.$D$10]*POWER(1-[.A21];3))+(3*[.$H$10]*[.A21]*POWER(1-[.A21];2))+(3*[.$H$30]*POWER([.A21];2)*(1-[.A21]))+([.$D$30]*POWER([.A21];3))" office:value-type="float" office:value="100.389201787683" calcext:value-type="float">
            <text:p>100,4</text:p>
          </table:table-cell>
          <table:table-cell table:formula="of:=(SQRT((POWER([.$B$1]-[.I21];2)+POWER([.$B$2]-[.J21];2)))-[.$B$3])/[.$B$3]" office:value-type="percentage" office:value="0.0000435483404352984" calcext:value-type="percentage">
            <text:p>0,00 %</text:p>
          </table:table-cell>
          <table:table-cell table:formula="of:=([.$C$10]*POWER(1-[.A21];2))+(2*[.$G$20]*[.A21]*(1-[.A21]))+([.$C$30]*POWER([.A21];2))" office:value-type="float" office:value="585" calcext:value-type="float">
            <text:p>585,0</text:p>
          </table:table-cell>
          <table:table-cell table:formula="of:=([.$D$10]*POWER(1-[.A21];2))+(2*[.$H$20]*[.A21]*(1-[.A21]))+([.$D$30]*POWER([.A21];2))" office:value-type="float" office:value="99.9045431001964" calcext:value-type="float">
            <text:p>99,9</text:p>
          </table:table-cell>
          <table:table-cell table:formula="of:=(SQRT((POWER([.$B$1]-[.L21];2)+POWER([.$B$2]-[.M21];2)))-[.$B$3])/[.$B$3]" office:value-type="percentage" office:value="0.00156701252421821" calcext:value-type="percentage">
            <text:p>0,16 %</text:p>
          </table:table-cell>
        </table:table-row>
        <table:table-row table:style-name="ro1">
          <table:table-cell table:formula="of:=[.A21]+(1/20)" office:value-type="float" office:value="0.6" calcext:value-type="float">
            <text:p>0,60</text:p>
          </table:table-cell>
          <table:table-cell table:formula="of:=[.$B$4]+([.A22]*[.$B$5])" office:value-type="float" office:value="-1.67551608191456" calcext:value-type="float">
            <text:p>-1,676</text:p>
          </table:table-cell>
          <table:table-cell table:formula="of:=[.$B$1]+([.$B$3]*COS([.B22]))" office:value-type="float" office:value="568.641461019704" calcext:value-type="float">
            <text:p>568,6</text:p>
          </table:table-cell>
          <table:table-cell table:formula="of:=[.$B$2]+([.$B$3]*SIN([.B22]))" office:value-type="float" office:value="101.643431389518" calcext:value-type="float">
            <text:p>101,6</text:p>
          </table:table-cell>
          <table:table-cell table:number-columns-repeated="4"/>
          <table:table-cell table:formula="of:=([.$C$10]*POWER(1-[.A22];3))+(3*[.$G$10]*[.A22]*POWER(1-[.A22];2))+(3*[.$G$30]*POWER([.A22];2)*(1-[.A22]))+([.$C$30]*POWER([.A22];3))" office:value-type="float" office:value="568.9704" calcext:value-type="float">
            <text:p>569,0</text:p>
          </table:table-cell>
          <table:table-cell table:formula="of:=([.$D$10]*POWER(1-[.A22];3))+(3*[.$H$10]*[.A22]*POWER(1-[.A22];2))+(3*[.$H$30]*POWER([.A22];2)*(1-[.A22]))+([.$D$30]*POWER([.A22];3))" office:value-type="float" office:value="101.595358668804" calcext:value-type="float">
            <text:p>101,6</text:p>
          </table:table-cell>
          <table:table-cell table:formula="of:=(SQRT((POWER([.$B$1]-[.I22];2)+POWER([.$B$2]-[.J22];2)))-[.$B$3])/[.$B$3]" office:value-type="percentage" office:value="0.0000453658829682505" calcext:value-type="percentage">
            <text:p>0,00 %</text:p>
          </table:table-cell>
          <table:table-cell table:formula="of:=([.$C$10]*POWER(1-[.A22];2))+(2*[.$G$20]*[.A22]*(1-[.A22]))+([.$C$30]*POWER([.A22];2))" office:value-type="float" office:value="570" calcext:value-type="float">
            <text:p>570,0</text:p>
          </table:table-cell>
          <table:table-cell table:formula="of:=([.$D$10]*POWER(1-[.A22];2))+(2*[.$H$20]*[.A22]*(1-[.A22]))+([.$D$30]*POWER([.A22];2))" office:value-type="float" office:value="101.125386608211" calcext:value-type="float">
            <text:p>101,1</text:p>
          </table:table-cell>
          <table:table-cell table:formula="of:=(SQRT((POWER([.$B$1]-[.L22];2)+POWER([.$B$2]-[.M22];2)))-[.$B$3])/[.$B$3]" office:value-type="percentage" office:value="0.00125495992718792" calcext:value-type="percentage">
            <text:p>0,13 %</text:p>
          </table:table-cell>
        </table:table-row>
        <table:table-row table:style-name="ro1">
          <table:table-cell table:formula="of:=[.A22]+(1/20)" office:value-type="float" office:value="0.65" calcext:value-type="float">
            <text:p>0,65</text:p>
          </table:table-cell>
          <table:table-cell table:formula="of:=[.$B$4]+([.A23]*[.$B$5])" office:value-type="float" office:value="-1.72787595947439" calcext:value-type="float">
            <text:p>-1,728</text:p>
          </table:table-cell>
          <table:table-cell table:formula="of:=[.$B$1]+([.$B$3]*COS([.B23]))" office:value-type="float" office:value="553.069660487931" calcext:value-type="float">
            <text:p>553,1</text:p>
          </table:table-cell>
          <table:table-cell table:formula="of:=[.$B$2]+([.$B$3]*SIN([.B23]))" office:value-type="float" office:value="103.693497821459" calcext:value-type="float">
            <text:p>103,7</text:p>
          </table:table-cell>
          <table:table-cell table:number-columns-repeated="4"/>
          <table:table-cell table:formula="of:=([.$C$10]*POWER(1-[.A23];3))+(3*[.$G$10]*[.A23]*POWER(1-[.A23];2))+(3*[.$G$30]*POWER([.A23];2)*(1-[.A23]))+([.$C$30]*POWER([.A23];3))" office:value-type="float" office:value="553.5360375" calcext:value-type="float">
            <text:p>553,5</text:p>
          </table:table-cell>
          <table:table-cell table:formula="of:=([.$D$10]*POWER(1-[.A23];3))+(3*[.$H$10]*[.A23]*POWER(1-[.A23];2))+(3*[.$H$30]*POWER([.A23];2)*(1-[.A23]))+([.$D$30]*POWER([.A23];3))" office:value-type="float" office:value="103.605620137338" calcext:value-type="float">
            <text:p>103,6</text:p>
          </table:table-cell>
          <table:table-cell table:formula="of:=(SQRT((POWER([.$B$1]-[.I23];2)+POWER([.$B$2]-[.J23];2)))-[.$B$3])/[.$B$3]" office:value-type="percentage" office:value="0.0000473779075184666" calcext:value-type="percentage">
            <text:p>0,00 %</text:p>
          </table:table-cell>
          <table:table-cell table:formula="of:=([.$C$10]*POWER(1-[.A23];2))+(2*[.$G$20]*[.A23]*(1-[.A23]))+([.$C$30]*POWER([.A23];2))" office:value-type="float" office:value="555" calcext:value-type="float">
            <text:p>555,0</text:p>
          </table:table-cell>
          <table:table-cell table:formula="of:=([.$D$10]*POWER(1-[.A23];2))+(2*[.$H$20]*[.A23]*(1-[.A23]))+([.$D$30]*POWER([.A23];2))" office:value-type="float" office:value="103.160125788235" calcext:value-type="float">
            <text:p>103,2</text:p>
          </table:table-cell>
          <table:table-cell table:formula="of:=(SQRT((POWER([.$B$1]-[.L23];2)+POWER([.$B$2]-[.M23];2)))-[.$B$3])/[.$B$3]" office:value-type="percentage" office:value="0.000771429792796994" calcext:value-type="percentage">
            <text:p>0,08 %</text:p>
          </table:table-cell>
        </table:table-row>
        <table:table-row table:style-name="ro1">
          <table:table-cell table:formula="of:=[.A23]+(1/20)" office:value-type="float" office:value="0.7" calcext:value-type="float">
            <text:p>0,70</text:p>
          </table:table-cell>
          <table:table-cell table:formula="of:=[.$B$4]+([.A24]*[.$B$5])" office:value-type="float" office:value="-1.78023583703422" calcext:value-type="float">
            <text:p>-1,780</text:p>
          </table:table-cell>
          <table:table-cell table:formula="of:=[.$B$1]+([.$B$3]*COS([.B24]))" office:value-type="float" office:value="537.626492754672" calcext:value-type="float">
            <text:p>537,6</text:p>
          </table:table-cell>
          <table:table-cell table:formula="of:=[.$B$2]+([.$B$3]*SIN([.B24]))" office:value-type="float" office:value="106.555719779858" calcext:value-type="float">
            <text:p>106,6</text:p>
          </table:table-cell>
          <table:table-cell table:number-columns-repeated="4"/>
          <table:table-cell table:formula="of:=([.$C$10]*POWER(1-[.A24];3))+(3*[.$G$10]*[.A24]*POWER(1-[.A24];2))+(3*[.$G$30]*POWER([.A24];2)*(1-[.A24]))+([.$C$30]*POWER([.A24];3))" office:value-type="float" office:value="538.1982" calcext:value-type="float">
            <text:p>538,2</text:p>
          </table:table-cell>
          <table:table-cell table:formula="of:=([.$D$10]*POWER(1-[.A24];3))+(3*[.$H$10]*[.A24]*POWER(1-[.A24];2))+(3*[.$H$30]*POWER([.A24];2)*(1-[.A24]))+([.$D$30]*POWER([.A24];3))" office:value-type="float" office:value="106.419986193287" calcext:value-type="float">
            <text:p>106,4</text:p>
          </table:table-cell>
          <table:table-cell table:formula="of:=(SQRT((POWER([.$B$1]-[.I24];2)+POWER([.$B$2]-[.J24];2)))-[.$B$3])/[.$B$3]" office:value-type="percentage" office:value="0.0000482598909913653" calcext:value-type="percentage">
            <text:p>0,00 %</text:p>
          </table:table-cell>
          <table:table-cell table:formula="of:=([.$C$10]*POWER(1-[.A24];2))+(2*[.$G$20]*[.A24]*(1-[.A24]))+([.$C$30]*POWER([.A24];2))" office:value-type="float" office:value="540" calcext:value-type="float">
            <text:p>540,0</text:p>
          </table:table-cell>
          <table:table-cell table:formula="of:=([.$D$10]*POWER(1-[.A24];2))+(2*[.$H$20]*[.A24]*(1-[.A24]))+([.$D$30]*POWER([.A24];2))" office:value-type="float" office:value="106.008760640268" calcext:value-type="float">
            <text:p>106,0</text:p>
          </table:table-cell>
          <table:table-cell table:formula="of:=(SQRT((POWER([.$B$1]-[.L24];2)+POWER([.$B$2]-[.M24];2)))-[.$B$3])/[.$B$3]" office:value-type="percentage" office:value="0.000171367651404353" calcext:value-type="percentage">
            <text:p>0,02 %</text:p>
          </table:table-cell>
        </table:table-row>
        <table:table-row table:style-name="ro1">
          <table:table-cell table:formula="of:=[.A24]+(1/20)" office:value-type="float" office:value="0.75" calcext:value-type="float">
            <text:p>0,75</text:p>
          </table:table-cell>
          <table:table-cell table:formula="of:=[.$B$4]+([.A25]*[.$B$5])" office:value-type="float" office:value="-1.83259571459405" calcext:value-type="float">
            <text:p>-1,833</text:p>
          </table:table-cell>
          <table:table-cell table:formula="of:=[.$B$1]+([.$B$3]*COS([.B25]))" office:value-type="float" office:value="522.354286469244" calcext:value-type="float">
            <text:p>522,4</text:p>
          </table:table-cell>
          <table:table-cell table:formula="of:=[.$B$2]+([.$B$3]*SIN([.B25]))" office:value-type="float" office:value="110.22225211328" calcext:value-type="float">
            <text:p>110,2</text:p>
          </table:table-cell>
          <table:table-cell table:number-columns-repeated="4"/>
          <table:table-cell table:formula="of:=([.$C$10]*POWER(1-[.A25];3))+(3*[.$G$10]*[.A25]*POWER(1-[.A25];2))+(3*[.$G$30]*POWER([.A25];2)*(1-[.A25]))+([.$C$30]*POWER([.A25];3))" office:value-type="float" office:value="522.9890625" calcext:value-type="float">
            <text:p>523,0</text:p>
          </table:table-cell>
          <table:table-cell table:formula="of:=([.$D$10]*POWER(1-[.A25];3))+(3*[.$H$10]*[.A25]*POWER(1-[.A25];2))+(3*[.$H$30]*POWER([.A25];2)*(1-[.A25]))+([.$D$30]*POWER([.A25];3))" office:value-type="float" office:value="110.038456836649" calcext:value-type="float">
            <text:p>110,0</text:p>
          </table:table-cell>
          <table:table-cell table:formula="of:=(SQRT((POWER([.$B$1]-[.I25];2)+POWER([.$B$2]-[.J25];2)))-[.$B$3])/[.$B$3]" office:value-type="percentage" office:value="0.000046560073306523" calcext:value-type="percentage">
            <text:p>0,00 %</text:p>
          </table:table-cell>
          <table:table-cell table:formula="of:=([.$C$10]*POWER(1-[.A25];2))+(2*[.$G$20]*[.A25]*(1-[.A25]))+([.$C$30]*POWER([.A25];2))" office:value-type="float" office:value="525" calcext:value-type="float">
            <text:p>525,0</text:p>
          </table:table-cell>
          <table:table-cell table:formula="of:=([.$D$10]*POWER(1-[.A25];2))+(2*[.$H$20]*[.A25]*(1-[.A25]))+([.$D$30]*POWER([.A25];2))" office:value-type="float" office:value="109.671291164311" calcext:value-type="float">
            <text:p>109,7</text:p>
          </table:table-cell>
          <table:table-cell table:formula="of:=(SQRT((POWER([.$B$1]-[.L25];2)+POWER([.$B$2]-[.M25];2)))-[.$B$3])/[.$B$3]" office:value-type="percentage" office:value="-0.00046811415321713" calcext:value-type="percentage">
            <text:p>-0,05 %</text:p>
          </table:table-cell>
        </table:table-row>
        <table:table-row table:style-name="ro1">
          <table:table-cell table:formula="of:=[.A25]+(1/20)" office:value-type="float" office:value="0.8" calcext:value-type="float">
            <text:p>0,80</text:p>
          </table:table-cell>
          <table:table-cell table:formula="of:=[.$B$4]+([.A26]*[.$B$5])" office:value-type="float" office:value="-1.88495559215388" calcext:value-type="float">
            <text:p>-1,885</text:p>
          </table:table-cell>
          <table:table-cell table:formula="of:=[.$B$1]+([.$B$3]*COS([.B26]))" office:value-type="float" office:value="507.294901687516" calcext:value-type="float">
            <text:p>507,3</text:p>
          </table:table-cell>
          <table:table-cell table:formula="of:=[.$B$2]+([.$B$3]*SIN([.B26]))" office:value-type="float" office:value="114.683045111454" calcext:value-type="float">
            <text:p>114,7</text:p>
          </table:table-cell>
          <table:table-cell table:number-columns-repeated="4"/>
          <table:table-cell table:formula="of:=([.$C$10]*POWER(1-[.A26];3))+(3*[.$G$10]*[.A26]*POWER(1-[.A26];2))+(3*[.$G$30]*POWER([.A26];2)*(1-[.A26]))+([.$C$30]*POWER([.A26];3))" office:value-type="float" office:value="507.9408" calcext:value-type="float">
            <text:p>507,9</text:p>
          </table:table-cell>
          <table:table-cell table:formula="of:=([.$D$10]*POWER(1-[.A26];3))+(3*[.$H$10]*[.A26]*POWER(1-[.A26];2))+(3*[.$H$30]*POWER([.A26];2)*(1-[.A26]))+([.$D$30]*POWER([.A26];3))" office:value-type="float" office:value="114.461032067425" calcext:value-type="float">
            <text:p>114,5</text:p>
          </table:table-cell>
          <table:table-cell table:formula="of:=(SQRT((POWER([.$B$1]-[.I26];2)+POWER([.$B$2]-[.J26];2)))-[.$B$3])/[.$B$3]" office:value-type="percentage" office:value="0.0000411020033127822" calcext:value-type="percentage">
            <text:p>0,00 %</text:p>
          </table:table-cell>
          <table:table-cell table:formula="of:=([.$C$10]*POWER(1-[.A26];2))+(2*[.$G$20]*[.A26]*(1-[.A26]))+([.$C$30]*POWER([.A26];2))" office:value-type="float" office:value="510" calcext:value-type="float">
            <text:p>510,0</text:p>
          </table:table-cell>
          <table:table-cell table:formula="of:=([.$D$10]*POWER(1-[.A26];2))+(2*[.$H$20]*[.A26]*(1-[.A26]))+([.$D$30]*POWER([.A26];2))" office:value-type="float" office:value="114.147717360363" calcext:value-type="float">
            <text:p>114,1</text:p>
          </table:table-cell>
          <table:table-cell table:formula="of:=(SQRT((POWER([.$B$1]-[.L26];2)+POWER([.$B$2]-[.M26];2)))-[.$B$3])/[.$B$3]" office:value-type="percentage" office:value="-0.00104761825038395" calcext:value-type="percentage">
            <text:p>-0,10 %</text:p>
          </table:table-cell>
        </table:table-row>
        <table:table-row table:style-name="ro1">
          <table:table-cell table:formula="of:=[.A26]+(1/20)" office:value-type="float" office:value="0.85" calcext:value-type="float">
            <text:p>0,85</text:p>
          </table:table-cell>
          <table:table-cell table:formula="of:=[.$B$4]+([.A27]*[.$B$5])" office:value-type="float" office:value="-1.93731546971371" calcext:value-type="float">
            <text:p>-1,937</text:p>
          </table:table-cell>
          <table:table-cell table:formula="of:=[.$B$1]+([.$B$3]*COS([.B27]))" office:value-type="float" office:value="492.48961513641" calcext:value-type="float">
            <text:p>492,5</text:p>
          </table:table-cell>
          <table:table-cell table:formula="of:=[.$B$2]+([.$B$3]*SIN([.B27]))" office:value-type="float" office:value="119.925872050839" calcext:value-type="float">
            <text:p>119,9</text:p>
          </table:table-cell>
          <table:table-cell table:number-columns-repeated="4"/>
          <table:table-cell table:formula="of:=([.$C$10]*POWER(1-[.A27];3))+(3*[.$G$10]*[.A27]*POWER(1-[.A27];2))+(3*[.$G$30]*POWER([.A27];2)*(1-[.A27]))+([.$C$30]*POWER([.A27];3))" office:value-type="float" office:value="493.0855875" calcext:value-type="float">
            <text:p>493,1</text:p>
          </table:table-cell>
          <table:table-cell table:formula="of:=([.$D$10]*POWER(1-[.A27];3))+(3*[.$H$10]*[.A27]*POWER(1-[.A27];2))+(3*[.$H$30]*POWER([.A27];2)*(1-[.A27]))+([.$D$30]*POWER([.A27];3))" office:value-type="float" office:value="119.687711885615" calcext:value-type="float">
            <text:p>119,7</text:p>
          </table:table-cell>
          <table:table-cell table:formula="of:=(SQRT((POWER([.$B$1]-[.I27];2)+POWER([.$B$2]-[.J27];2)))-[.$B$3])/[.$B$3]" office:value-type="percentage" office:value="0.0000315021045976967" calcext:value-type="percentage">
            <text:p>0,00 %</text:p>
          </table:table-cell>
          <table:table-cell table:formula="of:=([.$C$10]*POWER(1-[.A27];2))+(2*[.$G$20]*[.A27]*(1-[.A27]))+([.$C$30]*POWER([.A27];2))" office:value-type="float" office:value="495" calcext:value-type="float">
            <text:p>495,0</text:p>
          </table:table-cell>
          <table:table-cell table:formula="of:=([.$D$10]*POWER(1-[.A27];2))+(2*[.$H$20]*[.A27]*(1-[.A27]))+([.$D$30]*POWER([.A27];2))" office:value-type="float" office:value="119.438039228425" calcext:value-type="float">
            <text:p>119,4</text:p>
          </table:table-cell>
          <table:table-cell table:formula="of:=(SQRT((POWER([.$B$1]-[.L27];2)+POWER([.$B$2]-[.M27];2)))-[.$B$3])/[.$B$3]" office:value-type="percentage" office:value="-0.001445412208278" calcext:value-type="percentage">
            <text:p>-0,14 %</text:p>
          </table:table-cell>
        </table:table-row>
        <table:table-row table:style-name="ro1">
          <table:table-cell table:formula="of:=[.A27]+(1/20)" office:value-type="float" office:value="0.9" calcext:value-type="float">
            <text:p>0,90</text:p>
          </table:table-cell>
          <table:table-cell table:formula="of:=[.$B$4]+([.A28]*[.$B$5])" office:value-type="float" office:value="-1.98967534727354" calcext:value-type="float">
            <text:p>-1,990</text:p>
          </table:table-cell>
          <table:table-cell table:formula="of:=[.$B$1]+([.$B$3]*COS([.B28]))" office:value-type="float" office:value="477.97900707726" calcext:value-type="float">
            <text:p>478,0</text:p>
          </table:table-cell>
          <table:table-cell table:formula="of:=[.$B$2]+([.$B$3]*SIN([.B28]))" office:value-type="float" office:value="125.93636270722" calcext:value-type="float">
            <text:p>125,9</text:p>
          </table:table-cell>
          <table:table-cell table:number-columns-repeated="4"/>
          <table:table-cell table:formula="of:=([.$C$10]*POWER(1-[.A28];3))+(3*[.$G$10]*[.A28]*POWER(1-[.A28];2))+(3*[.$G$30]*POWER([.A28];2)*(1-[.A28]))+([.$C$30]*POWER([.A28];3))" office:value-type="float" office:value="478.4556" calcext:value-type="float">
            <text:p>478,5</text:p>
          </table:table-cell>
          <table:table-cell table:formula="of:=([.$D$10]*POWER(1-[.A28];3))+(3*[.$H$10]*[.A28]*POWER(1-[.A28];2))+(3*[.$H$30]*POWER([.A28];2)*(1-[.A28]))+([.$D$30]*POWER([.A28];3))" office:value-type="float" office:value="125.718496291219" calcext:value-type="float">
            <text:p>125,7</text:p>
          </table:table-cell>
          <table:table-cell table:formula="of:=(SQRT((POWER([.$B$1]-[.I28];2)+POWER([.$B$2]-[.J28];2)))-[.$B$3])/[.$B$3]" office:value-type="percentage" office:value="0.0000188023127365492" calcext:value-type="percentage">
            <text:p>0,00 %</text:p>
          </table:table-cell>
          <table:table-cell table:formula="of:=([.$C$10]*POWER(1-[.A28];2))+(2*[.$G$20]*[.A28]*(1-[.A28]))+([.$C$30]*POWER([.A28];2))" office:value-type="float" office:value="480" calcext:value-type="float">
            <text:p>480,0</text:p>
          </table:table-cell>
          <table:table-cell table:formula="of:=([.$D$10]*POWER(1-[.A28];2))+(2*[.$H$20]*[.A28]*(1-[.A28]))+([.$D$30]*POWER([.A28];2))" office:value-type="float" office:value="125.542256768497" calcext:value-type="float">
            <text:p>125,5</text:p>
          </table:table-cell>
          <table:table-cell table:formula="of:=(SQRT((POWER([.$B$1]-[.L28];2)+POWER([.$B$2]-[.M28];2)))-[.$B$3])/[.$B$3]" office:value-type="percentage" office:value="-0.00151752466427695" calcext:value-type="percentage">
            <text:p>-0,15 %</text:p>
          </table:table-cell>
        </table:table-row>
        <table:table-row table:style-name="ro1">
          <table:table-cell table:formula="of:=[.A28]+(1/20)" office:value-type="float" office:value="0.95" calcext:value-type="float">
            <text:p>0,95</text:p>
          </table:table-cell>
          <table:table-cell table:formula="of:=[.$B$4]+([.A29]*[.$B$5])" office:value-type="float" office:value="-2.04203522483337" calcext:value-type="float">
            <text:p>-2,042</text:p>
          </table:table-cell>
          <table:table-cell table:formula="of:=[.$B$1]+([.$B$3]*COS([.B29]))" office:value-type="float" office:value="463.802850078136" calcext:value-type="float">
            <text:p>463,8</text:p>
          </table:table-cell>
          <table:table-cell table:formula="of:=[.$B$2]+([.$B$3]*SIN([.B29]))" office:value-type="float" office:value="132.69804274349" calcext:value-type="float">
            <text:p>132,7</text:p>
          </table:table-cell>
          <table:table-cell table:number-columns-repeated="4"/>
          <table:table-cell table:formula="of:=([.$C$10]*POWER(1-[.A29];3))+(3*[.$G$10]*[.A29]*POWER(1-[.A29];2))+(3*[.$G$30]*POWER([.A29];2)*(1-[.A29]))+([.$C$30]*POWER([.A29];3))" office:value-type="float" office:value="464.0830125" calcext:value-type="float">
            <text:p>464,1</text:p>
          </table:table-cell>
          <table:table-cell table:formula="of:=([.$D$10]*POWER(1-[.A29];3))+(3*[.$H$10]*[.A29]*POWER(1-[.A29];2))+(3*[.$H$30]*POWER([.A29];2)*(1-[.A29]))+([.$D$30]*POWER([.A29];3))" office:value-type="float" office:value="132.553385284237" calcext:value-type="float">
            <text:p>132,6</text:p>
          </table:table-cell>
          <table:table-cell table:formula="of:=(SQRT((POWER([.$B$1]-[.I29];2)+POWER([.$B$2]-[.J29];2)))-[.$B$3])/[.$B$3]" office:value-type="percentage" office:value="0.00000621783620848267" calcext:value-type="percentage">
            <text:p>0,00 %</text:p>
          </table:table-cell>
          <table:table-cell table:formula="of:=([.$C$10]*POWER(1-[.A29];2))+(2*[.$G$20]*[.A29]*(1-[.A29]))+([.$C$30]*POWER([.A29];2))" office:value-type="float" office:value="465" calcext:value-type="float">
            <text:p>465,0</text:p>
          </table:table-cell>
          <table:table-cell table:formula="of:=([.$D$10]*POWER(1-[.A29];2))+(2*[.$H$20]*[.A29]*(1-[.A29]))+([.$D$30]*POWER([.A29];2))" office:value-type="float" office:value="132.460369980578" calcext:value-type="float">
            <text:p>132,5</text:p>
          </table:table-cell>
          <table:table-cell table:formula="of:=(SQRT((POWER([.$B$1]-[.L29];2)+POWER([.$B$2]-[.M29];2)))-[.$B$3])/[.$B$3]" office:value-type="percentage" office:value="-0.00109808272100167" calcext:value-type="percentage">
            <text:p>-0,11 %</text:p>
          </table:table-cell>
        </table:table-row>
        <table:table-row table:style-name="ro1">
          <table:table-cell table:formula="of:=[.A29]+(1/20)" office:value-type="float" office:value="1" calcext:value-type="float">
            <text:p>1,00</text:p>
          </table:table-cell>
          <table:table-cell table:formula="of:=[.$B$4]+([.A30]*[.$B$5])" office:value-type="float" office:value="-2.0943951023932" calcext:value-type="float">
            <text:p>-2,094</text:p>
          </table:table-cell>
          <table:table-cell table:formula="of:=[.$B$1]+([.$B$3]*COS([.B30]))" office:value-type="float" office:value="450" calcext:value-type="float">
            <text:p>450,0</text:p>
          </table:table-cell>
          <table:table-cell table:formula="of:=[.$B$2]+([.$B$3]*SIN([.B30]))" office:value-type="float" office:value="140.192378864668" calcext:value-type="float">
            <text:p>140,2</text:p>
          </table:table-cell>
          <table:table-cell table:number-columns-repeated="2"/>
          <table:table-cell table:style-name="ce17" table:formula="of:=[.$C$30]+(([.$E$20]-[.$C$30])*[.$B$7])" office:value-type="float" office:value="542.85" calcext:value-type="float">
            <text:p>542,85</text:p>
          </table:table-cell>
          <table:table-cell table:style-name="ce17" table:formula="of:=[.$D$30]+(([.$F$20]-[.$D$30])*[.$B$7])" office:value-type="float" office:value="86.5854063704117" calcext:value-type="float">
            <text:p>86,59</text:p>
          </table:table-cell>
          <table:table-cell table:formula="of:=([.$C$10]*POWER(1-[.A30];3))+(3*[.$G$10]*[.A30]*POWER(1-[.A30];2))+(3*[.$G$30]*POWER([.A30];2)*(1-[.A30]))+([.$C$30]*POWER([.A30];3))" office:value-type="float" office:value="450" calcext:value-type="float">
            <text:p>450,0</text:p>
          </table:table-cell>
          <table:table-cell table:formula="of:=([.$D$10]*POWER(1-[.A30];3))+(3*[.$H$10]*[.A30]*POWER(1-[.A30];2))+(3*[.$H$30]*POWER([.A30];2)*(1-[.A30]))+([.$D$30]*POWER([.A30];3))" office:value-type="float" office:value="140.192378864669" calcext:value-type="float">
            <text:p>140,2</text:p>
          </table:table-cell>
          <table:table-cell table:formula="of:=(SQRT((POWER([.$B$1]-[.I30];2)+POWER([.$B$2]-[.J30];2)))-[.$B$3])/[.$B$3]" office:value-type="percentage" office:value="0" calcext:value-type="percentage">
            <text:p>0,00 %</text:p>
          </table:table-cell>
          <table:table-cell table:formula="of:=([.$C$10]*POWER(1-[.A30];2))+(2*[.$G$20]*[.A30]*(1-[.A30]))+([.$C$30]*POWER([.A30];2))" office:value-type="float" office:value="450" calcext:value-type="float">
            <text:p>450,0</text:p>
          </table:table-cell>
          <table:table-cell table:formula="of:=([.$D$10]*POWER(1-[.A30];2))+(2*[.$H$20]*[.A30]*(1-[.A30]))+([.$D$30]*POWER([.A30];2))" office:value-type="float" office:value="140.192378864668" calcext:value-type="float">
            <text:p>140,2</text:p>
          </table:table-cell>
          <table:table-cell table:formula="of:=(SQRT((POWER([.$B$1]-[.L30];2)+POWER([.$B$2]-[.M30];2)))-[.$B$3])/[.$B$3]" office:value-type="percentage" office:value="0" calcext:value-type="percentage">
            <text:p>0,00 %</text:p>
          </table:table-cell>
        </table:table-row>
      </table:table>
      <table:table table:name="carré" table:style-name="ta1">
        <table:shapes>
          <draw:frame draw:z-index="0" draw:style-name="gr1" draw:text-style-name="P1" svg:width="384.48mm" svg:height="159.59mm" svg:x="10.34mm" svg:y="151.54mm">
            <draw:object draw:notify-on-update-of-ranges="carré.C10:carré.C30 carré.D9:carré.D9 carré.D10:carré.D30 carré.I10:carré.I30 carré.J9:carré.J9 carré.J10:carré.J30 carré.L10:carré.L30 carré.M9:carré.M9 carré.M10:carré.M30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1" table:default-cell-style-name="ce7"/>
        <table:table-column table:style-name="co2" table:default-cell-style-name="ce14"/>
        <table:table-column table:style-name="co3" table:default-cell-style-name="ce15"/>
        <table:table-column table:style-name="co4" table:default-cell-style-name="ce15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ce20"/>
        <table:table-column table:style-name="co4" table:default-cell-style-name="ce20"/>
        <table:table-column table:style-name="co9" table:default-cell-style-name="ce5"/>
        <table:table-column table:style-name="co10" table:default-cell-style-name="ce22"/>
        <table:table-column table:style-name="co11" table:default-cell-style-name="ce22"/>
        <table:table-column table:style-name="co12" table:default-cell-style-name="ce12"/>
        <table:table-row table:style-name="ro1">
          <table:table-cell table:style-name="Default" office:value-type="string" calcext:value-type="string">
            <text:p>centre x</text:p>
          </table:table-cell>
          <table:table-cell table:style-name="Default" office:value-type="float" office:value="600" calcext:value-type="float">
            <text:p>600</text:p>
          </table:table-cell>
          <table:table-cell table:style-name="Default"/>
          <table:table-cell table:style-name="Default" office:value-type="string" calcext:value-type="string">
            <text:p>Point _m x</text:p>
          </table:table-cell>
          <table:table-cell table:style-name="ce9" table:formula="of:=([.$C$10]+[.$C$30])/2" office:value-type="float" office:value="600" calcext:value-type="float">
            <text:p>600,0</text:p>
          </table:table-cell>
          <table:table-cell table:number-columns-repeated="3"/>
          <table:table-cell table:style-name="Default" table:number-columns-repeated="6"/>
        </table:table-row>
        <table:table-row table:style-name="ro1">
          <table:table-cell table:style-name="Default" office:value-type="string" calcext:value-type="string">
            <text:p>centre y</text:p>
          </table:table-cell>
          <table:table-cell table:style-name="Default" office:value-type="float" office:value="400" calcext:value-type="float">
            <text:p>400</text:p>
          </table:table-cell>
          <table:table-cell table:style-name="Default"/>
          <table:table-cell table:style-name="Default" office:value-type="string" calcext:value-type="string">
            <text:p>Point _m y</text:p>
          </table:table-cell>
          <table:table-cell table:style-name="ce9" table:formula="of:=([.$D$10]+[.$D$30])/2" office:value-type="float" office:value="187.867965644036" calcext:value-type="float">
            <text:p>187,9</text:p>
          </table:table-cell>
          <table:table-cell table:number-columns-repeated="3"/>
          <table:table-cell table:style-name="Default" table:number-columns-repeated="6"/>
        </table:table-row>
        <table:table-row table:style-name="ro1">
          <table:table-cell table:style-name="Default" office:value-type="string" calcext:value-type="string">
            <text:p>rayon r</text:p>
          </table:table-cell>
          <table:table-cell table:style-name="Default" office:value-type="float" office:value="300" calcext:value-type="float">
            <text:p>300</text:p>
          </table:table-cell>
          <table:table-cell table:style-name="Default"/>
          <table:table-cell table:style-name="Default" office:value-type="string" calcext:value-type="string">
            <text:p>Point M x</text:p>
          </table:table-cell>
          <table:table-cell table:style-name="ce9" table:formula="of:=[.$B$1]+[.$B$3]*COS([.$B$4]+([.$B$5]/2))" office:value-type="float" office:value="600" calcext:value-type="float">
            <text:p>600,0</text:p>
          </table:table-cell>
          <table:table-cell table:number-columns-repeated="3"/>
          <table:table-cell table:style-name="Default" table:number-columns-repeated="6"/>
        </table:table-row>
        <table:table-row table:style-name="ro1">
          <table:table-cell table:style-name="Default" office:value-type="string" calcext:value-type="string">
            <text:p>angle départ</text:p>
          </table:table-cell>
          <table:table-cell table:style-name="ce8" table:formula="of:=-PI()/4" office:value-type="float" office:value="-0.785398163397448" calcext:value-type="float">
            <text:p>-0,7854</text:p>
          </table:table-cell>
          <table:table-cell table:style-name="Default"/>
          <table:table-cell table:style-name="Default" office:value-type="string" calcext:value-type="string">
            <text:p>Point M y</text:p>
          </table:table-cell>
          <table:table-cell table:style-name="ce9" table:formula="of:=[.$B$2]+[.$B$3]*SIN([.$B$4]+([.$B$5]/2))" office:value-type="float" office:value="100" calcext:value-type="float">
            <text:p>100,0</text:p>
          </table:table-cell>
          <table:table-cell table:number-columns-repeated="3"/>
          <table:table-cell table:style-name="Default" table:number-columns-repeated="6"/>
        </table:table-row>
        <table:table-row table:style-name="ro1">
          <table:table-cell table:style-name="Default" office:value-type="string" calcext:value-type="string">
            <text:p>portion d’angle</text:p>
          </table:table-cell>
          <table:table-cell table:style-name="ce8" table:formula="of:=-PI()/2" office:value-type="float" office:value="-1.5707963267949" calcext:value-type="float">
            <text:p>-1,5708</text:p>
          </table:table-cell>
          <table:table-cell table:style-name="Default"/>
          <table:table-cell table:style-name="Default" office:value-type="string" calcext:value-type="string">
            <text:p>distance mM</text:p>
          </table:table-cell>
          <table:table-cell table:style-name="ce9" table:formula="of:=SQRT(POWER([.$E$1]-[.$E$3];2)+POWER([.$E$2]-[.$E$4];2))" office:value-type="float" office:value="87.8679656440358" calcext:value-type="float">
            <text:p>87,9</text:p>
          </table:table-cell>
          <table:table-cell table:number-columns-repeated="3"/>
          <table:table-cell table:style-name="Default" table:number-columns-repeated="6"/>
        </table:table-row>
        <table:table-row table:style-name="ro1">
          <table:table-cell table:style-name="Default" office:value-type="string" calcext:value-type="string">
            <text:p>sécante</text:p>
          </table:table-cell>
          <table:table-cell table:style-name="ce9" table:formula="of:=[.$B$3]*(1/COS([.$B$5]/2))" office:value-type="float" office:value="424.264068711929" calcext:value-type="float">
            <text:p>424,3</text:p>
          </table:table-cell>
          <table:table-cell table:style-name="Default"/>
          <table:table-cell table:style-name="Default" office:value-type="string" calcext:value-type="string">
            <text:p>distance mS</text:p>
          </table:table-cell>
          <table:table-cell table:style-name="ce9" table:formula="of:=SQRT(POWER([.$E$1]-[.$E$20];2)+POWER([.$E$2]-[.$F$20];2))" office:value-type="float" office:value="212.132034355964" calcext:value-type="float">
            <text:p>212,1</text:p>
          </table:table-cell>
          <table:table-cell/>
          <table:table-cell office:value-type="string" calcext:value-type="string">
            <text:p>_mS / mM</text:p>
          </table:table-cell>
          <table:table-cell table:style-name="ce19" table:formula="of:=[.$E$6]/[.$E$5]" office:value-type="float" office:value="2.41421356237309" calcext:value-type="float">
            <text:p>2,414</text:p>
          </table:table-cell>
          <table:table-cell table:style-name="Default"/>
          <table:table-cell table:style-name="Default" office:value-type="string" calcext:value-type="string">
            <text:p>Cbc * mS / mM</text:p>
          </table:table-cell>
          <table:table-cell table:style-name="ce19" table:formula="of:=[.B7]*[.H6]" office:value-type="float" office:value="1.33264588642995" calcext:value-type="float">
            <text:p>1,333</text:p>
          </table:table-cell>
          <table:table-cell table:style-name="Default" table:number-columns-repeated="3"/>
        </table:table-row>
        <table:table-row table:style-name="ro1">
          <table:table-cell table:style-name="Default" office:value-type="string" calcext:value-type="string">
            <text:p>coef bzr cub (cbc)</text:p>
          </table:table-cell>
          <table:table-cell table:style-name="ce11" office:value-type="float" office:value="0.552" calcext:value-type="float">
            <text:p>0,552</text:p>
          </table:table-cell>
          <table:table-cell table:style-name="Default"/>
          <table:table-cell table:style-name="Default" office:value-type="string" calcext:value-type="string">
            <text:p>distance mQ</text:p>
          </table:table-cell>
          <table:table-cell table:style-name="ce9" table:formula="of:=SQRT(POWER([.$E$1]-[.$G$20];2)+POWER([.$E$2]-[.$H$20];2))" office:value-type="float" office:value="180.129329570273" calcext:value-type="float">
            <text:p>180,1</text:p>
          </table:table-cell>
          <table:table-cell/>
          <table:table-cell office:value-type="string" calcext:value-type="string">
            <text:p>_mQ / mM</text:p>
          </table:table-cell>
          <table:table-cell table:style-name="ce19" table:formula="of:=[.$E$7]/[.$E$5]" office:value-type="float" office:value="2.05" calcext:value-type="float">
            <text:p>2,050</text:p>
          </table:table-cell>
          <table:table-cell table:style-name="Default" table:number-columns-repeated="6"/>
        </table:table-row>
        <table:table-row table:style-name="ro1">
          <table:table-cell table:style-name="Default" office:value-type="string" calcext:value-type="string">
            <text:p>coef bzr quad (cbq)</text:p>
          </table:table-cell>
          <table:table-cell table:style-name="ce13" office:value-type="float" office:value="2.05" calcext:value-type="float">
            <text:p>2,05</text:p>
          </table:table-cell>
          <table:table-cell table:style-name="Default" table:number-columns-repeated="2"/>
          <table:table-cell table:number-columns-repeated="4"/>
          <table:table-cell table:style-name="Default" table:number-columns-repeated="6"/>
        </table:table-row>
        <table:table-row table:style-name="ro2">
          <table:table-cell table:style-name="ce6" office:value-type="string" calcext:value-type="string">
            <text:p>pas t</text:p>
          </table:table-cell>
          <table:table-cell table:style-name="ce6" office:value-type="string" calcext:value-type="string">
            <text:p>pas avec Pi</text:p>
          </table:table-cell>
          <table:table-cell table:style-name="ce6" office:value-type="string" calcext:value-type="string">
            <text:p>x du cercle</text:p>
          </table:table-cell>
          <table:table-cell table:style-name="ce6" office:value-type="string" calcext:value-type="string">
            <text:p>y du cercle</text:p>
          </table:table-cell>
          <table:table-cell table:style-name="ce6" office:value-type="string" calcext:value-type="string">
            <text:p>x sommet sécante</text:p>
          </table:table-cell>
          <table:table-cell table:style-name="ce6" office:value-type="string" calcext:value-type="string">
            <text:p>y sommet sécante</text:p>
          </table:table-cell>
          <table:table-cell table:style-name="ce6" office:value-type="string" calcext:value-type="string">
            <text:p>x control point</text:p>
          </table:table-cell>
          <table:table-cell table:style-name="ce6" office:value-type="string" calcext:value-type="string">
            <text:p>y control point</text:p>
          </table:table-cell>
          <table:table-cell table:style-name="ce6" office:value-type="string" calcext:value-type="string">
            <text:p>X courbe Bézier cub</text:p>
          </table:table-cell>
          <table:table-cell table:style-name="ce6" office:value-type="string" calcext:value-type="string">
            <text:p>y de Bézier cub</text:p>
          </table:table-cell>
          <table:table-cell table:style-name="ce6" office:value-type="string" calcext:value-type="string">
            <text:p>% écart Bézier cub / rayon</text:p>
          </table:table-cell>
          <table:table-cell table:style-name="ce6" office:value-type="string" calcext:value-type="string">
            <text:p>x courbe Bézier quad</text:p>
          </table:table-cell>
          <table:table-cell table:style-name="ce6" office:value-type="string" calcext:value-type="string">
            <text:p>y Bézier quad</text:p>
          </table:table-cell>
          <table:table-cell table:style-name="ce6" office:value-type="string" calcext:value-type="string">
            <text:p>% écart Bézier quad / rayon</text:p>
          </table:table-cell>
        </table:table-row>
        <table:table-row table:style-name="ro1">
          <table:table-cell table:formula="of:=0" office:value-type="float" office:value="0" calcext:value-type="float">
            <text:p>0,00</text:p>
          </table:table-cell>
          <table:table-cell table:formula="of:=[.$B$4]+([.A10]*[.$B$5])" office:value-type="float" office:value="-0.785398163397448" calcext:value-type="float">
            <text:p>-0,785</text:p>
          </table:table-cell>
          <table:table-cell table:formula="of:=[.$B$1]+([.$B$3]*COS([.B10]))" office:value-type="float" office:value="812.132034355964" calcext:value-type="float">
            <text:p>812,1</text:p>
          </table:table-cell>
          <table:table-cell table:formula="of:=[.$B$2]+([.$B$3]*SIN([.B10]))" office:value-type="float" office:value="187.867965644036" calcext:value-type="float">
            <text:p>187,9</text:p>
          </table:table-cell>
          <table:table-cell table:number-columns-repeated="2"/>
          <table:table-cell table:style-name="ce17" table:formula="of:=[.$C$10]+(([.$E$20]-[.$C$10])*[.$B$7])" office:value-type="float" office:value="695.035151391472" calcext:value-type="float">
            <text:p>695,04</text:p>
          </table:table-cell>
          <table:table-cell table:style-name="ce17" table:formula="of:=[.$D$10]+(([.$F$20]-[.$D$10])*[.$B$7])" office:value-type="float" office:value="70.7710826795435" calcext:value-type="float">
            <text:p>70,77</text:p>
          </table:table-cell>
          <table:table-cell table:formula="of:=([.$C$10]*POWER(1-[.A10];3))+(3*[.$G$10]*[.A10]*POWER(1-[.A10];2))+(3*[.$G$30]*POWER([.A10];2)*(1-[.A10]))+([.$C$30]*POWER([.A10];3))" office:value-type="float" office:value="812.132034355964" calcext:value-type="float">
            <text:p>812,1</text:p>
          </table:table-cell>
          <table:table-cell table:formula="of:=([.$D$10]*POWER(1-[.A10];3))+(3*[.$H$10]*[.A10]*POWER(1-[.A10];2))+(3*[.$H$30]*POWER([.A10];2)*(1-[.A10]))+([.$D$30]*POWER([.A10];3))" office:value-type="float" office:value="187.867965644036" calcext:value-type="float">
            <text:p>187,9</text:p>
          </table:table-cell>
          <table:table-cell table:formula="of:=(SQRT((POWER([.$B$1]-[.I10];2)+POWER([.$B$2]-[.J10];2)))-[.$B$3])/[.$B$3]" office:value-type="percentage" office:value="0" calcext:value-type="percentage">
            <text:p>0,00 %</text:p>
          </table:table-cell>
          <table:table-cell table:formula="of:=([.$C$10]*POWER(1-[.A10];2))+(2*[.$G$20]*[.A10]*(1-[.A10]))+([.$C$30]*POWER([.A10];2))" office:value-type="float" office:value="812.132034355964" calcext:value-type="float">
            <text:p>812,1</text:p>
          </table:table-cell>
          <table:table-cell table:formula="of:=([.$D$10]*POWER(1-[.A10];2))+(2*[.$H$20]*[.A10]*(1-[.A10]))+([.$D$30]*POWER([.A10];2))" office:value-type="float" office:value="187.867965644036" calcext:value-type="float">
            <text:p>187,9</text:p>
          </table:table-cell>
          <table:table-cell table:formula="of:=(SQRT((POWER([.$B$1]-[.L10];2)+POWER([.$B$2]-[.M10];2)))-[.$B$3])/[.$B$3]" office:value-type="percentage" office:value="0" calcext:value-type="percentage">
            <text:p>0,00 %</text:p>
          </table:table-cell>
        </table:table-row>
        <table:table-row table:style-name="ro1">
          <table:table-cell table:formula="of:=[.A10]+(1/20)" office:value-type="float" office:value="0.05" calcext:value-type="float">
            <text:p>0,05</text:p>
          </table:table-cell>
          <table:table-cell table:formula="of:=[.$B$4]+([.A11]*[.$B$5])" office:value-type="float" office:value="-0.863937979737193" calcext:value-type="float">
            <text:p>-0,864</text:p>
          </table:table-cell>
          <table:table-cell table:formula="of:=[.$B$1]+([.$B$3]*COS([.B11]))" office:value-type="float" office:value="794.834414499055" calcext:value-type="float">
            <text:p>794,8</text:p>
          </table:table-cell>
          <table:table-cell table:formula="of:=[.$B$2]+([.$B$3]*SIN([.B11]))" office:value-type="float" office:value="171.878210319991" calcext:value-type="float">
            <text:p>171,9</text:p>
          </table:table-cell>
          <table:table-cell table:number-columns-repeated="4"/>
          <table:table-cell table:formula="of:=([.$C$10]*POWER(1-[.A11];3))+(3*[.$G$10]*[.A11]*POWER(1-[.A11];2))+(3*[.$G$30]*POWER([.A11];2)*(1-[.A11]))+([.$C$30]*POWER([.A11];3))" office:value-type="float" office:value="794.038444617607" calcext:value-type="float">
            <text:p>794,0</text:p>
          </table:table-cell>
          <table:table-cell table:formula="of:=([.$D$10]*POWER(1-[.A11];3))+(3*[.$H$10]*[.A11]*POWER(1-[.A11];2))+(3*[.$H$30]*POWER([.A11];2)*(1-[.A11]))+([.$D$30]*POWER([.A11];3))" office:value-type="float" office:value="171.181659821596" calcext:value-type="float">
            <text:p>171,2</text:p>
          </table:table-cell>
          <table:table-cell table:formula="of:=(SQRT((POWER([.$B$1]-[.I11];2)+POWER([.$B$2]-[.J11];2)))-[.$B$3])/[.$B$3]" office:value-type="percentage" office:value="0.0000486143273231695" calcext:value-type="percentage">
            <text:p>0,00 %</text:p>
          </table:table-cell>
          <table:table-cell table:formula="of:=([.$C$10]*POWER(1-[.A11];2))+(2*[.$G$20]*[.A11]*(1-[.A11]))+([.$C$30]*POWER([.A11];2))" office:value-type="float" office:value="790.918830920368" calcext:value-type="float">
            <text:p>790,9</text:p>
          </table:table-cell>
          <table:table-cell table:formula="of:=([.$D$10]*POWER(1-[.A11];2))+(2*[.$H$20]*[.A11]*(1-[.A11]))+([.$D$30]*POWER([.A11];2))" office:value-type="float" office:value="170.75567933486" calcext:value-type="float">
            <text:p>170,8</text:p>
          </table:table-cell>
          <table:table-cell table:formula="of:=(SQRT((POWER([.$B$1]-[.L11];2)+POWER([.$B$2]-[.M11];2)))-[.$B$3])/[.$B$3]" office:value-type="percentage" office:value="-0.0055545456150414" calcext:value-type="percentage">
            <text:p>-0,56 %</text:p>
          </table:table-cell>
        </table:table-row>
        <table:table-row table:style-name="ro1">
          <table:table-cell table:formula="of:=[.A11]+(1/20)" office:value-type="float" office:value="0.1" calcext:value-type="float">
            <text:p>0,10</text:p>
          </table:table-cell>
          <table:table-cell table:formula="of:=[.$B$4]+([.A12]*[.$B$5])" office:value-type="float" office:value="-0.942477796076938" calcext:value-type="float">
            <text:p>-0,942</text:p>
          </table:table-cell>
          <table:table-cell table:formula="of:=[.$B$1]+([.$B$3]*COS([.B12]))" office:value-type="float" office:value="776.335575687742" calcext:value-type="float">
            <text:p>776,3</text:p>
          </table:table-cell>
          <table:table-cell table:formula="of:=[.$B$2]+([.$B$3]*SIN([.B12]))" office:value-type="float" office:value="157.294901687516" calcext:value-type="float">
            <text:p>157,3</text:p>
          </table:table-cell>
          <table:table-cell table:number-columns-repeated="4"/>
          <table:table-cell table:formula="of:=([.$C$10]*POWER(1-[.A12];3))+(3*[.$G$10]*[.A12]*POWER(1-[.A12];2))+(3*[.$G$30]*POWER([.A12];2)*(1-[.A12]))+([.$C$30]*POWER([.A12];3))" office:value-type="float" office:value="774.9597137117" calcext:value-type="float">
            <text:p>775,0</text:p>
          </table:table-cell>
          <table:table-cell table:formula="of:=([.$D$10]*POWER(1-[.A12];3))+(3*[.$H$10]*[.A12]*POWER(1-[.A12];2))+(3*[.$H$30]*POWER([.A12];2)*(1-[.A12]))+([.$D$30]*POWER([.A12];3))" office:value-type="float" office:value="156.251807243623" calcext:value-type="float">
            <text:p>156,3</text:p>
          </table:table-cell>
          <table:table-cell table:formula="of:=(SQRT((POWER([.$B$1]-[.I12];2)+POWER([.$B$2]-[.J12];2)))-[.$B$3])/[.$B$3]" office:value-type="percentage" office:value="0.000133784906799595" calcext:value-type="percentage">
            <text:p>0,01 %</text:p>
          </table:table-cell>
          <table:table-cell table:formula="of:=([.$C$10]*POWER(1-[.A12];2))+(2*[.$G$20]*[.A12]*(1-[.A12]))+([.$C$30]*POWER([.A12];2))" office:value-type="float" office:value="769.705627484771" calcext:value-type="float">
            <text:p>769,7</text:p>
          </table:table-cell>
          <table:table-cell table:formula="of:=([.$D$10]*POWER(1-[.A12];2))+(2*[.$H$20]*[.A12]*(1-[.A12]))+([.$D$30]*POWER([.A12];2))" office:value-type="float" office:value="155.444686321387" calcext:value-type="float">
            <text:p>155,4</text:p>
          </table:table-cell>
          <table:table-cell table:formula="of:=(SQRT((POWER([.$B$1]-[.L12];2)+POWER([.$B$2]-[.M12];2)))-[.$B$3])/[.$B$3]" office:value-type="percentage" office:value="-0.00776738027346179" calcext:value-type="percentage">
            <text:p>-0,78 %</text:p>
          </table:table-cell>
        </table:table-row>
        <table:table-row table:style-name="ro1">
          <table:table-cell table:formula="of:=[.A12]+(1/20)" office:value-type="float" office:value="0.15" calcext:value-type="float">
            <text:p>0,15</text:p>
          </table:table-cell>
          <table:table-cell table:formula="of:=[.$B$4]+([.A13]*[.$B$5])" office:value-type="float" office:value="-1.02101761241668" calcext:value-type="float">
            <text:p>-1,021</text:p>
          </table:table-cell>
          <table:table-cell table:formula="of:=[.$B$1]+([.$B$3]*COS([.B13]))" office:value-type="float" office:value="756.749569414785" calcext:value-type="float">
            <text:p>756,7</text:p>
          </table:table-cell>
          <table:table-cell table:formula="of:=[.$B$2]+([.$B$3]*SIN([.B13]))" office:value-type="float" office:value="144.207950693772" calcext:value-type="float">
            <text:p>144,2</text:p>
          </table:table-cell>
          <table:table-cell table:number-columns-repeated="4"/>
          <table:table-cell table:formula="of:=([.$C$10]*POWER(1-[.A13];3))+(3*[.$G$10]*[.A13]*POWER(1-[.A13];2))+(3*[.$G$30]*POWER([.A13];2)*(1-[.A13]))+([.$C$30]*POWER([.A13];3))" office:value-type="float" office:value="755.005301767972" calcext:value-type="float">
            <text:p>755,0</text:p>
          </table:table-cell>
          <table:table-cell table:formula="of:=([.$D$10]*POWER(1-[.A13];3))+(3*[.$H$10]*[.A13]*POWER(1-[.A13];2))+(3*[.$H$30]*POWER([.A13];2)*(1-[.A13]))+([.$D$30]*POWER([.A13];3))" office:value-type="float" office:value="143.078407910117" calcext:value-type="float">
            <text:p>143,1</text:p>
          </table:table-cell>
          <table:table-cell table:formula="of:=(SQRT((POWER([.$B$1]-[.I13];2)+POWER([.$B$2]-[.J13];2)))-[.$B$3])/[.$B$3]" office:value-type="percentage" office:value="0.000196358822606347" calcext:value-type="percentage">
            <text:p>0,02 %</text:p>
          </table:table-cell>
          <table:table-cell table:formula="of:=([.$C$10]*POWER(1-[.A13];2))+(2*[.$G$20]*[.A13]*(1-[.A13]))+([.$C$30]*POWER([.A13];2))" office:value-type="float" office:value="748.492424049175" calcext:value-type="float">
            <text:p>748,5</text:p>
          </table:table-cell>
          <table:table-cell table:formula="of:=([.$D$10]*POWER(1-[.A13];2))+(2*[.$H$20]*[.A13]*(1-[.A13]))+([.$D$30]*POWER([.A13];2))" office:value-type="float" office:value="141.934986603616" calcext:value-type="float">
            <text:p>141,9</text:p>
          </table:table-cell>
          <table:table-cell table:formula="of:=(SQRT((POWER([.$B$1]-[.L13];2)+POWER([.$B$2]-[.M13];2)))-[.$B$3])/[.$B$3]" office:value-type="percentage" office:value="-0.00754204601081559" calcext:value-type="percentage">
            <text:p>-0,75 %</text:p>
          </table:table-cell>
        </table:table-row>
        <table:table-row table:style-name="ro1">
          <table:table-cell table:formula="of:=[.A13]+(1/20)" office:value-type="float" office:value="0.2" calcext:value-type="float">
            <text:p>0,20</text:p>
          </table:table-cell>
          <table:table-cell table:formula="of:=[.$B$4]+([.A14]*[.$B$5])" office:value-type="float" office:value="-1.09955742875643" calcext:value-type="float">
            <text:p>-1,100</text:p>
          </table:table-cell>
          <table:table-cell table:formula="of:=[.$B$1]+([.$B$3]*COS([.B14]))" office:value-type="float" office:value="736.197149921864" calcext:value-type="float">
            <text:p>736,2</text:p>
          </table:table-cell>
          <table:table-cell table:formula="of:=[.$B$2]+([.$B$3]*SIN([.B14]))" office:value-type="float" office:value="132.69804274349" calcext:value-type="float">
            <text:p>132,7</text:p>
          </table:table-cell>
          <table:table-cell table:number-columns-repeated="4"/>
          <table:table-cell table:formula="of:=([.$C$10]*POWER(1-[.A14];3))+(3*[.$G$10]*[.A14]*POWER(1-[.A14];2))+(3*[.$G$30]*POWER([.A14];2)*(1-[.A14]))+([.$C$30]*POWER([.A14];3))" office:value-type="float" office:value="734.28466891615" calcext:value-type="float">
            <text:p>734,3</text:p>
          </table:table-cell>
          <table:table-cell table:formula="of:=([.$D$10]*POWER(1-[.A14];3))+(3*[.$H$10]*[.A14]*POWER(1-[.A14];2))+(3*[.$H$30]*POWER([.A14];2)*(1-[.A14]))+([.$D$30]*POWER([.A14];3))" office:value-type="float" office:value="131.66146182108" calcext:value-type="float">
            <text:p>131,7</text:p>
          </table:table-cell>
          <table:table-cell table:formula="of:=(SQRT((POWER([.$B$1]-[.I14];2)+POWER([.$B$2]-[.J14];2)))-[.$B$3])/[.$B$3]" office:value-type="percentage" office:value="0.000210774331090988" calcext:value-type="percentage">
            <text:p>0,02 %</text:p>
          </table:table-cell>
          <table:table-cell table:formula="of:=([.$C$10]*POWER(1-[.A14];2))+(2*[.$G$20]*[.A14]*(1-[.A14]))+([.$C$30]*POWER([.A14];2))" office:value-type="float" office:value="727.279220613579" calcext:value-type="float">
            <text:p>727,3</text:p>
          </table:table-cell>
          <table:table-cell table:formula="of:=([.$D$10]*POWER(1-[.A14];2))+(2*[.$H$20]*[.A14]*(1-[.A14]))+([.$D$30]*POWER([.A14];2))" office:value-type="float" office:value="130.226580181548" calcext:value-type="float">
            <text:p>130,2</text:p>
          </table:table-cell>
          <table:table-cell table:formula="of:=(SQRT((POWER([.$B$1]-[.L14];2)+POWER([.$B$2]-[.M14];2)))-[.$B$3])/[.$B$3]" office:value-type="percentage" office:value="-0.00569567569110802" calcext:value-type="percentage">
            <text:p>-0,57 %</text:p>
          </table:table-cell>
        </table:table-row>
        <table:table-row table:style-name="ro1">
          <table:table-cell table:formula="of:=[.A14]+(1/20)" office:value-type="float" office:value="0.25" calcext:value-type="float">
            <text:p>0,25</text:p>
          </table:table-cell>
          <table:table-cell table:formula="of:=[.$B$4]+([.A15]*[.$B$5])" office:value-type="float" office:value="-1.17809724509617" calcext:value-type="float">
            <text:p>-1,178</text:p>
          </table:table-cell>
          <table:table-cell table:formula="of:=[.$B$1]+([.$B$3]*COS([.B15]))" office:value-type="float" office:value="714.805029709527" calcext:value-type="float">
            <text:p>714,8</text:p>
          </table:table-cell>
          <table:table-cell table:formula="of:=[.$B$2]+([.$B$3]*SIN([.B15]))" office:value-type="float" office:value="122.836140246614" calcext:value-type="float">
            <text:p>122,8</text:p>
          </table:table-cell>
          <table:table-cell table:number-columns-repeated="4"/>
          <table:table-cell table:formula="of:=([.$C$10]*POWER(1-[.A15];3))+(3*[.$G$10]*[.A15]*POWER(1-[.A15];2))+(3*[.$G$30]*POWER([.A15];2)*(1-[.A15]))+([.$C$30]*POWER([.A15];3))" office:value-type="float" office:value="712.907275285962" calcext:value-type="float">
            <text:p>712,9</text:p>
          </table:table-cell>
          <table:table-cell table:formula="of:=([.$D$10]*POWER(1-[.A15];3))+(3*[.$H$10]*[.A15]*POWER(1-[.A15];2))+(3*[.$H$30]*POWER([.A15];2)*(1-[.A15]))+([.$D$30]*POWER([.A15];3))" office:value-type="float" office:value="122.000968976509" calcext:value-type="float">
            <text:p>122,0</text:p>
          </table:table-cell>
          <table:table-cell table:formula="of:=(SQRT((POWER([.$B$1]-[.I15];2)+POWER([.$B$2]-[.J15];2)))-[.$B$3])/[.$B$3]" office:value-type="percentage" office:value="0.000175062801507882" calcext:value-type="percentage">
            <text:p>0,02 %</text:p>
          </table:table-cell>
          <table:table-cell table:formula="of:=([.$C$10]*POWER(1-[.A15];2))+(2*[.$G$20]*[.A15]*(1-[.A15]))+([.$C$30]*POWER([.A15];2))" office:value-type="float" office:value="706.066017177982" calcext:value-type="float">
            <text:p>706,1</text:p>
          </table:table-cell>
          <table:table-cell table:formula="of:=([.$D$10]*POWER(1-[.A15];2))+(2*[.$H$20]*[.A15]*(1-[.A15]))+([.$D$30]*POWER([.A15];2))" office:value-type="float" office:value="120.319467055183" calcext:value-type="float">
            <text:p>120,3</text:p>
          </table:table-cell>
          <table:table-cell table:formula="of:=(SQRT((POWER([.$B$1]-[.L15];2)+POWER([.$B$2]-[.M15];2)))-[.$B$3])/[.$B$3]" office:value-type="percentage" office:value="-0.00294210293875816" calcext:value-type="percentage">
            <text:p>-0,29 %</text:p>
          </table:table-cell>
        </table:table-row>
        <table:table-row table:style-name="ro1">
          <table:table-cell table:formula="of:=[.A15]+(1/20)" office:value-type="float" office:value="0.3" calcext:value-type="float">
            <text:p>0,30</text:p>
          </table:table-cell>
          <table:table-cell table:formula="of:=[.$B$4]+([.A16]*[.$B$5])" office:value-type="float" office:value="-1.25663706143592" calcext:value-type="float">
            <text:p>-1,257</text:p>
          </table:table-cell>
          <table:table-cell table:formula="of:=[.$B$1]+([.$B$3]*COS([.B16]))" office:value-type="float" office:value="692.705098312484" calcext:value-type="float">
            <text:p>692,7</text:p>
          </table:table-cell>
          <table:table-cell table:formula="of:=[.$B$2]+([.$B$3]*SIN([.B16]))" office:value-type="float" office:value="114.683045111454" calcext:value-type="float">
            <text:p>114,7</text:p>
          </table:table-cell>
          <table:table-cell table:number-columns-repeated="4"/>
          <table:table-cell table:formula="of:=([.$C$10]*POWER(1-[.A16];3))+(3*[.$G$10]*[.A16]*POWER(1-[.A16];2))+(3*[.$G$30]*POWER([.A16];2)*(1-[.A16]))+([.$C$30]*POWER([.A16];3))" office:value-type="float" office:value="690.982581007136" calcext:value-type="float">
            <text:p>691,0</text:p>
          </table:table-cell>
          <table:table-cell table:formula="of:=([.$D$10]*POWER(1-[.A16];3))+(3*[.$H$10]*[.A16]*POWER(1-[.A16];2))+(3*[.$H$30]*POWER([.A16];2)*(1-[.A16]))+([.$D$30]*POWER([.A16];3))" office:value-type="float" office:value="114.096929376406" calcext:value-type="float">
            <text:p>114,1</text:p>
          </table:table-cell>
          <table:table-cell table:formula="of:=(SQRT((POWER([.$B$1]-[.I16];2)+POWER([.$B$2]-[.J16];2)))-[.$B$3])/[.$B$3]" office:value-type="percentage" office:value="0.000102193882205294" calcext:value-type="percentage">
            <text:p>0,01 %</text:p>
          </table:table-cell>
          <table:table-cell table:formula="of:=([.$C$10]*POWER(1-[.A16];2))+(2*[.$G$20]*[.A16]*(1-[.A16]))+([.$C$30]*POWER([.A16];2))" office:value-type="float" office:value="684.852813742386" calcext:value-type="float">
            <text:p>684,9</text:p>
          </table:table-cell>
          <table:table-cell table:formula="of:=([.$D$10]*POWER(1-[.A16];2))+(2*[.$H$20]*[.A16]*(1-[.A16]))+([.$D$30]*POWER([.A16];2))" office:value-type="float" office:value="112.213647224521" calcext:value-type="float">
            <text:p>112,2</text:p>
          </table:table-cell>
          <table:table-cell table:formula="of:=(SQRT((POWER([.$B$1]-[.L16];2)+POWER([.$B$2]-[.M16];2)))-[.$B$3])/[.$B$3]" office:value-type="percentage" office:value="0.000116575670681224" calcext:value-type="percentage">
            <text:p>0,01 %</text:p>
          </table:table-cell>
        </table:table-row>
        <table:table-row table:style-name="ro1">
          <table:table-cell table:formula="of:=[.A16]+(1/20)" office:value-type="float" office:value="0.35" calcext:value-type="float">
            <text:p>0,35</text:p>
          </table:table-cell>
          <table:table-cell table:formula="of:=[.$B$4]+([.A17]*[.$B$5])" office:value-type="float" office:value="-1.33517687777566" calcext:value-type="float">
            <text:p>-1,335</text:p>
          </table:table-cell>
          <table:table-cell table:formula="of:=[.$B$1]+([.$B$3]*COS([.B17]))" office:value-type="float" office:value="670.033609156772" calcext:value-type="float">
            <text:p>670,0</text:p>
          </table:table-cell>
          <table:table-cell table:formula="of:=[.$B$2]+([.$B$3]*SIN([.B17]))" office:value-type="float" office:value="108.289023880697" calcext:value-type="float">
            <text:p>108,3</text:p>
          </table:table-cell>
          <table:table-cell table:number-columns-repeated="4"/>
          <table:table-cell table:formula="of:=([.$C$10]*POWER(1-[.A17];3))+(3*[.$G$10]*[.A17]*POWER(1-[.A17];2))+(3*[.$G$30]*POWER([.A17];2)*(1-[.A17]))+([.$C$30]*POWER([.A17];3))" office:value-type="float" office:value="668.620046209399" calcext:value-type="float">
            <text:p>668,6</text:p>
          </table:table-cell>
          <table:table-cell table:formula="of:=([.$D$10]*POWER(1-[.A17];3))+(3*[.$H$10]*[.A17]*POWER(1-[.A17];2))+(3*[.$H$30]*POWER([.A17];2)*(1-[.A17]))+([.$D$30]*POWER([.A17];3))" office:value-type="float" office:value="107.94934302077" calcext:value-type="float">
            <text:p>107,9</text:p>
          </table:table-cell>
          <table:table-cell table:formula="of:=(SQRT((POWER([.$B$1]-[.I17];2)+POWER([.$B$2]-[.J17];2)))-[.$B$3])/[.$B$3]" office:value-type="percentage" office:value="0.0000127609395790766" calcext:value-type="percentage">
            <text:p>0,00 %</text:p>
          </table:table-cell>
          <table:table-cell table:formula="of:=([.$C$10]*POWER(1-[.A17];2))+(2*[.$G$20]*[.A17]*(1-[.A17]))+([.$C$30]*POWER([.A17];2))" office:value-type="float" office:value="663.639610306789" calcext:value-type="float">
            <text:p>663,6</text:p>
          </table:table-cell>
          <table:table-cell table:formula="of:=([.$D$10]*POWER(1-[.A17];2))+(2*[.$H$20]*[.A17]*(1-[.A17]))+([.$D$30]*POWER([.A17];2))" office:value-type="float" office:value="105.909120689561" calcext:value-type="float">
            <text:p>105,9</text:p>
          </table:table-cell>
          <table:table-cell table:formula="of:=(SQRT((POWER([.$B$1]-[.L17];2)+POWER([.$B$2]-[.M17];2)))-[.$B$3])/[.$B$3]" office:value-type="percentage" office:value="0.0029924409462969" calcext:value-type="percentage">
            <text:p>0,30 %</text:p>
          </table:table-cell>
        </table:table-row>
        <table:table-row table:style-name="ro1">
          <table:table-cell table:formula="of:=[.A17]+(1/20)" office:value-type="float" office:value="0.4" calcext:value-type="float">
            <text:p>0,40</text:p>
          </table:table-cell>
          <table:table-cell table:formula="of:=[.$B$4]+([.A18]*[.$B$5])" office:value-type="float" office:value="-1.41371669411541" calcext:value-type="float">
            <text:p>-1,414</text:p>
          </table:table-cell>
          <table:table-cell table:formula="of:=[.$B$1]+([.$B$3]*COS([.B18]))" office:value-type="float" office:value="646.930339512069" calcext:value-type="float">
            <text:p>646,9</text:p>
          </table:table-cell>
          <table:table-cell table:formula="of:=[.$B$2]+([.$B$3]*SIN([.B18]))" office:value-type="float" office:value="103.693497821459" calcext:value-type="float">
            <text:p>103,7</text:p>
          </table:table-cell>
          <table:table-cell table:number-columns-repeated="4"/>
          <table:table-cell table:formula="of:=([.$C$10]*POWER(1-[.A18];3))+(3*[.$G$10]*[.A18]*POWER(1-[.A18];2))+(3*[.$G$30]*POWER([.A18];2)*(1-[.A18]))+([.$C$30]*POWER([.A18];3))" office:value-type="float" office:value="645.929131022479" calcext:value-type="float">
            <text:p>645,9</text:p>
          </table:table-cell>
          <table:table-cell table:formula="of:=([.$D$10]*POWER(1-[.A18];3))+(3*[.$H$10]*[.A18]*POWER(1-[.A18];2))+(3*[.$H$30]*POWER([.A18];2)*(1-[.A18]))+([.$D$30]*POWER([.A18];3))" office:value-type="float" office:value="103.558209909601" calcext:value-type="float">
            <text:p>103,6</text:p>
          </table:table-cell>
          <table:table-cell table:formula="of:=(SQRT((POWER([.$B$1]-[.I18];2)+POWER([.$B$2]-[.J18];2)))-[.$B$3])/[.$B$3]" office:value-type="percentage" office:value="-0.000071002584683697" calcext:value-type="percentage">
            <text:p>-0,01 %</text:p>
          </table:table-cell>
          <table:table-cell table:formula="of:=([.$C$10]*POWER(1-[.A18];2))+(2*[.$G$20]*[.A18]*(1-[.A18]))+([.$C$30]*POWER([.A18];2))" office:value-type="float" office:value="642.426406871193" calcext:value-type="float">
            <text:p>642,4</text:p>
          </table:table-cell>
          <table:table-cell table:formula="of:=([.$D$10]*POWER(1-[.A18];2))+(2*[.$H$20]*[.A18]*(1-[.A18]))+([.$D$30]*POWER([.A18];2))" office:value-type="float" office:value="101.405887450305" calcext:value-type="float">
            <text:p>101,4</text:p>
          </table:table-cell>
          <table:table-cell table:formula="of:=(SQRT((POWER([.$B$1]-[.L18];2)+POWER([.$B$2]-[.M18];2)))-[.$B$3])/[.$B$3]" office:value-type="percentage" office:value="0.00531058799059811" calcext:value-type="percentage">
            <text:p>0,53 %</text:p>
          </table:table-cell>
        </table:table-row>
        <table:table-row table:style-name="ro1">
          <table:table-cell table:formula="of:=[.A18]+(1/20)" office:value-type="float" office:value="0.45" calcext:value-type="float">
            <text:p>0,45</text:p>
          </table:table-cell>
          <table:table-cell table:formula="of:=[.$B$4]+([.A19]*[.$B$5])" office:value-type="float" office:value="-1.49225651045515" calcext:value-type="float">
            <text:p>-1,492</text:p>
          </table:table-cell>
          <table:table-cell table:formula="of:=[.$B$1]+([.$B$3]*COS([.B19]))" office:value-type="float" office:value="623.537728718354" calcext:value-type="float">
            <text:p>623,5</text:p>
          </table:table-cell>
          <table:table-cell table:formula="of:=[.$B$2]+([.$B$3]*SIN([.B19]))" office:value-type="float" office:value="100.924799880062" calcext:value-type="float">
            <text:p>100,9</text:p>
          </table:table-cell>
          <table:table-cell table:number-columns-repeated="4"/>
          <table:table-cell table:formula="of:=([.$C$10]*POWER(1-[.A19];3))+(3*[.$G$10]*[.A19]*POWER(1-[.A19];2))+(3*[.$G$30]*POWER([.A19];2)*(1-[.A19]))+([.$C$30]*POWER([.A19];3))" office:value-type="float" office:value="623.019295576103" calcext:value-type="float">
            <text:p>623,0</text:p>
          </table:table-cell>
          <table:table-cell table:formula="of:=([.$D$10]*POWER(1-[.A19];3))+(3*[.$H$10]*[.A19]*POWER(1-[.A19];2))+(3*[.$H$30]*POWER([.A19];2)*(1-[.A19]))+([.$D$30]*POWER([.A19];3))" office:value-type="float" office:value="100.9235300429" calcext:value-type="float">
            <text:p>100,9</text:p>
          </table:table-cell>
          <table:table-cell table:formula="of:=(SQRT((POWER([.$B$1]-[.I19];2)+POWER([.$B$2]-[.J19];2)))-[.$B$3])/[.$B$3]" office:value-type="percentage" office:value="-0.00012988148560036" calcext:value-type="percentage">
            <text:p>-0,01 %</text:p>
          </table:table-cell>
          <table:table-cell table:formula="of:=([.$C$10]*POWER(1-[.A19];2))+(2*[.$G$20]*[.A19]*(1-[.A19]))+([.$C$30]*POWER([.A19];2))" office:value-type="float" office:value="621.213203435596" calcext:value-type="float">
            <text:p>621,2</text:p>
          </table:table-cell>
          <table:table-cell table:formula="of:=([.$D$10]*POWER(1-[.A19];2))+(2*[.$H$20]*[.A19]*(1-[.A19]))+([.$D$30]*POWER([.A19];2))" office:value-type="float" office:value="98.7039475067505" calcext:value-type="float">
            <text:p>98,7</text:p>
          </table:table-cell>
          <table:table-cell table:formula="of:=(SQRT((POWER([.$B$1]-[.L19];2)+POWER([.$B$2]-[.M19];2)))-[.$B$3])/[.$B$3]" office:value-type="percentage" office:value="0.00680634377562058" calcext:value-type="percentage">
            <text:p>0,68 %</text:p>
          </table:table-cell>
        </table:table-row>
        <table:table-row table:style-name="ro1">
          <table:table-cell table:formula="of:=[.A19]+(1/20)" office:value-type="float" office:value="0.5" calcext:value-type="float">
            <text:p>0,50</text:p>
          </table:table-cell>
          <table:table-cell table:formula="of:=[.$B$4]+([.A20]*[.$B$5])" office:value-type="float" office:value="-1.5707963267949" calcext:value-type="float">
            <text:p>-1,571</text:p>
          </table:table-cell>
          <table:table-cell table:formula="of:=[.$B$1]+([.$B$3]*COS([.B20]))" office:value-type="float" office:value="600" calcext:value-type="float">
            <text:p>600,0</text:p>
          </table:table-cell>
          <table:table-cell table:formula="of:=[.$B$2]+([.$B$3]*SIN([.B20]))" office:value-type="float" office:value="100" calcext:value-type="float">
            <text:p>100,0</text:p>
          </table:table-cell>
          <table:table-cell table:style-name="ce16" table:formula="of:=[.$B$1]+([.$B$6]*(COS([.$B$4]+([.$B$5]/2))))" office:value-type="float" office:value="600" calcext:value-type="float">
            <text:p>600,00</text:p>
          </table:table-cell>
          <table:table-cell table:style-name="ce16" table:formula="of:=[.$B$2]+([.$B$6]*(SIN([.$B$4]+([.$B$5]/2))))" office:value-type="float" office:value="-24.2640687119285" calcext:value-type="float">
            <text:p>-24,26</text:p>
          </table:table-cell>
          <table:table-cell table:style-name="ce18" table:formula="of:=(([.$C$10]+[.$C$30])/2)+((([.$B$1]+COS([.$B$4]+([.$B$5]/2))*[.$B$3])-(([.$C$10]+[.$C$30])/2))*[.$B$8])" office:value-type="float" office:value="600" calcext:value-type="float">
            <text:p>600,00</text:p>
          </table:table-cell>
          <table:table-cell table:style-name="ce18" table:formula="of:=(([.$D$10]+[.$D$30])/2)+((([.$B$2]+SIN([.$B$4]+([.$B$5]/2))*[.$B$3])-(([.$D$10]+[.$D$30])/2))*[.$B$8])" office:value-type="float" office:value="7.73863607376242" calcext:value-type="float">
            <text:p>7,74</text:p>
          </table:table-cell>
          <table:table-cell table:formula="of:=([.$C$10]*POWER(1-[.A20];3))+(3*[.$G$10]*[.A20]*POWER(1-[.A20];2))+(3*[.$G$30]*POWER([.A20];2)*(1-[.A20]))+([.$C$30]*POWER([.A20];3))" office:value-type="float" office:value="600" calcext:value-type="float">
            <text:p>600,0</text:p>
          </table:table-cell>
          <table:table-cell table:formula="of:=([.$D$10]*POWER(1-[.A20];3))+(3*[.$H$10]*[.A20]*POWER(1-[.A20];2))+(3*[.$H$30]*POWER([.A20];2)*(1-[.A20]))+([.$D$30]*POWER([.A20];3))" office:value-type="float" office:value="100.045303420667" calcext:value-type="float">
            <text:p>100,0</text:p>
          </table:table-cell>
          <table:table-cell table:formula="of:=(SQRT((POWER([.$B$1]-[.I20];2)+POWER([.$B$2]-[.J20];2)))-[.$B$3])/[.$B$3]" office:value-type="percentage" office:value="-0.00015101140222176" calcext:value-type="percentage">
            <text:p>-0,02 %</text:p>
          </table:table-cell>
          <table:table-cell table:formula="of:=([.$C$10]*POWER(1-[.A20];2))+(2*[.$G$20]*[.A20]*(1-[.A20]))+([.$C$30]*POWER([.A20];2))" office:value-type="float" office:value="600" calcext:value-type="float">
            <text:p>600,0</text:p>
          </table:table-cell>
          <table:table-cell table:formula="of:=([.$D$10]*POWER(1-[.A20];2))+(2*[.$H$20]*[.A20]*(1-[.A20]))+([.$D$30]*POWER([.A20];2))" office:value-type="float" office:value="97.8033008588991" calcext:value-type="float">
            <text:p>97,8</text:p>
          </table:table-cell>
          <table:table-cell table:formula="of:=(SQRT((POWER([.$B$1]-[.L20];2)+POWER([.$B$2]-[.M20];2)))-[.$B$3])/[.$B$3]" office:value-type="percentage" office:value="0.00732233047033636" calcext:value-type="percentage">
            <text:p>0,73 %</text:p>
          </table:table-cell>
        </table:table-row>
        <table:table-row table:style-name="ro1">
          <table:table-cell table:formula="of:=[.A20]+(1/20)" office:value-type="float" office:value="0.55" calcext:value-type="float">
            <text:p>0,55</text:p>
          </table:table-cell>
          <table:table-cell table:formula="of:=[.$B$4]+([.A21]*[.$B$5])" office:value-type="float" office:value="-1.64933614313464" calcext:value-type="float">
            <text:p>-1,649</text:p>
          </table:table-cell>
          <table:table-cell table:formula="of:=[.$B$1]+([.$B$3]*COS([.B21]))" office:value-type="float" office:value="576.462271281646" calcext:value-type="float">
            <text:p>576,5</text:p>
          </table:table-cell>
          <table:table-cell table:formula="of:=[.$B$2]+([.$B$3]*SIN([.B21]))" office:value-type="float" office:value="100.924799880062" calcext:value-type="float">
            <text:p>100,9</text:p>
          </table:table-cell>
          <table:table-cell table:number-columns-repeated="4"/>
          <table:table-cell table:formula="of:=([.$C$10]*POWER(1-[.A21];3))+(3*[.$G$10]*[.A21]*POWER(1-[.A21];2))+(3*[.$G$30]*POWER([.A21];2)*(1-[.A21]))+([.$C$30]*POWER([.A21];3))" office:value-type="float" office:value="576.980704423897" calcext:value-type="float">
            <text:p>577,0</text:p>
          </table:table-cell>
          <table:table-cell table:formula="of:=([.$D$10]*POWER(1-[.A21];3))+(3*[.$H$10]*[.A21]*POWER(1-[.A21];2))+(3*[.$H$30]*POWER([.A21];2)*(1-[.A21]))+([.$D$30]*POWER([.A21];3))" office:value-type="float" office:value="100.9235300429" calcext:value-type="float">
            <text:p>100,9</text:p>
          </table:table-cell>
          <table:table-cell table:formula="of:=(SQRT((POWER([.$B$1]-[.I21];2)+POWER([.$B$2]-[.J21];2)))-[.$B$3])/[.$B$3]" office:value-type="percentage" office:value="-0.00012988148560036" calcext:value-type="percentage">
            <text:p>-0,01 %</text:p>
          </table:table-cell>
          <table:table-cell table:formula="of:=([.$C$10]*POWER(1-[.A21];2))+(2*[.$G$20]*[.A21]*(1-[.A21]))+([.$C$30]*POWER([.A21];2))" office:value-type="float" office:value="578.786796564404" calcext:value-type="float">
            <text:p>578,8</text:p>
          </table:table-cell>
          <table:table-cell table:formula="of:=([.$D$10]*POWER(1-[.A21];2))+(2*[.$H$20]*[.A21]*(1-[.A21]))+([.$D$30]*POWER([.A21];2))" office:value-type="float" office:value="98.7039475067505" calcext:value-type="float">
            <text:p>98,7</text:p>
          </table:table-cell>
          <table:table-cell table:formula="of:=(SQRT((POWER([.$B$1]-[.L21];2)+POWER([.$B$2]-[.M21];2)))-[.$B$3])/[.$B$3]" office:value-type="percentage" office:value="0.00680634377562058" calcext:value-type="percentage">
            <text:p>0,68 %</text:p>
          </table:table-cell>
        </table:table-row>
        <table:table-row table:style-name="ro1">
          <table:table-cell table:formula="of:=[.A21]+(1/20)" office:value-type="float" office:value="0.6" calcext:value-type="float">
            <text:p>0,60</text:p>
          </table:table-cell>
          <table:table-cell table:formula="of:=[.$B$4]+([.A22]*[.$B$5])" office:value-type="float" office:value="-1.72787595947439" calcext:value-type="float">
            <text:p>-1,728</text:p>
          </table:table-cell>
          <table:table-cell table:formula="of:=[.$B$1]+([.$B$3]*COS([.B22]))" office:value-type="float" office:value="553.069660487931" calcext:value-type="float">
            <text:p>553,1</text:p>
          </table:table-cell>
          <table:table-cell table:formula="of:=[.$B$2]+([.$B$3]*SIN([.B22]))" office:value-type="float" office:value="103.693497821459" calcext:value-type="float">
            <text:p>103,7</text:p>
          </table:table-cell>
          <table:table-cell table:number-columns-repeated="4"/>
          <table:table-cell table:formula="of:=([.$C$10]*POWER(1-[.A22];3))+(3*[.$G$10]*[.A22]*POWER(1-[.A22];2))+(3*[.$G$30]*POWER([.A22];2)*(1-[.A22]))+([.$C$30]*POWER([.A22];3))" office:value-type="float" office:value="554.070868977521" calcext:value-type="float">
            <text:p>554,1</text:p>
          </table:table-cell>
          <table:table-cell table:formula="of:=([.$D$10]*POWER(1-[.A22];3))+(3*[.$H$10]*[.A22]*POWER(1-[.A22];2))+(3*[.$H$30]*POWER([.A22];2)*(1-[.A22]))+([.$D$30]*POWER([.A22];3))" office:value-type="float" office:value="103.558209909601" calcext:value-type="float">
            <text:p>103,6</text:p>
          </table:table-cell>
          <table:table-cell table:formula="of:=(SQRT((POWER([.$B$1]-[.I22];2)+POWER([.$B$2]-[.J22];2)))-[.$B$3])/[.$B$3]" office:value-type="percentage" office:value="-0.000071002584683697" calcext:value-type="percentage">
            <text:p>-0,01 %</text:p>
          </table:table-cell>
          <table:table-cell table:formula="of:=([.$C$10]*POWER(1-[.A22];2))+(2*[.$G$20]*[.A22]*(1-[.A22]))+([.$C$30]*POWER([.A22];2))" office:value-type="float" office:value="557.573593128807" calcext:value-type="float">
            <text:p>557,6</text:p>
          </table:table-cell>
          <table:table-cell table:formula="of:=([.$D$10]*POWER(1-[.A22];2))+(2*[.$H$20]*[.A22]*(1-[.A22]))+([.$D$30]*POWER([.A22];2))" office:value-type="float" office:value="101.405887450305" calcext:value-type="float">
            <text:p>101,4</text:p>
          </table:table-cell>
          <table:table-cell table:formula="of:=(SQRT((POWER([.$B$1]-[.L22];2)+POWER([.$B$2]-[.M22];2)))-[.$B$3])/[.$B$3]" office:value-type="percentage" office:value="0.00531058799059792" calcext:value-type="percentage">
            <text:p>0,53 %</text:p>
          </table:table-cell>
        </table:table-row>
        <table:table-row table:style-name="ro1">
          <table:table-cell table:formula="of:=[.A22]+(1/20)" office:value-type="float" office:value="0.65" calcext:value-type="float">
            <text:p>0,65</text:p>
          </table:table-cell>
          <table:table-cell table:formula="of:=[.$B$4]+([.A23]*[.$B$5])" office:value-type="float" office:value="-1.80641577581413" calcext:value-type="float">
            <text:p>-1,806</text:p>
          </table:table-cell>
          <table:table-cell table:formula="of:=[.$B$1]+([.$B$3]*COS([.B23]))" office:value-type="float" office:value="529.966390843228" calcext:value-type="float">
            <text:p>530,0</text:p>
          </table:table-cell>
          <table:table-cell table:formula="of:=[.$B$2]+([.$B$3]*SIN([.B23]))" office:value-type="float" office:value="108.289023880697" calcext:value-type="float">
            <text:p>108,3</text:p>
          </table:table-cell>
          <table:table-cell table:number-columns-repeated="4"/>
          <table:table-cell table:formula="of:=([.$C$10]*POWER(1-[.A23];3))+(3*[.$G$10]*[.A23]*POWER(1-[.A23];2))+(3*[.$G$30]*POWER([.A23];2)*(1-[.A23]))+([.$C$30]*POWER([.A23];3))" office:value-type="float" office:value="531.379953790601" calcext:value-type="float">
            <text:p>531,4</text:p>
          </table:table-cell>
          <table:table-cell table:formula="of:=([.$D$10]*POWER(1-[.A23];3))+(3*[.$H$10]*[.A23]*POWER(1-[.A23];2))+(3*[.$H$30]*POWER([.A23];2)*(1-[.A23]))+([.$D$30]*POWER([.A23];3))" office:value-type="float" office:value="107.94934302077" calcext:value-type="float">
            <text:p>107,9</text:p>
          </table:table-cell>
          <table:table-cell table:formula="of:=(SQRT((POWER([.$B$1]-[.I23];2)+POWER([.$B$2]-[.J23];2)))-[.$B$3])/[.$B$3]" office:value-type="percentage" office:value="0.0000127609395790766" calcext:value-type="percentage">
            <text:p>0,00 %</text:p>
          </table:table-cell>
          <table:table-cell table:formula="of:=([.$C$10]*POWER(1-[.A23];2))+(2*[.$G$20]*[.A23]*(1-[.A23]))+([.$C$30]*POWER([.A23];2))" office:value-type="float" office:value="536.360389693211" calcext:value-type="float">
            <text:p>536,4</text:p>
          </table:table-cell>
          <table:table-cell table:formula="of:=([.$D$10]*POWER(1-[.A23];2))+(2*[.$H$20]*[.A23]*(1-[.A23]))+([.$D$30]*POWER([.A23];2))" office:value-type="float" office:value="105.909120689561" calcext:value-type="float">
            <text:p>105,9</text:p>
          </table:table-cell>
          <table:table-cell table:formula="of:=(SQRT((POWER([.$B$1]-[.L23];2)+POWER([.$B$2]-[.M23];2)))-[.$B$3])/[.$B$3]" office:value-type="percentage" office:value="0.0029924409462969" calcext:value-type="percentage">
            <text:p>0,30 %</text:p>
          </table:table-cell>
        </table:table-row>
        <table:table-row table:style-name="ro1">
          <table:table-cell table:formula="of:=[.A23]+(1/20)" office:value-type="float" office:value="0.7" calcext:value-type="float">
            <text:p>0,70</text:p>
          </table:table-cell>
          <table:table-cell table:formula="of:=[.$B$4]+([.A24]*[.$B$5])" office:value-type="float" office:value="-1.88495559215388" calcext:value-type="float">
            <text:p>-1,885</text:p>
          </table:table-cell>
          <table:table-cell table:formula="of:=[.$B$1]+([.$B$3]*COS([.B24]))" office:value-type="float" office:value="507.294901687516" calcext:value-type="float">
            <text:p>507,3</text:p>
          </table:table-cell>
          <table:table-cell table:formula="of:=[.$B$2]+([.$B$3]*SIN([.B24]))" office:value-type="float" office:value="114.683045111454" calcext:value-type="float">
            <text:p>114,7</text:p>
          </table:table-cell>
          <table:table-cell table:number-columns-repeated="4"/>
          <table:table-cell table:formula="of:=([.$C$10]*POWER(1-[.A24];3))+(3*[.$G$10]*[.A24]*POWER(1-[.A24];2))+(3*[.$G$30]*POWER([.A24];2)*(1-[.A24]))+([.$C$30]*POWER([.A24];3))" office:value-type="float" office:value="509.017418992864" calcext:value-type="float">
            <text:p>509,0</text:p>
          </table:table-cell>
          <table:table-cell table:formula="of:=([.$D$10]*POWER(1-[.A24];3))+(3*[.$H$10]*[.A24]*POWER(1-[.A24];2))+(3*[.$H$30]*POWER([.A24];2)*(1-[.A24]))+([.$D$30]*POWER([.A24];3))" office:value-type="float" office:value="114.096929376406" calcext:value-type="float">
            <text:p>114,1</text:p>
          </table:table-cell>
          <table:table-cell table:formula="of:=(SQRT((POWER([.$B$1]-[.I24];2)+POWER([.$B$2]-[.J24];2)))-[.$B$3])/[.$B$3]" office:value-type="percentage" office:value="0.000102193882205105" calcext:value-type="percentage">
            <text:p>0,01 %</text:p>
          </table:table-cell>
          <table:table-cell table:formula="of:=([.$C$10]*POWER(1-[.A24];2))+(2*[.$G$20]*[.A24]*(1-[.A24]))+([.$C$30]*POWER([.A24];2))" office:value-type="float" office:value="515.147186257614" calcext:value-type="float">
            <text:p>515,1</text:p>
          </table:table-cell>
          <table:table-cell table:formula="of:=([.$D$10]*POWER(1-[.A24];2))+(2*[.$H$20]*[.A24]*(1-[.A24]))+([.$D$30]*POWER([.A24];2))" office:value-type="float" office:value="112.213647224521" calcext:value-type="float">
            <text:p>112,2</text:p>
          </table:table-cell>
          <table:table-cell table:formula="of:=(SQRT((POWER([.$B$1]-[.L24];2)+POWER([.$B$2]-[.M24];2)))-[.$B$3])/[.$B$3]" office:value-type="percentage" office:value="0.000116575670681414" calcext:value-type="percentage">
            <text:p>0,01 %</text:p>
          </table:table-cell>
        </table:table-row>
        <table:table-row table:style-name="ro1">
          <table:table-cell table:formula="of:=[.A24]+(1/20)" office:value-type="float" office:value="0.75" calcext:value-type="float">
            <text:p>0,75</text:p>
          </table:table-cell>
          <table:table-cell table:formula="of:=[.$B$4]+([.A25]*[.$B$5])" office:value-type="float" office:value="-1.96349540849362" calcext:value-type="float">
            <text:p>-1,963</text:p>
          </table:table-cell>
          <table:table-cell table:formula="of:=[.$B$1]+([.$B$3]*COS([.B25]))" office:value-type="float" office:value="485.194970290473" calcext:value-type="float">
            <text:p>485,2</text:p>
          </table:table-cell>
          <table:table-cell table:formula="of:=[.$B$2]+([.$B$3]*SIN([.B25]))" office:value-type="float" office:value="122.836140246614" calcext:value-type="float">
            <text:p>122,8</text:p>
          </table:table-cell>
          <table:table-cell table:number-columns-repeated="4"/>
          <table:table-cell table:formula="of:=([.$C$10]*POWER(1-[.A25];3))+(3*[.$G$10]*[.A25]*POWER(1-[.A25];2))+(3*[.$G$30]*POWER([.A25];2)*(1-[.A25]))+([.$C$30]*POWER([.A25];3))" office:value-type="float" office:value="487.092724714038" calcext:value-type="float">
            <text:p>487,1</text:p>
          </table:table-cell>
          <table:table-cell table:formula="of:=([.$D$10]*POWER(1-[.A25];3))+(3*[.$H$10]*[.A25]*POWER(1-[.A25];2))+(3*[.$H$30]*POWER([.A25];2)*(1-[.A25]))+([.$D$30]*POWER([.A25];3))" office:value-type="float" office:value="122.000968976509" calcext:value-type="float">
            <text:p>122,0</text:p>
          </table:table-cell>
          <table:table-cell table:formula="of:=(SQRT((POWER([.$B$1]-[.I25];2)+POWER([.$B$2]-[.J25];2)))-[.$B$3])/[.$B$3]" office:value-type="percentage" office:value="0.000175062801507693" calcext:value-type="percentage">
            <text:p>0,02 %</text:p>
          </table:table-cell>
          <table:table-cell table:formula="of:=([.$C$10]*POWER(1-[.A25];2))+(2*[.$G$20]*[.A25]*(1-[.A25]))+([.$C$30]*POWER([.A25];2))" office:value-type="float" office:value="493.933982822018" calcext:value-type="float">
            <text:p>493,9</text:p>
          </table:table-cell>
          <table:table-cell table:formula="of:=([.$D$10]*POWER(1-[.A25];2))+(2*[.$H$20]*[.A25]*(1-[.A25]))+([.$D$30]*POWER([.A25];2))" office:value-type="float" office:value="120.319467055183" calcext:value-type="float">
            <text:p>120,3</text:p>
          </table:table-cell>
          <table:table-cell table:formula="of:=(SQRT((POWER([.$B$1]-[.L25];2)+POWER([.$B$2]-[.M25];2)))-[.$B$3])/[.$B$3]" office:value-type="percentage" office:value="-0.00294210293875797" calcext:value-type="percentage">
            <text:p>-0,29 %</text:p>
          </table:table-cell>
        </table:table-row>
        <table:table-row table:style-name="ro1">
          <table:table-cell table:formula="of:=[.A25]+(1/20)" office:value-type="float" office:value="0.8" calcext:value-type="float">
            <text:p>0,80</text:p>
          </table:table-cell>
          <table:table-cell table:formula="of:=[.$B$4]+([.A26]*[.$B$5])" office:value-type="float" office:value="-2.04203522483337" calcext:value-type="float">
            <text:p>-2,042</text:p>
          </table:table-cell>
          <table:table-cell table:formula="of:=[.$B$1]+([.$B$3]*COS([.B26]))" office:value-type="float" office:value="463.802850078136" calcext:value-type="float">
            <text:p>463,8</text:p>
          </table:table-cell>
          <table:table-cell table:formula="of:=[.$B$2]+([.$B$3]*SIN([.B26]))" office:value-type="float" office:value="132.69804274349" calcext:value-type="float">
            <text:p>132,7</text:p>
          </table:table-cell>
          <table:table-cell table:number-columns-repeated="4"/>
          <table:table-cell table:formula="of:=([.$C$10]*POWER(1-[.A26];3))+(3*[.$G$10]*[.A26]*POWER(1-[.A26];2))+(3*[.$G$30]*POWER([.A26];2)*(1-[.A26]))+([.$C$30]*POWER([.A26];3))" office:value-type="float" office:value="465.71533108385" calcext:value-type="float">
            <text:p>465,7</text:p>
          </table:table-cell>
          <table:table-cell table:formula="of:=([.$D$10]*POWER(1-[.A26];3))+(3*[.$H$10]*[.A26]*POWER(1-[.A26];2))+(3*[.$H$30]*POWER([.A26];2)*(1-[.A26]))+([.$D$30]*POWER([.A26];3))" office:value-type="float" office:value="131.66146182108" calcext:value-type="float">
            <text:p>131,7</text:p>
          </table:table-cell>
          <table:table-cell table:formula="of:=(SQRT((POWER([.$B$1]-[.I26];2)+POWER([.$B$2]-[.J26];2)))-[.$B$3])/[.$B$3]" office:value-type="percentage" office:value="0.00021077433109042" calcext:value-type="percentage">
            <text:p>0,02 %</text:p>
          </table:table-cell>
          <table:table-cell table:formula="of:=([.$C$10]*POWER(1-[.A26];2))+(2*[.$G$20]*[.A26]*(1-[.A26]))+([.$C$30]*POWER([.A26];2))" office:value-type="float" office:value="472.720779386421" calcext:value-type="float">
            <text:p>472,7</text:p>
          </table:table-cell>
          <table:table-cell table:formula="of:=([.$D$10]*POWER(1-[.A26];2))+(2*[.$H$20]*[.A26]*(1-[.A26]))+([.$D$30]*POWER([.A26];2))" office:value-type="float" office:value="130.226580181548" calcext:value-type="float">
            <text:p>130,2</text:p>
          </table:table-cell>
          <table:table-cell table:formula="of:=(SQRT((POWER([.$B$1]-[.L26];2)+POWER([.$B$2]-[.M26];2)))-[.$B$3])/[.$B$3]" office:value-type="percentage" office:value="-0.00569567569110802" calcext:value-type="percentage">
            <text:p>-0,57 %</text:p>
          </table:table-cell>
        </table:table-row>
        <table:table-row table:style-name="ro1">
          <table:table-cell table:formula="of:=[.A26]+(1/20)" office:value-type="float" office:value="0.85" calcext:value-type="float">
            <text:p>0,85</text:p>
          </table:table-cell>
          <table:table-cell table:formula="of:=[.$B$4]+([.A27]*[.$B$5])" office:value-type="float" office:value="-2.12057504117311" calcext:value-type="float">
            <text:p>-2,121</text:p>
          </table:table-cell>
          <table:table-cell table:formula="of:=[.$B$1]+([.$B$3]*COS([.B27]))" office:value-type="float" office:value="443.250430585215" calcext:value-type="float">
            <text:p>443,3</text:p>
          </table:table-cell>
          <table:table-cell table:formula="of:=[.$B$2]+([.$B$3]*SIN([.B27]))" office:value-type="float" office:value="144.207950693772" calcext:value-type="float">
            <text:p>144,2</text:p>
          </table:table-cell>
          <table:table-cell table:number-columns-repeated="4"/>
          <table:table-cell table:formula="of:=([.$C$10]*POWER(1-[.A27];3))+(3*[.$G$10]*[.A27]*POWER(1-[.A27];2))+(3*[.$G$30]*POWER([.A27];2)*(1-[.A27]))+([.$C$30]*POWER([.A27];3))" office:value-type="float" office:value="444.994698232028" calcext:value-type="float">
            <text:p>445,0</text:p>
          </table:table-cell>
          <table:table-cell table:formula="of:=([.$D$10]*POWER(1-[.A27];3))+(3*[.$H$10]*[.A27]*POWER(1-[.A27];2))+(3*[.$H$30]*POWER([.A27];2)*(1-[.A27]))+([.$D$30]*POWER([.A27];3))" office:value-type="float" office:value="143.078407910118" calcext:value-type="float">
            <text:p>143,1</text:p>
          </table:table-cell>
          <table:table-cell table:formula="of:=(SQRT((POWER([.$B$1]-[.I27];2)+POWER([.$B$2]-[.J27];2)))-[.$B$3])/[.$B$3]" office:value-type="percentage" office:value="0.000196358822606347" calcext:value-type="percentage">
            <text:p>0,02 %</text:p>
          </table:table-cell>
          <table:table-cell table:formula="of:=([.$C$10]*POWER(1-[.A27];2))+(2*[.$G$20]*[.A27]*(1-[.A27]))+([.$C$30]*POWER([.A27];2))" office:value-type="float" office:value="451.507575950825" calcext:value-type="float">
            <text:p>451,5</text:p>
          </table:table-cell>
          <table:table-cell table:formula="of:=([.$D$10]*POWER(1-[.A27];2))+(2*[.$H$20]*[.A27]*(1-[.A27]))+([.$D$30]*POWER([.A27];2))" office:value-type="float" office:value="141.934986603616" calcext:value-type="float">
            <text:p>141,9</text:p>
          </table:table-cell>
          <table:table-cell table:formula="of:=(SQRT((POWER([.$B$1]-[.L27];2)+POWER([.$B$2]-[.M27];2)))-[.$B$3])/[.$B$3]" office:value-type="percentage" office:value="-0.00754204601081559" calcext:value-type="percentage">
            <text:p>-0,75 %</text:p>
          </table:table-cell>
        </table:table-row>
        <table:table-row table:style-name="ro1">
          <table:table-cell table:formula="of:=[.A27]+(1/20)" office:value-type="float" office:value="0.9" calcext:value-type="float">
            <text:p>0,90</text:p>
          </table:table-cell>
          <table:table-cell table:formula="of:=[.$B$4]+([.A28]*[.$B$5])" office:value-type="float" office:value="-2.19911485751286" calcext:value-type="float">
            <text:p>-2,199</text:p>
          </table:table-cell>
          <table:table-cell table:formula="of:=[.$B$1]+([.$B$3]*COS([.B28]))" office:value-type="float" office:value="423.664424312258" calcext:value-type="float">
            <text:p>423,7</text:p>
          </table:table-cell>
          <table:table-cell table:formula="of:=[.$B$2]+([.$B$3]*SIN([.B28]))" office:value-type="float" office:value="157.294901687516" calcext:value-type="float">
            <text:p>157,3</text:p>
          </table:table-cell>
          <table:table-cell table:number-columns-repeated="4"/>
          <table:table-cell table:formula="of:=([.$C$10]*POWER(1-[.A28];3))+(3*[.$G$10]*[.A28]*POWER(1-[.A28];2))+(3*[.$G$30]*POWER([.A28];2)*(1-[.A28]))+([.$C$30]*POWER([.A28];3))" office:value-type="float" office:value="425.0402862883" calcext:value-type="float">
            <text:p>425,0</text:p>
          </table:table-cell>
          <table:table-cell table:formula="of:=([.$D$10]*POWER(1-[.A28];3))+(3*[.$H$10]*[.A28]*POWER(1-[.A28];2))+(3*[.$H$30]*POWER([.A28];2)*(1-[.A28]))+([.$D$30]*POWER([.A28];3))" office:value-type="float" office:value="156.251807243623" calcext:value-type="float">
            <text:p>156,3</text:p>
          </table:table-cell>
          <table:table-cell table:formula="of:=(SQRT((POWER([.$B$1]-[.I28];2)+POWER([.$B$2]-[.J28];2)))-[.$B$3])/[.$B$3]" office:value-type="percentage" office:value="0.000133784906799216" calcext:value-type="percentage">
            <text:p>0,01 %</text:p>
          </table:table-cell>
          <table:table-cell table:formula="of:=([.$C$10]*POWER(1-[.A28];2))+(2*[.$G$20]*[.A28]*(1-[.A28]))+([.$C$30]*POWER([.A28];2))" office:value-type="float" office:value="430.294372515228" calcext:value-type="float">
            <text:p>430,3</text:p>
          </table:table-cell>
          <table:table-cell table:formula="of:=([.$D$10]*POWER(1-[.A28];2))+(2*[.$H$20]*[.A28]*(1-[.A28]))+([.$D$30]*POWER([.A28];2))" office:value-type="float" office:value="155.444686321387" calcext:value-type="float">
            <text:p>155,4</text:p>
          </table:table-cell>
          <table:table-cell table:formula="of:=(SQRT((POWER([.$B$1]-[.L28];2)+POWER([.$B$2]-[.M28];2)))-[.$B$3])/[.$B$3]" office:value-type="percentage" office:value="-0.0077673802734616" calcext:value-type="percentage">
            <text:p>-0,78 %</text:p>
          </table:table-cell>
        </table:table-row>
        <table:table-row table:style-name="ro1">
          <table:table-cell table:formula="of:=[.A28]+(1/20)" office:value-type="float" office:value="0.95" calcext:value-type="float">
            <text:p>0,95</text:p>
          </table:table-cell>
          <table:table-cell table:formula="of:=[.$B$4]+([.A29]*[.$B$5])" office:value-type="float" office:value="-2.2776546738526" calcext:value-type="float">
            <text:p>-2,278</text:p>
          </table:table-cell>
          <table:table-cell table:formula="of:=[.$B$1]+([.$B$3]*COS([.B29]))" office:value-type="float" office:value="405.165585500945" calcext:value-type="float">
            <text:p>405,2</text:p>
          </table:table-cell>
          <table:table-cell table:formula="of:=[.$B$2]+([.$B$3]*SIN([.B29]))" office:value-type="float" office:value="171.878210319991" calcext:value-type="float">
            <text:p>171,9</text:p>
          </table:table-cell>
          <table:table-cell table:number-columns-repeated="4"/>
          <table:table-cell table:formula="of:=([.$C$10]*POWER(1-[.A29];3))+(3*[.$G$10]*[.A29]*POWER(1-[.A29];2))+(3*[.$G$30]*POWER([.A29];2)*(1-[.A29]))+([.$C$30]*POWER([.A29];3))" office:value-type="float" office:value="405.961555382393" calcext:value-type="float">
            <text:p>406,0</text:p>
          </table:table-cell>
          <table:table-cell table:formula="of:=([.$D$10]*POWER(1-[.A29];3))+(3*[.$H$10]*[.A29]*POWER(1-[.A29];2))+(3*[.$H$30]*POWER([.A29];2)*(1-[.A29]))+([.$D$30]*POWER([.A29];3))" office:value-type="float" office:value="171.181659821596" calcext:value-type="float">
            <text:p>171,2</text:p>
          </table:table-cell>
          <table:table-cell table:formula="of:=(SQRT((POWER([.$B$1]-[.I29];2)+POWER([.$B$2]-[.J29];2)))-[.$B$3])/[.$B$3]" office:value-type="percentage" office:value="0.0000486143273235484" calcext:value-type="percentage">
            <text:p>0,00 %</text:p>
          </table:table-cell>
          <table:table-cell table:formula="of:=([.$C$10]*POWER(1-[.A29];2))+(2*[.$G$20]*[.A29]*(1-[.A29]))+([.$C$30]*POWER([.A29];2))" office:value-type="float" office:value="409.081169079632" calcext:value-type="float">
            <text:p>409,1</text:p>
          </table:table-cell>
          <table:table-cell table:formula="of:=([.$D$10]*POWER(1-[.A29];2))+(2*[.$H$20]*[.A29]*(1-[.A29]))+([.$D$30]*POWER([.A29];2))" office:value-type="float" office:value="170.75567933486" calcext:value-type="float">
            <text:p>170,8</text:p>
          </table:table-cell>
          <table:table-cell table:formula="of:=(SQRT((POWER([.$B$1]-[.L29];2)+POWER([.$B$2]-[.M29];2)))-[.$B$3])/[.$B$3]" office:value-type="percentage" office:value="-0.00555454561504121" calcext:value-type="percentage">
            <text:p>-0,56 %</text:p>
          </table:table-cell>
        </table:table-row>
        <table:table-row table:style-name="ro1">
          <table:table-cell table:formula="of:=[.A29]+(1/20)" office:value-type="float" office:value="1" calcext:value-type="float">
            <text:p>1,00</text:p>
          </table:table-cell>
          <table:table-cell table:formula="of:=[.$B$4]+([.A30]*[.$B$5])" office:value-type="float" office:value="-2.35619449019235" calcext:value-type="float">
            <text:p>-2,356</text:p>
          </table:table-cell>
          <table:table-cell table:formula="of:=[.$B$1]+([.$B$3]*COS([.B30]))" office:value-type="float" office:value="387.867965644036" calcext:value-type="float">
            <text:p>387,9</text:p>
          </table:table-cell>
          <table:table-cell table:formula="of:=[.$B$2]+([.$B$3]*SIN([.B30]))" office:value-type="float" office:value="187.867965644036" calcext:value-type="float">
            <text:p>187,9</text:p>
          </table:table-cell>
          <table:table-cell table:number-columns-repeated="2"/>
          <table:table-cell table:style-name="ce17" table:formula="of:=[.$C$30]+(([.$E$20]-[.$C$30])*[.$B$7])" office:value-type="float" office:value="504.964848608528" calcext:value-type="float">
            <text:p>504,96</text:p>
          </table:table-cell>
          <table:table-cell table:style-name="ce17" table:formula="of:=[.$D$30]+(([.$F$20]-[.$D$30])*[.$B$7])" office:value-type="float" office:value="70.7710826795435" calcext:value-type="float">
            <text:p>70,77</text:p>
          </table:table-cell>
          <table:table-cell table:formula="of:=([.$C$10]*POWER(1-[.A30];3))+(3*[.$G$10]*[.A30]*POWER(1-[.A30];2))+(3*[.$G$30]*POWER([.A30];2)*(1-[.A30]))+([.$C$30]*POWER([.A30];3))" office:value-type="float" office:value="387.867965644036" calcext:value-type="float">
            <text:p>387,9</text:p>
          </table:table-cell>
          <table:table-cell table:formula="of:=([.$D$10]*POWER(1-[.A30];3))+(3*[.$H$10]*[.A30]*POWER(1-[.A30];2))+(3*[.$H$30]*POWER([.A30];2)*(1-[.A30]))+([.$D$30]*POWER([.A30];3))" office:value-type="float" office:value="187.867965644036" calcext:value-type="float">
            <text:p>187,9</text:p>
          </table:table-cell>
          <table:table-cell table:formula="of:=(SQRT((POWER([.$B$1]-[.I30];2)+POWER([.$B$2]-[.J30];2)))-[.$B$3])/[.$B$3]" office:value-type="percentage" office:value="0" calcext:value-type="percentage">
            <text:p>0,00 %</text:p>
          </table:table-cell>
          <table:table-cell table:formula="of:=([.$C$10]*POWER(1-[.A30];2))+(2*[.$G$20]*[.A30]*(1-[.A30]))+([.$C$30]*POWER([.A30];2))" office:value-type="float" office:value="387.867965644036" calcext:value-type="float">
            <text:p>387,9</text:p>
          </table:table-cell>
          <table:table-cell table:formula="of:=([.$D$10]*POWER(1-[.A30];2))+(2*[.$H$20]*[.A30]*(1-[.A30]))+([.$D$30]*POWER([.A30];2))" office:value-type="float" office:value="187.867965644036" calcext:value-type="float">
            <text:p>187,9</text:p>
          </table:table-cell>
          <table:table-cell table:formula="of:=(SQRT((POWER([.$B$1]-[.L30];2)+POWER([.$B$2]-[.M30];2)))-[.$B$3])/[.$B$3]" office:value-type="percentage" office:value="0" calcext:value-type="percentage">
            <text:p>0,00 %</text:p>
          </table:table-cell>
        </table:table-row>
      </table:table>
      <table:table table:name="triangle" table:style-name="ta1">
        <table:shapes>
          <draw:frame draw:z-index="0" draw:style-name="gr1" draw:text-style-name="P1" svg:width="384.48mm" svg:height="159.59mm" svg:x="8.4mm" svg:y="149.27mm">
            <draw:object draw:notify-on-update-of-ranges="triangle.C10:triangle.C30 triangle.D9:triangle.D9 triangle.D10:triangle.D30 triangle.I10:triangle.I30 triangle.J9:triangle.J9 triangle.J10:triangle.J30 triangle.L10:triangle.L30 triangle.M9:triangle.M9 triangle.M10:triangle.M30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</table:shapes>
        <table:table-column table:style-name="co1" table:default-cell-style-name="ce7"/>
        <table:table-column table:style-name="co2" table:default-cell-style-name="ce14"/>
        <table:table-column table:style-name="co3" table:default-cell-style-name="ce15"/>
        <table:table-column table:style-name="co4" table:default-cell-style-name="ce15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ce20"/>
        <table:table-column table:style-name="co4" table:default-cell-style-name="ce20"/>
        <table:table-column table:style-name="co9" table:default-cell-style-name="ce5"/>
        <table:table-column table:style-name="co10" table:default-cell-style-name="ce22"/>
        <table:table-column table:style-name="co11" table:default-cell-style-name="ce22"/>
        <table:table-column table:style-name="co12" table:default-cell-style-name="ce12"/>
        <table:table-row table:style-name="ro1">
          <table:table-cell table:style-name="Default" office:value-type="string" calcext:value-type="string">
            <text:p>centre x</text:p>
          </table:table-cell>
          <table:table-cell table:style-name="Default" office:value-type="float" office:value="600" calcext:value-type="float">
            <text:p>600</text:p>
          </table:table-cell>
          <table:table-cell table:style-name="Default"/>
          <table:table-cell table:style-name="Default" office:value-type="string" calcext:value-type="string">
            <text:p>Point _m x</text:p>
          </table:table-cell>
          <table:table-cell table:formula="of:=([.$C$10]+[.$C$30])/2" office:value-type="float" office:value="600" calcext:value-type="float">
            <text:p>600</text:p>
          </table:table-cell>
          <table:table-cell table:number-columns-repeated="3"/>
          <table:table-cell table:style-name="Default" table:number-columns-repeated="6"/>
        </table:table-row>
        <table:table-row table:style-name="ro1">
          <table:table-cell table:style-name="Default" office:value-type="string" calcext:value-type="string">
            <text:p>centre y</text:p>
          </table:table-cell>
          <table:table-cell table:style-name="Default" office:value-type="float" office:value="400" calcext:value-type="float">
            <text:p>400</text:p>
          </table:table-cell>
          <table:table-cell table:style-name="Default"/>
          <table:table-cell table:style-name="Default" office:value-type="string" calcext:value-type="string">
            <text:p>Point _m y</text:p>
          </table:table-cell>
          <table:table-cell table:style-name="ce9" table:formula="of:=([.$D$10]+[.$D$30])/2" office:value-type="float" office:value="250" calcext:value-type="float">
            <text:p>250,0</text:p>
          </table:table-cell>
          <table:table-cell table:number-columns-repeated="3"/>
          <table:table-cell table:style-name="Default" table:number-columns-repeated="6"/>
        </table:table-row>
        <table:table-row table:style-name="ro1">
          <table:table-cell table:style-name="Default" office:value-type="string" calcext:value-type="string">
            <text:p>rayon r</text:p>
          </table:table-cell>
          <table:table-cell table:style-name="Default" office:value-type="float" office:value="300" calcext:value-type="float">
            <text:p>300</text:p>
          </table:table-cell>
          <table:table-cell table:style-name="Default"/>
          <table:table-cell table:style-name="Default" office:value-type="string" calcext:value-type="string">
            <text:p>Point M x</text:p>
          </table:table-cell>
          <table:table-cell table:formula="of:=[.$B$1]+[.$B$3]*COS([.$B$4]+([.$B$5]/2))" office:value-type="float" office:value="600" calcext:value-type="float">
            <text:p>600</text:p>
          </table:table-cell>
          <table:table-cell table:number-columns-repeated="3"/>
          <table:table-cell table:style-name="Default" table:number-columns-repeated="6"/>
        </table:table-row>
        <table:table-row table:style-name="ro1">
          <table:table-cell table:style-name="Default" office:value-type="string" calcext:value-type="string">
            <text:p>angle départ</text:p>
          </table:table-cell>
          <table:table-cell table:style-name="ce8" table:formula="of:=-PI()/6" office:value-type="float" office:value="-0.523598775598299" calcext:value-type="float">
            <text:p>-0,5236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Point M y</text:p>
          </table:table-cell>
          <table:table-cell table:formula="of:=[.$B$2]+[.$B$3]*SIN([.$B$4]+([.$B$5]/2))" office:value-type="float" office:value="100" calcext:value-type="float">
            <text:p>100</text:p>
          </table:table-cell>
          <table:table-cell table:number-columns-repeated="3"/>
          <table:table-cell table:style-name="Default" table:number-columns-repeated="6"/>
        </table:table-row>
        <table:table-row table:style-name="ro1">
          <table:table-cell table:style-name="Default" office:value-type="string" calcext:value-type="string">
            <text:p>portion d’angle</text:p>
          </table:table-cell>
          <table:table-cell table:style-name="ce8" table:formula="of:=-2*PI()/3" office:value-type="float" office:value="-2.0943951023932" calcext:value-type="float">
            <text:p>-2,0944</text:p>
          </table:table-cell>
          <table:table-cell table:style-name="Default"/>
          <table:table-cell table:style-name="Default" office:value-type="string" calcext:value-type="string">
            <text:p>distance mM</text:p>
          </table:table-cell>
          <table:table-cell table:style-name="ce9" table:formula="of:=SQRT(POWER([.$E$1]-[.$E$3];2)+POWER([.$E$2]-[.$E$4];2))" office:value-type="float" office:value="150" calcext:value-type="float">
            <text:p>150,0</text:p>
          </table:table-cell>
          <table:table-cell table:number-columns-repeated="3"/>
          <table:table-cell table:style-name="Default" table:number-columns-repeated="6"/>
        </table:table-row>
        <table:table-row table:style-name="ro1">
          <table:table-cell table:style-name="Default" office:value-type="string" calcext:value-type="string">
            <text:p>sécante</text:p>
          </table:table-cell>
          <table:table-cell table:style-name="ce9" table:formula="of:=[.$B$3]*(1/COS([.$B$5]/2))" office:value-type="float" office:value="600" calcext:value-type="float">
            <text:p>600,0</text:p>
          </table:table-cell>
          <table:table-cell table:style-name="Default"/>
          <table:table-cell table:style-name="Default" office:value-type="string" calcext:value-type="string">
            <text:p>distance mS</text:p>
          </table:table-cell>
          <table:table-cell table:style-name="ce9" table:formula="of:=SQRT(POWER([.$E$1]-[.$E$20];2)+POWER([.$E$2]-[.$F$20];2))" office:value-type="float" office:value="450" calcext:value-type="float">
            <text:p>450,0</text:p>
          </table:table-cell>
          <table:table-cell/>
          <table:table-cell office:value-type="string" calcext:value-type="string">
            <text:p>_mS / mM</text:p>
          </table:table-cell>
          <table:table-cell table:style-name="ce19" table:formula="of:=[.$E$6]/[.$E$5]" office:value-type="float" office:value="3" calcext:value-type="float">
            <text:p>3,000</text:p>
          </table:table-cell>
          <table:table-cell table:style-name="Default"/>
          <table:table-cell table:style-name="Default" office:value-type="string" calcext:value-type="string">
            <text:p>Cbc * mS / mM</text:p>
          </table:table-cell>
          <table:table-cell table:style-name="ce19" table:formula="of:=[.B7]*[.H6]" office:value-type="float" office:value="1.329" calcext:value-type="float">
            <text:p>1,329</text:p>
          </table:table-cell>
          <table:table-cell table:style-name="Default" table:number-columns-repeated="3"/>
        </table:table-row>
        <table:table-row table:style-name="ro1">
          <table:table-cell table:style-name="Default" office:value-type="string" calcext:value-type="string">
            <text:p>coef bzr cub (cbc)</text:p>
          </table:table-cell>
          <table:table-cell table:style-name="ce11" office:value-type="float" office:value="0.443" calcext:value-type="float">
            <text:p>0,443</text:p>
          </table:table-cell>
          <table:table-cell table:style-name="Default"/>
          <table:table-cell table:style-name="Default" office:value-type="string" calcext:value-type="string">
            <text:p>distance mQ</text:p>
          </table:table-cell>
          <table:table-cell table:style-name="ce9" table:formula="of:=SQRT(POWER([.$E$1]-[.$G$20];2)+POWER([.$E$2]-[.$H$20];2))" office:value-type="float" office:value="315" calcext:value-type="float">
            <text:p>315,0</text:p>
          </table:table-cell>
          <table:table-cell/>
          <table:table-cell office:value-type="string" calcext:value-type="string">
            <text:p>_mQ / mM</text:p>
          </table:table-cell>
          <table:table-cell table:formula="of:=[.$E$7]/[.$E$5]" office:value-type="float" office:value="2.1" calcext:value-type="float">
            <text:p>2,1</text:p>
          </table:table-cell>
          <table:table-cell table:style-name="Default" table:number-columns-repeated="6"/>
        </table:table-row>
        <table:table-row table:style-name="ro1">
          <table:table-cell table:style-name="Default" office:value-type="string" calcext:value-type="string">
            <text:p>coef bzr quad (cbq)</text:p>
          </table:table-cell>
          <table:table-cell table:style-name="ce13" office:value-type="float" office:value="2.1" calcext:value-type="float">
            <text:p>2,1</text:p>
          </table:table-cell>
          <table:table-cell table:style-name="Default" table:number-columns-repeated="2"/>
          <table:table-cell table:number-columns-repeated="4"/>
          <table:table-cell table:style-name="Default" table:number-columns-repeated="6"/>
        </table:table-row>
        <table:table-row table:style-name="ro2">
          <table:table-cell table:style-name="ce6" office:value-type="string" calcext:value-type="string">
            <text:p>pas t</text:p>
          </table:table-cell>
          <table:table-cell table:style-name="ce6" office:value-type="string" calcext:value-type="string">
            <text:p>pas avec Pi</text:p>
          </table:table-cell>
          <table:table-cell table:style-name="ce6" office:value-type="string" calcext:value-type="string">
            <text:p>x du cercle</text:p>
          </table:table-cell>
          <table:table-cell table:style-name="ce6" office:value-type="string" calcext:value-type="string">
            <text:p>y du cercle</text:p>
          </table:table-cell>
          <table:table-cell table:style-name="ce6" office:value-type="string" calcext:value-type="string">
            <text:p>x sommet sécante</text:p>
          </table:table-cell>
          <table:table-cell table:style-name="ce6" office:value-type="string" calcext:value-type="string">
            <text:p>y sommet sécante</text:p>
          </table:table-cell>
          <table:table-cell table:style-name="ce6" office:value-type="string" calcext:value-type="string">
            <text:p>x control point</text:p>
          </table:table-cell>
          <table:table-cell table:style-name="ce6" office:value-type="string" calcext:value-type="string">
            <text:p>y control point</text:p>
          </table:table-cell>
          <table:table-cell table:style-name="ce6" office:value-type="string" calcext:value-type="string">
            <text:p>X courbe Bézier cub</text:p>
          </table:table-cell>
          <table:table-cell table:style-name="ce6" office:value-type="string" calcext:value-type="string">
            <text:p>y de Bézier cub</text:p>
          </table:table-cell>
          <table:table-cell table:style-name="ce6" office:value-type="string" calcext:value-type="string">
            <text:p>% écart Bézier cub / rayon</text:p>
          </table:table-cell>
          <table:table-cell table:style-name="ce6" office:value-type="string" calcext:value-type="string">
            <text:p>x courbe Bézier quad</text:p>
          </table:table-cell>
          <table:table-cell table:style-name="ce6" office:value-type="string" calcext:value-type="string">
            <text:p>y Bézier quad</text:p>
          </table:table-cell>
          <table:table-cell table:style-name="ce6" office:value-type="string" calcext:value-type="string">
            <text:p>% écart Bézier quad / rayon</text:p>
          </table:table-cell>
        </table:table-row>
        <table:table-row table:style-name="ro1">
          <table:table-cell table:formula="of:=0" office:value-type="float" office:value="0" calcext:value-type="float">
            <text:p>0,00</text:p>
          </table:table-cell>
          <table:table-cell table:formula="of:=[.$B$4]+([.A10]*[.$B$5])" office:value-type="float" office:value="-0.523598775598299" calcext:value-type="float">
            <text:p>-0,524</text:p>
          </table:table-cell>
          <table:table-cell table:formula="of:=[.$B$1]+([.$B$3]*COS([.B10]))" office:value-type="float" office:value="859.807621135332" calcext:value-type="float">
            <text:p>859,8</text:p>
          </table:table-cell>
          <table:table-cell table:formula="of:=[.$B$2]+([.$B$3]*SIN([.B10]))" office:value-type="float" office:value="250" calcext:value-type="float">
            <text:p>250,0</text:p>
          </table:table-cell>
          <table:table-cell table:number-columns-repeated="2"/>
          <table:table-cell table:style-name="ce17" table:formula="of:=[.$C$10]+(([.$E$20]-[.$C$10])*[.$B$7])" office:value-type="float" office:value="744.71284497238" calcext:value-type="float">
            <text:p>744,71</text:p>
          </table:table-cell>
          <table:table-cell table:style-name="ce17" table:formula="of:=[.$D$10]+(([.$F$20]-[.$D$10])*[.$B$7])" office:value-type="float" office:value="50.6500000000001" calcext:value-type="float">
            <text:p>50,65</text:p>
          </table:table-cell>
          <table:table-cell table:formula="of:=([.$C$10]*POWER(1-[.A10];3))+(3*[.$G$10]*[.A10]*POWER(1-[.A10];2))+(3*[.$G$30]*POWER([.A10];2)*(1-[.A10]))+([.$C$30]*POWER([.A10];3))" office:value-type="float" office:value="859.807621135332" calcext:value-type="float">
            <text:p>859,8</text:p>
          </table:table-cell>
          <table:table-cell table:formula="of:=([.$D$10]*POWER(1-[.A10];3))+(3*[.$H$10]*[.A10]*POWER(1-[.A10];2))+(3*[.$H$30]*POWER([.A10];2)*(1-[.A10]))+([.$D$30]*POWER([.A10];3))" office:value-type="float" office:value="250" calcext:value-type="float">
            <text:p>250,0</text:p>
          </table:table-cell>
          <table:table-cell table:formula="of:=(SQRT((POWER([.$B$1]-[.I10];2)+POWER([.$B$2]-[.J10];2)))-[.$B$3])/[.$B$3]" office:value-type="percentage" office:value="0" calcext:value-type="percentage">
            <text:p>0,00 %</text:p>
          </table:table-cell>
          <table:table-cell table:formula="of:=([.$C$10]*POWER(1-[.A10];2))+(2*[.$G$20]*[.A10]*(1-[.A10]))+([.$C$30]*POWER([.A10];2))" office:value-type="float" office:value="859.807621135332" calcext:value-type="float">
            <text:p>859,8</text:p>
          </table:table-cell>
          <table:table-cell table:formula="of:=([.$D$10]*POWER(1-[.A10];2))+(2*[.$H$20]*[.A10]*(1-[.A10]))+([.$D$30]*POWER([.A10];2))" office:value-type="float" office:value="250" calcext:value-type="float">
            <text:p>250,0</text:p>
          </table:table-cell>
          <table:table-cell table:formula="of:=(SQRT((POWER([.$B$1]-[.L10];2)+POWER([.$B$2]-[.M10];2)))-[.$B$3])/[.$B$3]" office:value-type="percentage" office:value="0" calcext:value-type="percentage">
            <text:p>0,00 %</text:p>
          </table:table-cell>
        </table:table-row>
        <table:table-row table:style-name="ro1">
          <table:table-cell table:formula="of:=[.A10]+(1/20)" office:value-type="float" office:value="0.05" calcext:value-type="float">
            <text:p>0,05</text:p>
          </table:table-cell>
          <table:table-cell table:formula="of:=[.$B$4]+([.A11]*[.$B$5])" office:value-type="float" office:value="-0.628318530717959" calcext:value-type="float">
            <text:p>-0,628</text:p>
          </table:table-cell>
          <table:table-cell table:formula="of:=[.$B$1]+([.$B$3]*COS([.B11]))" office:value-type="float" office:value="842.705098312484" calcext:value-type="float">
            <text:p>842,7</text:p>
          </table:table-cell>
          <table:table-cell table:formula="of:=[.$B$2]+([.$B$3]*SIN([.B11]))" office:value-type="float" office:value="223.664424312258" calcext:value-type="float">
            <text:p>223,7</text:p>
          </table:table-cell>
          <table:table-cell table:number-columns-repeated="4"/>
          <table:table-cell table:formula="of:=([.$C$10]*POWER(1-[.A11];3))+(3*[.$G$10]*[.A11]*POWER(1-[.A11];2))+(3*[.$G$30]*POWER([.A11];2)*(1-[.A11]))+([.$C$30]*POWER([.A11];3))" office:value-type="float" office:value="841.279505585971" calcext:value-type="float">
            <text:p>841,3</text:p>
          </table:table-cell>
          <table:table-cell table:formula="of:=([.$D$10]*POWER(1-[.A11];3))+(3*[.$H$10]*[.A11]*POWER(1-[.A11];2))+(3*[.$H$30]*POWER([.A11];2)*(1-[.A11]))+([.$D$30]*POWER([.A11];3))" office:value-type="float" office:value="221.592625" calcext:value-type="float">
            <text:p>221,6</text:p>
          </table:table-cell>
          <table:table-cell table:formula="of:=(SQRT((POWER([.$B$1]-[.I11];2)+POWER([.$B$2]-[.J11];2)))-[.$B$3])/[.$B$3]" office:value-type="percentage" office:value="0.00024992027104588" calcext:value-type="percentage">
            <text:p>0,02 %</text:p>
          </table:table-cell>
          <table:table-cell table:formula="of:=([.$C$10]*POWER(1-[.A11];2))+(2*[.$G$20]*[.A11]*(1-[.A11]))+([.$C$30]*POWER([.A11];2))" office:value-type="float" office:value="833.826859021798" calcext:value-type="float">
            <text:p>833,8</text:p>
          </table:table-cell>
          <table:table-cell table:formula="of:=([.$D$10]*POWER(1-[.A11];2))+(2*[.$H$20]*[.A11]*(1-[.A11]))+([.$D$30]*POWER([.A11];2))" office:value-type="float" office:value="220.075" calcext:value-type="float">
            <text:p>220,1</text:p>
          </table:table-cell>
          <table:table-cell table:formula="of:=(SQRT((POWER([.$B$1]-[.L11];2)+POWER([.$B$2]-[.M11];2)))-[.$B$3])/[.$B$3]" office:value-type="percentage" office:value="-0.0165366999729986" calcext:value-type="percentage">
            <text:p>-1,65 %</text:p>
          </table:table-cell>
        </table:table-row>
        <table:table-row table:style-name="ro1">
          <table:table-cell table:formula="of:=[.A11]+(1/20)" office:value-type="float" office:value="0.1" calcext:value-type="float">
            <text:p>0,10</text:p>
          </table:table-cell>
          <table:table-cell table:formula="of:=[.$B$4]+([.A12]*[.$B$5])" office:value-type="float" office:value="-0.733038285837618" calcext:value-type="float">
            <text:p>-0,733</text:p>
          </table:table-cell>
          <table:table-cell table:formula="of:=[.$B$1]+([.$B$3]*COS([.B12]))" office:value-type="float" office:value="822.943447643218" calcext:value-type="float">
            <text:p>822,9</text:p>
          </table:table-cell>
          <table:table-cell table:formula="of:=[.$B$2]+([.$B$3]*SIN([.B12]))" office:value-type="float" office:value="199.260818092343" calcext:value-type="float">
            <text:p>199,3</text:p>
          </table:table-cell>
          <table:table-cell table:number-columns-repeated="4"/>
          <table:table-cell table:formula="of:=([.$C$10]*POWER(1-[.A12];3))+(3*[.$G$10]*[.A12]*POWER(1-[.A12];2))+(3*[.$G$30]*POWER([.A12];2)*(1-[.A12]))+([.$C$30]*POWER([.A12];3))" office:value-type="float" office:value="820.397922700555" calcext:value-type="float">
            <text:p>820,4</text:p>
          </table:table-cell>
          <table:table-cell table:formula="of:=([.$D$10]*POWER(1-[.A12];3))+(3*[.$H$10]*[.A12]*POWER(1-[.A12];2))+(3*[.$H$30]*POWER([.A12];2)*(1-[.A12]))+([.$D$30]*POWER([.A12];3))" office:value-type="float" office:value="196.1755" calcext:value-type="float">
            <text:p>196,2</text:p>
          </table:table-cell>
          <table:table-cell table:formula="of:=(SQRT((POWER([.$B$1]-[.I12];2)+POWER([.$B$2]-[.J12];2)))-[.$B$3])/[.$B$3]" office:value-type="percentage" office:value="0.000664618757453468" calcext:value-type="percentage">
            <text:p>0,07 %</text:p>
          </table:table-cell>
          <table:table-cell table:formula="of:=([.$C$10]*POWER(1-[.A12];2))+(2*[.$G$20]*[.A12]*(1-[.A12]))+([.$C$30]*POWER([.A12];2))" office:value-type="float" office:value="807.846096908265" calcext:value-type="float">
            <text:p>807,8</text:p>
          </table:table-cell>
          <table:table-cell table:formula="of:=([.$D$10]*POWER(1-[.A12];2))+(2*[.$H$20]*[.A12]*(1-[.A12]))+([.$D$30]*POWER([.A12];2))" office:value-type="float" office:value="193.3" calcext:value-type="float">
            <text:p>193,3</text:p>
          </table:table-cell>
          <table:table-cell table:formula="of:=(SQRT((POWER([.$B$1]-[.L12];2)+POWER([.$B$2]-[.M12];2)))-[.$B$3])/[.$B$3]" office:value-type="percentage" office:value="-0.0229017449611321" calcext:value-type="percentage">
            <text:p>-2,29 %</text:p>
          </table:table-cell>
        </table:table-row>
        <table:table-row table:style-name="ro1">
          <table:table-cell table:formula="of:=[.A12]+(1/20)" office:value-type="float" office:value="0.15" calcext:value-type="float">
            <text:p>0,15</text:p>
          </table:table-cell>
          <table:table-cell table:formula="of:=[.$B$4]+([.A13]*[.$B$5])" office:value-type="float" office:value="-0.837758040957278" calcext:value-type="float">
            <text:p>-0,838</text:p>
          </table:table-cell>
          <table:table-cell table:formula="of:=[.$B$1]+([.$B$3]*COS([.B13]))" office:value-type="float" office:value="800.739181907657" calcext:value-type="float">
            <text:p>800,7</text:p>
          </table:table-cell>
          <table:table-cell table:formula="of:=[.$B$2]+([.$B$3]*SIN([.B13]))" office:value-type="float" office:value="177.056552356782" calcext:value-type="float">
            <text:p>177,1</text:p>
          </table:table-cell>
          <table:table-cell table:number-columns-repeated="4"/>
          <table:table-cell table:formula="of:=([.$C$10]*POWER(1-[.A13];3))+(3*[.$G$10]*[.A13]*POWER(1-[.A13];2))+(3*[.$G$30]*POWER([.A13];2)*(1-[.A13]))+([.$C$30]*POWER([.A13];3))" office:value-type="float" office:value="797.424368849759" calcext:value-type="float">
            <text:p>797,4</text:p>
          </table:table-cell>
          <table:table-cell table:formula="of:=([.$D$10]*POWER(1-[.A13];3))+(3*[.$H$10]*[.A13]*POWER(1-[.A13];2))+(3*[.$H$30]*POWER([.A13];2)*(1-[.A13]))+([.$D$30]*POWER([.A13];3))" office:value-type="float" office:value="173.748625" calcext:value-type="float">
            <text:p>173,7</text:p>
          </table:table-cell>
          <table:table-cell table:formula="of:=(SQRT((POWER([.$B$1]-[.I13];2)+POWER([.$B$2]-[.J13];2)))-[.$B$3])/[.$B$3]" office:value-type="percentage" office:value="0.000922164279388085" calcext:value-type="percentage">
            <text:p>0,09 %</text:p>
          </table:table-cell>
          <table:table-cell table:formula="of:=([.$C$10]*POWER(1-[.A13];2))+(2*[.$G$20]*[.A13]*(1-[.A13]))+([.$C$30]*POWER([.A13];2))" office:value-type="float" office:value="781.865334794732" calcext:value-type="float">
            <text:p>781,9</text:p>
          </table:table-cell>
          <table:table-cell table:formula="of:=([.$D$10]*POWER(1-[.A13];2))+(2*[.$H$20]*[.A13]*(1-[.A13]))+([.$D$30]*POWER([.A13];2))" office:value-type="float" office:value="169.675" calcext:value-type="float">
            <text:p>169,7</text:p>
          </table:table-cell>
          <table:table-cell table:formula="of:=(SQRT((POWER([.$B$1]-[.L13];2)+POWER([.$B$2]-[.M13];2)))-[.$B$3])/[.$B$3]" office:value-type="percentage" office:value="-0.0217668669994866" calcext:value-type="percentage">
            <text:p>-2,18 %</text:p>
          </table:table-cell>
        </table:table-row>
        <table:table-row table:style-name="ro1">
          <table:table-cell table:formula="of:=[.A13]+(1/20)" office:value-type="float" office:value="0.2" calcext:value-type="float">
            <text:p>0,20</text:p>
          </table:table-cell>
          <table:table-cell table:formula="of:=[.$B$4]+([.A14]*[.$B$5])" office:value-type="float" office:value="-0.942477796076938" calcext:value-type="float">
            <text:p>-0,942</text:p>
          </table:table-cell>
          <table:table-cell table:formula="of:=[.$B$1]+([.$B$3]*COS([.B14]))" office:value-type="float" office:value="776.335575687742" calcext:value-type="float">
            <text:p>776,3</text:p>
          </table:table-cell>
          <table:table-cell table:formula="of:=[.$B$2]+([.$B$3]*SIN([.B14]))" office:value-type="float" office:value="157.294901687516" calcext:value-type="float">
            <text:p>157,3</text:p>
          </table:table-cell>
          <table:table-cell table:number-columns-repeated="4"/>
          <table:table-cell table:formula="of:=([.$C$10]*POWER(1-[.A14];3))+(3*[.$G$10]*[.A14]*POWER(1-[.A14];2))+(3*[.$G$30]*POWER([.A14];2)*(1-[.A14]))+([.$C$30]*POWER([.A14];3))" office:value-type="float" office:value="772.620340404253" calcext:value-type="float">
            <text:p>772,6</text:p>
          </table:table-cell>
          <table:table-cell table:formula="of:=([.$D$10]*POWER(1-[.A14];3))+(3*[.$H$10]*[.A14]*POWER(1-[.A14];2))+(3*[.$H$30]*POWER([.A14];2)*(1-[.A14]))+([.$D$30]*POWER([.A14];3))" office:value-type="float" office:value="154.312" calcext:value-type="float">
            <text:p>154,3</text:p>
          </table:table-cell>
          <table:table-cell table:formula="of:=(SQRT((POWER([.$B$1]-[.I14];2)+POWER([.$B$2]-[.J14];2)))-[.$B$3])/[.$B$3]" office:value-type="percentage" office:value="0.000890577132186081" calcext:value-type="percentage">
            <text:p>0,09 %</text:p>
          </table:table-cell>
          <table:table-cell table:formula="of:=([.$C$10]*POWER(1-[.A14];2))+(2*[.$G$20]*[.A14]*(1-[.A14]))+([.$C$30]*POWER([.A14];2))" office:value-type="float" office:value="755.884572681199" calcext:value-type="float">
            <text:p>755,9</text:p>
          </table:table-cell>
          <table:table-cell table:formula="of:=([.$D$10]*POWER(1-[.A14];2))+(2*[.$H$20]*[.A14]*(1-[.A14]))+([.$D$30]*POWER([.A14];2))" office:value-type="float" office:value="149.2" calcext:value-type="float">
            <text:p>149,2</text:p>
          </table:table-cell>
          <table:table-cell table:formula="of:=(SQRT((POWER([.$B$1]-[.L14];2)+POWER([.$B$2]-[.M14];2)))-[.$B$3])/[.$B$3]" office:value-type="percentage" office:value="-0.0156748504686065" calcext:value-type="percentage">
            <text:p>-1,57 %</text:p>
          </table:table-cell>
        </table:table-row>
        <table:table-row table:style-name="ro1">
          <table:table-cell table:formula="of:=[.A14]+(1/20)" office:value-type="float" office:value="0.25" calcext:value-type="float">
            <text:p>0,25</text:p>
          </table:table-cell>
          <table:table-cell table:formula="of:=[.$B$4]+([.A15]*[.$B$5])" office:value-type="float" office:value="-1.0471975511966" calcext:value-type="float">
            <text:p>-1,047</text:p>
          </table:table-cell>
          <table:table-cell table:formula="of:=[.$B$1]+([.$B$3]*COS([.B15]))" office:value-type="float" office:value="750" calcext:value-type="float">
            <text:p>750,0</text:p>
          </table:table-cell>
          <table:table-cell table:formula="of:=[.$B$2]+([.$B$3]*SIN([.B15]))" office:value-type="float" office:value="140.192378864668" calcext:value-type="float">
            <text:p>140,2</text:p>
          </table:table-cell>
          <table:table-cell table:number-columns-repeated="4"/>
          <table:table-cell table:formula="of:=([.$C$10]*POWER(1-[.A15];3))+(3*[.$G$10]*[.A15]*POWER(1-[.A15];2))+(3*[.$G$30]*POWER([.A15];2)*(1-[.A15]))+([.$C$30]*POWER([.A15];3))" office:value-type="float" office:value="746.24733373471" calcext:value-type="float">
            <text:p>746,2</text:p>
          </table:table-cell>
          <table:table-cell table:formula="of:=([.$D$10]*POWER(1-[.A15];3))+(3*[.$H$10]*[.A15]*POWER(1-[.A15];2))+(3*[.$H$30]*POWER([.A15];2)*(1-[.A15]))+([.$D$30]*POWER([.A15];3))" office:value-type="float" office:value="137.865625" calcext:value-type="float">
            <text:p>137,9</text:p>
          </table:table-cell>
          <table:table-cell table:formula="of:=(SQRT((POWER([.$B$1]-[.I15];2)+POWER([.$B$2]-[.J15];2)))-[.$B$3])/[.$B$3]" office:value-type="percentage" office:value="0.000570466068411974" calcext:value-type="percentage">
            <text:p>0,06 %</text:p>
          </table:table-cell>
          <table:table-cell table:formula="of:=([.$C$10]*POWER(1-[.A15];2))+(2*[.$G$20]*[.A15]*(1-[.A15]))+([.$C$30]*POWER([.A15];2))" office:value-type="float" office:value="729.903810567666" calcext:value-type="float">
            <text:p>729,9</text:p>
          </table:table-cell>
          <table:table-cell table:formula="of:=([.$D$10]*POWER(1-[.A15];2))+(2*[.$H$20]*[.A15]*(1-[.A15]))+([.$D$30]*POWER([.A15];2))" office:value-type="float" office:value="131.875" calcext:value-type="float">
            <text:p>131,9</text:p>
          </table:table-cell>
          <table:table-cell table:formula="of:=(SQRT((POWER([.$B$1]-[.L15];2)+POWER([.$B$2]-[.M15];2)))-[.$B$3])/[.$B$3]" office:value-type="percentage" office:value="-0.00687912996453444" calcext:value-type="percentage">
            <text:p>-0,69 %</text:p>
          </table:table-cell>
        </table:table-row>
        <table:table-row table:style-name="ro1">
          <table:table-cell table:formula="of:=[.A15]+(1/20)" office:value-type="float" office:value="0.3" calcext:value-type="float">
            <text:p>0,30</text:p>
          </table:table-cell>
          <table:table-cell table:formula="of:=[.$B$4]+([.A16]*[.$B$5])" office:value-type="float" office:value="-1.15191730631626" calcext:value-type="float">
            <text:p>-1,152</text:p>
          </table:table-cell>
          <table:table-cell table:formula="of:=[.$B$1]+([.$B$3]*COS([.B16]))" office:value-type="float" office:value="722.02099292274" calcext:value-type="float">
            <text:p>722,0</text:p>
          </table:table-cell>
          <table:table-cell table:formula="of:=[.$B$2]+([.$B$3]*SIN([.B16]))" office:value-type="float" office:value="125.93636270722" calcext:value-type="float">
            <text:p>125,9</text:p>
          </table:table-cell>
          <table:table-cell table:number-columns-repeated="4"/>
          <table:table-cell table:formula="of:=([.$C$10]*POWER(1-[.A16];3))+(3*[.$G$10]*[.A16]*POWER(1-[.A16];2))+(3*[.$G$30]*POWER([.A16];2)*(1-[.A16]))+([.$C$30]*POWER([.A16];3))" office:value-type="float" office:value="718.566845211804" calcext:value-type="float">
            <text:p>718,6</text:p>
          </table:table-cell>
          <table:table-cell table:formula="of:=([.$D$10]*POWER(1-[.A16];3))+(3*[.$H$10]*[.A16]*POWER(1-[.A16];2))+(3*[.$H$30]*POWER([.A16];2)*(1-[.A16]))+([.$D$30]*POWER([.A16];3))" office:value-type="float" office:value="124.4095" calcext:value-type="float">
            <text:p>124,4</text:p>
          </table:table-cell>
          <table:table-cell table:formula="of:=(SQRT((POWER([.$B$1]-[.I16];2)+POWER([.$B$2]-[.J16];2)))-[.$B$3])/[.$B$3]" office:value-type="percentage" office:value="0.0000456682557048301" calcext:value-type="percentage">
            <text:p>0,00 %</text:p>
          </table:table-cell>
          <table:table-cell table:formula="of:=([.$C$10]*POWER(1-[.A16];2))+(2*[.$G$20]*[.A16]*(1-[.A16]))+([.$C$30]*POWER([.A16];2))" office:value-type="float" office:value="703.923048454133" calcext:value-type="float">
            <text:p>703,9</text:p>
          </table:table-cell>
          <table:table-cell table:formula="of:=([.$D$10]*POWER(1-[.A16];2))+(2*[.$H$20]*[.A16]*(1-[.A16]))+([.$D$30]*POWER([.A16];2))" office:value-type="float" office:value="117.7" calcext:value-type="float">
            <text:p>117,7</text:p>
          </table:table-cell>
          <table:table-cell table:formula="of:=(SQRT((POWER([.$B$1]-[.L16];2)+POWER([.$B$2]-[.M16];2)))-[.$B$3])/[.$B$3]" office:value-type="percentage" office:value="0.00273675508580027" calcext:value-type="percentage">
            <text:p>0,27 %</text:p>
          </table:table-cell>
        </table:table-row>
        <table:table-row table:style-name="ro1">
          <table:table-cell table:formula="of:=[.A16]+(1/20)" office:value-type="float" office:value="0.35" calcext:value-type="float">
            <text:p>0,35</text:p>
          </table:table-cell>
          <table:table-cell table:formula="of:=[.$B$4]+([.A17]*[.$B$5])" office:value-type="float" office:value="-1.25663706143592" calcext:value-type="float">
            <text:p>-1,257</text:p>
          </table:table-cell>
          <table:table-cell table:formula="of:=[.$B$1]+([.$B$3]*COS([.B17]))" office:value-type="float" office:value="692.705098312484" calcext:value-type="float">
            <text:p>692,7</text:p>
          </table:table-cell>
          <table:table-cell table:formula="of:=[.$B$2]+([.$B$3]*SIN([.B17]))" office:value-type="float" office:value="114.683045111454" calcext:value-type="float">
            <text:p>114,7</text:p>
          </table:table-cell>
          <table:table-cell table:number-columns-repeated="4"/>
          <table:table-cell table:formula="of:=([.$C$10]*POWER(1-[.A17];3))+(3*[.$G$10]*[.A17]*POWER(1-[.A17];2))+(3*[.$G$30]*POWER([.A17];2)*(1-[.A17]))+([.$C$30]*POWER([.A17];3))" office:value-type="float" office:value="689.840371206208" calcext:value-type="float">
            <text:p>689,8</text:p>
          </table:table-cell>
          <table:table-cell table:formula="of:=([.$D$10]*POWER(1-[.A17];3))+(3*[.$H$10]*[.A17]*POWER(1-[.A17];2))+(3*[.$H$30]*POWER([.A17];2)*(1-[.A17]))+([.$D$30]*POWER([.A17];3))" office:value-type="float" office:value="113.943625" calcext:value-type="float">
            <text:p>113,9</text:p>
          </table:table-cell>
          <table:table-cell table:formula="of:=(SQRT((POWER([.$B$1]-[.I17];2)+POWER([.$B$2]-[.J17];2)))-[.$B$3])/[.$B$3]" office:value-type="percentage" office:value="-0.00055825595480106" calcext:value-type="percentage">
            <text:p>-0,06 %</text:p>
          </table:table-cell>
          <table:table-cell table:formula="of:=([.$C$10]*POWER(1-[.A17];2))+(2*[.$G$20]*[.A17]*(1-[.A17]))+([.$C$30]*POWER([.A17];2))" office:value-type="float" office:value="677.9422863406" calcext:value-type="float">
            <text:p>677,9</text:p>
          </table:table-cell>
          <table:table-cell table:formula="of:=([.$D$10]*POWER(1-[.A17];2))+(2*[.$H$20]*[.A17]*(1-[.A17]))+([.$D$30]*POWER([.A17];2))" office:value-type="float" office:value="106.675" calcext:value-type="float">
            <text:p>106,7</text:p>
          </table:table-cell>
          <table:table-cell table:formula="of:=(SQRT((POWER([.$B$1]-[.L17];2)+POWER([.$B$2]-[.M17];2)))-[.$B$3])/[.$B$3]" office:value-type="percentage" office:value="0.0116793278999033" calcext:value-type="percentage">
            <text:p>1,17 %</text:p>
          </table:table-cell>
        </table:table-row>
        <table:table-row table:style-name="ro1">
          <table:table-cell table:formula="of:=[.A17]+(1/20)" office:value-type="float" office:value="0.4" calcext:value-type="float">
            <text:p>0,40</text:p>
          </table:table-cell>
          <table:table-cell table:formula="of:=[.$B$4]+([.A18]*[.$B$5])" office:value-type="float" office:value="-1.36135681655558" calcext:value-type="float">
            <text:p>-1,361</text:p>
          </table:table-cell>
          <table:table-cell table:formula="of:=[.$B$1]+([.$B$3]*COS([.B18]))" office:value-type="float" office:value="662.373507245328" calcext:value-type="float">
            <text:p>662,4</text:p>
          </table:table-cell>
          <table:table-cell table:formula="of:=[.$B$2]+([.$B$3]*SIN([.B18]))" office:value-type="float" office:value="106.555719779858" calcext:value-type="float">
            <text:p>106,6</text:p>
          </table:table-cell>
          <table:table-cell table:number-columns-repeated="4"/>
          <table:table-cell table:formula="of:=([.$C$10]*POWER(1-[.A18];3))+(3*[.$G$10]*[.A18]*POWER(1-[.A18];2))+(3*[.$G$30]*POWER([.A18];2)*(1-[.A18]))+([.$C$30]*POWER([.A18];3))" office:value-type="float" office:value="660.329408088593" calcext:value-type="float">
            <text:p>660,3</text:p>
          </table:table-cell>
          <table:table-cell table:formula="of:=([.$D$10]*POWER(1-[.A18];3))+(3*[.$H$10]*[.A18]*POWER(1-[.A18];2))+(3*[.$H$30]*POWER([.A18];2)*(1-[.A18]))+([.$D$30]*POWER([.A18];3))" office:value-type="float" office:value="106.468" calcext:value-type="float">
            <text:p>106,5</text:p>
          </table:table-cell>
          <table:table-cell table:formula="of:=(SQRT((POWER([.$B$1]-[.I18];2)+POWER([.$B$2]-[.J18];2)))-[.$B$3])/[.$B$3]" office:value-type="percentage" office:value="-0.00110798879558577" calcext:value-type="percentage">
            <text:p>-0,11 %</text:p>
          </table:table-cell>
          <table:table-cell table:formula="of:=([.$C$10]*POWER(1-[.A18];2))+(2*[.$G$20]*[.A18]*(1-[.A18]))+([.$C$30]*POWER([.A18];2))" office:value-type="float" office:value="651.961524227066" calcext:value-type="float">
            <text:p>652,0</text:p>
          </table:table-cell>
          <table:table-cell table:formula="of:=([.$D$10]*POWER(1-[.A18];2))+(2*[.$H$20]*[.A18]*(1-[.A18]))+([.$D$30]*POWER([.A18];2))" office:value-type="float" office:value="98.8" calcext:value-type="float">
            <text:p>98,8</text:p>
          </table:table-cell>
          <table:table-cell table:formula="of:=(SQRT((POWER([.$B$1]-[.L18];2)+POWER([.$B$2]-[.M18];2)))-[.$B$3])/[.$B$3]" office:value-type="percentage" office:value="0.018830702324974" calcext:value-type="percentage">
            <text:p>1,88 %</text:p>
          </table:table-cell>
        </table:table-row>
        <table:table-row table:style-name="ro1">
          <table:table-cell table:formula="of:=[.A18]+(1/20)" office:value-type="float" office:value="0.45" calcext:value-type="float">
            <text:p>0,45</text:p>
          </table:table-cell>
          <table:table-cell table:formula="of:=[.$B$4]+([.A19]*[.$B$5])" office:value-type="float" office:value="-1.46607657167524" calcext:value-type="float">
            <text:p>-1,466</text:p>
          </table:table-cell>
          <table:table-cell table:formula="of:=[.$B$1]+([.$B$3]*COS([.B19]))" office:value-type="float" office:value="631.358538980296" calcext:value-type="float">
            <text:p>631,4</text:p>
          </table:table-cell>
          <table:table-cell table:formula="of:=[.$B$2]+([.$B$3]*SIN([.B19]))" office:value-type="float" office:value="101.643431389518" calcext:value-type="float">
            <text:p>101,6</text:p>
          </table:table-cell>
          <table:table-cell table:number-columns-repeated="4"/>
          <table:table-cell table:formula="of:=([.$C$10]*POWER(1-[.A19];3))+(3*[.$G$10]*[.A19]*POWER(1-[.A19];2))+(3*[.$G$30]*POWER([.A19];2)*(1-[.A19]))+([.$C$30]*POWER([.A19];3))" office:value-type="float" office:value="630.295452229633" calcext:value-type="float">
            <text:p>630,3</text:p>
          </table:table-cell>
          <table:table-cell table:formula="of:=([.$D$10]*POWER(1-[.A19];3))+(3*[.$H$10]*[.A19]*POWER(1-[.A19];2))+(3*[.$H$30]*POWER([.A19];2)*(1-[.A19]))+([.$D$30]*POWER([.A19];3))" office:value-type="float" office:value="101.982625" calcext:value-type="float">
            <text:p>102,0</text:p>
          </table:table-cell>
          <table:table-cell table:formula="of:=(SQRT((POWER([.$B$1]-[.I19];2)+POWER([.$B$2]-[.J19];2)))-[.$B$3])/[.$B$3]" office:value-type="percentage" office:value="-0.00148905181716505" calcext:value-type="percentage">
            <text:p>-0,15 %</text:p>
          </table:table-cell>
          <table:table-cell table:formula="of:=([.$C$10]*POWER(1-[.A19];2))+(2*[.$G$20]*[.A19]*(1-[.A19]))+([.$C$30]*POWER([.A19];2))" office:value-type="float" office:value="625.980762113533" calcext:value-type="float">
            <text:p>626,0</text:p>
          </table:table-cell>
          <table:table-cell table:formula="of:=([.$D$10]*POWER(1-[.A19];2))+(2*[.$H$20]*[.A19]*(1-[.A19]))+([.$D$30]*POWER([.A19];2))" office:value-type="float" office:value="94.075" calcext:value-type="float">
            <text:p>94,1</text:p>
          </table:table-cell>
          <table:table-cell table:formula="of:=(SQRT((POWER([.$B$1]-[.L19];2)+POWER([.$B$2]-[.M19];2)))-[.$B$3])/[.$B$3]" office:value-type="percentage" office:value="0.0234207651303545" calcext:value-type="percentage">
            <text:p>2,34 %</text:p>
          </table:table-cell>
        </table:table-row>
        <table:table-row table:style-name="ro1">
          <table:table-cell table:formula="of:=[.A19]+(1/20)" office:value-type="float" office:value="0.5" calcext:value-type="float">
            <text:p>0,50</text:p>
          </table:table-cell>
          <table:table-cell table:formula="of:=[.$B$4]+([.A20]*[.$B$5])" office:value-type="float" office:value="-1.5707963267949" calcext:value-type="float">
            <text:p>-1,571</text:p>
          </table:table-cell>
          <table:table-cell table:formula="of:=[.$B$1]+([.$B$3]*COS([.B20]))" office:value-type="float" office:value="600" calcext:value-type="float">
            <text:p>600,0</text:p>
          </table:table-cell>
          <table:table-cell table:formula="of:=[.$B$2]+([.$B$3]*SIN([.B20]))" office:value-type="float" office:value="100" calcext:value-type="float">
            <text:p>100,0</text:p>
          </table:table-cell>
          <table:table-cell table:style-name="ce16" table:formula="of:=[.$B$1]+([.$B$6]*(COS([.$B$4]+([.$B$5]/2))))" office:value-type="float" office:value="600" calcext:value-type="float">
            <text:p>600,00</text:p>
          </table:table-cell>
          <table:table-cell table:style-name="ce16" table:formula="of:=[.$B$2]+([.$B$6]*(SIN([.$B$4]+([.$B$5]/2))))" office:value-type="float" office:value="-200" calcext:value-type="float">
            <text:p>-200,00</text:p>
          </table:table-cell>
          <table:table-cell table:style-name="ce18" table:formula="of:=(([.$C$10]+[.$C$30])/2)+((([.$B$1]+COS([.$B$4]+([.$B$5]/2))*[.$B$3])-(([.$C$10]+[.$C$30])/2))*[.$B$8])" office:value-type="float" office:value="600" calcext:value-type="float">
            <text:p>600,00</text:p>
          </table:table-cell>
          <table:table-cell table:style-name="ce18" table:formula="of:=(([.$D$10]+[.$D$30])/2)+((([.$B$2]+SIN([.$B$4]+([.$B$5]/2))*[.$B$3])-(([.$D$10]+[.$D$30])/2))*[.$B$8])" office:value-type="float" office:value="-65" calcext:value-type="float">
            <text:p>-65,00</text:p>
          </table:table-cell>
          <table:table-cell table:formula="of:=([.$C$10]*POWER(1-[.A20];3))+(3*[.$G$10]*[.A20]*POWER(1-[.A20];2))+(3*[.$G$30]*POWER([.A20];2)*(1-[.A20]))+([.$C$30]*POWER([.A20];3))" office:value-type="float" office:value="600" calcext:value-type="float">
            <text:p>600,0</text:p>
          </table:table-cell>
          <table:table-cell table:formula="of:=([.$D$10]*POWER(1-[.A20];3))+(3*[.$H$10]*[.A20]*POWER(1-[.A20];2))+(3*[.$H$30]*POWER([.A20];2)*(1-[.A20]))+([.$D$30]*POWER([.A20];3))" office:value-type="float" office:value="100.4875" calcext:value-type="float">
            <text:p>100,5</text:p>
          </table:table-cell>
          <table:table-cell table:formula="of:=(SQRT((POWER([.$B$1]-[.I20];2)+POWER([.$B$2]-[.J20];2)))-[.$B$3])/[.$B$3]" office:value-type="percentage" office:value="-0.00162500000000023" calcext:value-type="percentage">
            <text:p>-0,16 %</text:p>
          </table:table-cell>
          <table:table-cell table:formula="of:=([.$C$10]*POWER(1-[.A20];2))+(2*[.$G$20]*[.A20]*(1-[.A20]))+([.$C$30]*POWER([.A20];2))" office:value-type="float" office:value="600" calcext:value-type="float">
            <text:p>600,0</text:p>
          </table:table-cell>
          <table:table-cell table:formula="of:=([.$D$10]*POWER(1-[.A20];2))+(2*[.$H$20]*[.A20]*(1-[.A20]))+([.$D$30]*POWER([.A20];2))" office:value-type="float" office:value="92.5" calcext:value-type="float">
            <text:p>92,5</text:p>
          </table:table-cell>
          <table:table-cell table:formula="of:=(SQRT((POWER([.$B$1]-[.L20];2)+POWER([.$B$2]-[.M20];2)))-[.$B$3])/[.$B$3]" office:value-type="percentage" office:value="0.025" calcext:value-type="percentage">
            <text:p>2,50 %</text:p>
          </table:table-cell>
        </table:table-row>
        <table:table-row table:style-name="ro1">
          <table:table-cell table:formula="of:=[.A20]+(1/20)" office:value-type="float" office:value="0.55" calcext:value-type="float">
            <text:p>0,55</text:p>
          </table:table-cell>
          <table:table-cell table:formula="of:=[.$B$4]+([.A21]*[.$B$5])" office:value-type="float" office:value="-1.67551608191456" calcext:value-type="float">
            <text:p>-1,676</text:p>
          </table:table-cell>
          <table:table-cell table:formula="of:=[.$B$1]+([.$B$3]*COS([.B21]))" office:value-type="float" office:value="568.641461019704" calcext:value-type="float">
            <text:p>568,6</text:p>
          </table:table-cell>
          <table:table-cell table:formula="of:=[.$B$2]+([.$B$3]*SIN([.B21]))" office:value-type="float" office:value="101.643431389518" calcext:value-type="float">
            <text:p>101,6</text:p>
          </table:table-cell>
          <table:table-cell table:number-columns-repeated="4"/>
          <table:table-cell table:formula="of:=([.$C$10]*POWER(1-[.A21];3))+(3*[.$G$10]*[.A21]*POWER(1-[.A21];2))+(3*[.$G$30]*POWER([.A21];2)*(1-[.A21]))+([.$C$30]*POWER([.A21];3))" office:value-type="float" office:value="569.704547770367" calcext:value-type="float">
            <text:p>569,7</text:p>
          </table:table-cell>
          <table:table-cell table:formula="of:=([.$D$10]*POWER(1-[.A21];3))+(3*[.$H$10]*[.A21]*POWER(1-[.A21];2))+(3*[.$H$30]*POWER([.A21];2)*(1-[.A21]))+([.$D$30]*POWER([.A21];3))" office:value-type="float" office:value="101.982625" calcext:value-type="float">
            <text:p>102,0</text:p>
          </table:table-cell>
          <table:table-cell table:formula="of:=(SQRT((POWER([.$B$1]-[.I21];2)+POWER([.$B$2]-[.J21];2)))-[.$B$3])/[.$B$3]" office:value-type="percentage" office:value="-0.00148905181716505" calcext:value-type="percentage">
            <text:p>-0,15 %</text:p>
          </table:table-cell>
          <table:table-cell table:formula="of:=([.$C$10]*POWER(1-[.A21];2))+(2*[.$G$20]*[.A21]*(1-[.A21]))+([.$C$30]*POWER([.A21];2))" office:value-type="float" office:value="574.019237886467" calcext:value-type="float">
            <text:p>574,0</text:p>
          </table:table-cell>
          <table:table-cell table:formula="of:=([.$D$10]*POWER(1-[.A21];2))+(2*[.$H$20]*[.A21]*(1-[.A21]))+([.$D$30]*POWER([.A21];2))" office:value-type="float" office:value="94.075" calcext:value-type="float">
            <text:p>94,1</text:p>
          </table:table-cell>
          <table:table-cell table:formula="of:=(SQRT((POWER([.$B$1]-[.L21];2)+POWER([.$B$2]-[.M21];2)))-[.$B$3])/[.$B$3]" office:value-type="percentage" office:value="0.0234207651303545" calcext:value-type="percentage">
            <text:p>2,34 %</text:p>
          </table:table-cell>
        </table:table-row>
        <table:table-row table:style-name="ro1">
          <table:table-cell table:formula="of:=[.A21]+(1/20)" office:value-type="float" office:value="0.6" calcext:value-type="float">
            <text:p>0,60</text:p>
          </table:table-cell>
          <table:table-cell table:formula="of:=[.$B$4]+([.A22]*[.$B$5])" office:value-type="float" office:value="-1.78023583703422" calcext:value-type="float">
            <text:p>-1,780</text:p>
          </table:table-cell>
          <table:table-cell table:formula="of:=[.$B$1]+([.$B$3]*COS([.B22]))" office:value-type="float" office:value="537.626492754672" calcext:value-type="float">
            <text:p>537,6</text:p>
          </table:table-cell>
          <table:table-cell table:formula="of:=[.$B$2]+([.$B$3]*SIN([.B22]))" office:value-type="float" office:value="106.555719779858" calcext:value-type="float">
            <text:p>106,6</text:p>
          </table:table-cell>
          <table:table-cell table:number-columns-repeated="4"/>
          <table:table-cell table:formula="of:=([.$C$10]*POWER(1-[.A22];3))+(3*[.$G$10]*[.A22]*POWER(1-[.A22];2))+(3*[.$G$30]*POWER([.A22];2)*(1-[.A22]))+([.$C$30]*POWER([.A22];3))" office:value-type="float" office:value="539.670591911407" calcext:value-type="float">
            <text:p>539,7</text:p>
          </table:table-cell>
          <table:table-cell table:formula="of:=([.$D$10]*POWER(1-[.A22];3))+(3*[.$H$10]*[.A22]*POWER(1-[.A22];2))+(3*[.$H$30]*POWER([.A22];2)*(1-[.A22]))+([.$D$30]*POWER([.A22];3))" office:value-type="float" office:value="106.468" calcext:value-type="float">
            <text:p>106,5</text:p>
          </table:table-cell>
          <table:table-cell table:formula="of:=(SQRT((POWER([.$B$1]-[.I22];2)+POWER([.$B$2]-[.J22];2)))-[.$B$3])/[.$B$3]" office:value-type="percentage" office:value="-0.00110798879558596" calcext:value-type="percentage">
            <text:p>-0,11 %</text:p>
          </table:table-cell>
          <table:table-cell table:formula="of:=([.$C$10]*POWER(1-[.A22];2))+(2*[.$G$20]*[.A22]*(1-[.A22]))+([.$C$30]*POWER([.A22];2))" office:value-type="float" office:value="548.038475772934" calcext:value-type="float">
            <text:p>548,0</text:p>
          </table:table-cell>
          <table:table-cell table:formula="of:=([.$D$10]*POWER(1-[.A22];2))+(2*[.$H$20]*[.A22]*(1-[.A22]))+([.$D$30]*POWER([.A22];2))" office:value-type="float" office:value="98.8" calcext:value-type="float">
            <text:p>98,8</text:p>
          </table:table-cell>
          <table:table-cell table:formula="of:=(SQRT((POWER([.$B$1]-[.L22];2)+POWER([.$B$2]-[.M22];2)))-[.$B$3])/[.$B$3]" office:value-type="percentage" office:value="0.018830702324974" calcext:value-type="percentage">
            <text:p>1,88 %</text:p>
          </table:table-cell>
        </table:table-row>
        <table:table-row table:style-name="ro1">
          <table:table-cell table:formula="of:=[.A22]+(1/20)" office:value-type="float" office:value="0.65" calcext:value-type="float">
            <text:p>0,65</text:p>
          </table:table-cell>
          <table:table-cell table:formula="of:=[.$B$4]+([.A23]*[.$B$5])" office:value-type="float" office:value="-1.88495559215388" calcext:value-type="float">
            <text:p>-1,885</text:p>
          </table:table-cell>
          <table:table-cell table:formula="of:=[.$B$1]+([.$B$3]*COS([.B23]))" office:value-type="float" office:value="507.294901687516" calcext:value-type="float">
            <text:p>507,3</text:p>
          </table:table-cell>
          <table:table-cell table:formula="of:=[.$B$2]+([.$B$3]*SIN([.B23]))" office:value-type="float" office:value="114.683045111454" calcext:value-type="float">
            <text:p>114,7</text:p>
          </table:table-cell>
          <table:table-cell table:number-columns-repeated="4"/>
          <table:table-cell table:formula="of:=([.$C$10]*POWER(1-[.A23];3))+(3*[.$G$10]*[.A23]*POWER(1-[.A23];2))+(3*[.$G$30]*POWER([.A23];2)*(1-[.A23]))+([.$C$30]*POWER([.A23];3))" office:value-type="float" office:value="510.159628793792" calcext:value-type="float">
            <text:p>510,2</text:p>
          </table:table-cell>
          <table:table-cell table:formula="of:=([.$D$10]*POWER(1-[.A23];3))+(3*[.$H$10]*[.A23]*POWER(1-[.A23];2))+(3*[.$H$30]*POWER([.A23];2)*(1-[.A23]))+([.$D$30]*POWER([.A23];3))" office:value-type="float" office:value="113.943625" calcext:value-type="float">
            <text:p>113,9</text:p>
          </table:table-cell>
          <table:table-cell table:formula="of:=(SQRT((POWER([.$B$1]-[.I23];2)+POWER([.$B$2]-[.J23];2)))-[.$B$3])/[.$B$3]" office:value-type="percentage" office:value="-0.00055825595480106" calcext:value-type="percentage">
            <text:p>-0,06 %</text:p>
          </table:table-cell>
          <table:table-cell table:formula="of:=([.$C$10]*POWER(1-[.A23];2))+(2*[.$G$20]*[.A23]*(1-[.A23]))+([.$C$30]*POWER([.A23];2))" office:value-type="float" office:value="522.057713659401" calcext:value-type="float">
            <text:p>522,1</text:p>
          </table:table-cell>
          <table:table-cell table:formula="of:=([.$D$10]*POWER(1-[.A23];2))+(2*[.$H$20]*[.A23]*(1-[.A23]))+([.$D$30]*POWER([.A23];2))" office:value-type="float" office:value="106.675" calcext:value-type="float">
            <text:p>106,7</text:p>
          </table:table-cell>
          <table:table-cell table:formula="of:=(SQRT((POWER([.$B$1]-[.L23];2)+POWER([.$B$2]-[.M23];2)))-[.$B$3])/[.$B$3]" office:value-type="percentage" office:value="0.0116793278999033" calcext:value-type="percentage">
            <text:p>1,17 %</text:p>
          </table:table-cell>
        </table:table-row>
        <table:table-row table:style-name="ro1">
          <table:table-cell table:formula="of:=[.A23]+(1/20)" office:value-type="float" office:value="0.7" calcext:value-type="float">
            <text:p>0,70</text:p>
          </table:table-cell>
          <table:table-cell table:formula="of:=[.$B$4]+([.A24]*[.$B$5])" office:value-type="float" office:value="-1.98967534727354" calcext:value-type="float">
            <text:p>-1,990</text:p>
          </table:table-cell>
          <table:table-cell table:formula="of:=[.$B$1]+([.$B$3]*COS([.B24]))" office:value-type="float" office:value="477.97900707726" calcext:value-type="float">
            <text:p>478,0</text:p>
          </table:table-cell>
          <table:table-cell table:formula="of:=[.$B$2]+([.$B$3]*SIN([.B24]))" office:value-type="float" office:value="125.93636270722" calcext:value-type="float">
            <text:p>125,9</text:p>
          </table:table-cell>
          <table:table-cell table:number-columns-repeated="4"/>
          <table:table-cell table:formula="of:=([.$C$10]*POWER(1-[.A24];3))+(3*[.$G$10]*[.A24]*POWER(1-[.A24];2))+(3*[.$G$30]*POWER([.A24];2)*(1-[.A24]))+([.$C$30]*POWER([.A24];3))" office:value-type="float" office:value="481.433154788195" calcext:value-type="float">
            <text:p>481,4</text:p>
          </table:table-cell>
          <table:table-cell table:formula="of:=([.$D$10]*POWER(1-[.A24];3))+(3*[.$H$10]*[.A24]*POWER(1-[.A24];2))+(3*[.$H$30]*POWER([.A24];2)*(1-[.A24]))+([.$D$30]*POWER([.A24];3))" office:value-type="float" office:value="124.4095" calcext:value-type="float">
            <text:p>124,4</text:p>
          </table:table-cell>
          <table:table-cell table:formula="of:=(SQRT((POWER([.$B$1]-[.I24];2)+POWER([.$B$2]-[.J24];2)))-[.$B$3])/[.$B$3]" office:value-type="percentage" office:value="0.0000456682557050196" calcext:value-type="percentage">
            <text:p>0,00 %</text:p>
          </table:table-cell>
          <table:table-cell table:formula="of:=([.$C$10]*POWER(1-[.A24];2))+(2*[.$G$20]*[.A24]*(1-[.A24]))+([.$C$30]*POWER([.A24];2))" office:value-type="float" office:value="496.076951545867" calcext:value-type="float">
            <text:p>496,1</text:p>
          </table:table-cell>
          <table:table-cell table:formula="of:=([.$D$10]*POWER(1-[.A24];2))+(2*[.$H$20]*[.A24]*(1-[.A24]))+([.$D$30]*POWER([.A24];2))" office:value-type="float" office:value="117.7" calcext:value-type="float">
            <text:p>117,7</text:p>
          </table:table-cell>
          <table:table-cell table:formula="of:=(SQRT((POWER([.$B$1]-[.L24];2)+POWER([.$B$2]-[.M24];2)))-[.$B$3])/[.$B$3]" office:value-type="percentage" office:value="0.00273675508580008" calcext:value-type="percentage">
            <text:p>0,27 %</text:p>
          </table:table-cell>
        </table:table-row>
        <table:table-row table:style-name="ro1">
          <table:table-cell table:formula="of:=[.A24]+(1/20)" office:value-type="float" office:value="0.75" calcext:value-type="float">
            <text:p>0,75</text:p>
          </table:table-cell>
          <table:table-cell table:formula="of:=[.$B$4]+([.A25]*[.$B$5])" office:value-type="float" office:value="-2.0943951023932" calcext:value-type="float">
            <text:p>-2,094</text:p>
          </table:table-cell>
          <table:table-cell table:formula="of:=[.$B$1]+([.$B$3]*COS([.B25]))" office:value-type="float" office:value="450" calcext:value-type="float">
            <text:p>450,0</text:p>
          </table:table-cell>
          <table:table-cell table:formula="of:=[.$B$2]+([.$B$3]*SIN([.B25]))" office:value-type="float" office:value="140.192378864668" calcext:value-type="float">
            <text:p>140,2</text:p>
          </table:table-cell>
          <table:table-cell table:number-columns-repeated="4"/>
          <table:table-cell table:formula="of:=([.$C$10]*POWER(1-[.A25];3))+(3*[.$G$10]*[.A25]*POWER(1-[.A25];2))+(3*[.$G$30]*POWER([.A25];2)*(1-[.A25]))+([.$C$30]*POWER([.A25];3))" office:value-type="float" office:value="453.75266626529" calcext:value-type="float">
            <text:p>453,8</text:p>
          </table:table-cell>
          <table:table-cell table:formula="of:=([.$D$10]*POWER(1-[.A25];3))+(3*[.$H$10]*[.A25]*POWER(1-[.A25];2))+(3*[.$H$30]*POWER([.A25];2)*(1-[.A25]))+([.$D$30]*POWER([.A25];3))" office:value-type="float" office:value="137.865625" calcext:value-type="float">
            <text:p>137,9</text:p>
          </table:table-cell>
          <table:table-cell table:formula="of:=(SQRT((POWER([.$B$1]-[.I25];2)+POWER([.$B$2]-[.J25];2)))-[.$B$3])/[.$B$3]" office:value-type="percentage" office:value="0.000570466068411974" calcext:value-type="percentage">
            <text:p>0,06 %</text:p>
          </table:table-cell>
          <table:table-cell table:formula="of:=([.$C$10]*POWER(1-[.A25];2))+(2*[.$G$20]*[.A25]*(1-[.A25]))+([.$C$30]*POWER([.A25];2))" office:value-type="float" office:value="470.096189432334" calcext:value-type="float">
            <text:p>470,1</text:p>
          </table:table-cell>
          <table:table-cell table:formula="of:=([.$D$10]*POWER(1-[.A25];2))+(2*[.$H$20]*[.A25]*(1-[.A25]))+([.$D$30]*POWER([.A25];2))" office:value-type="float" office:value="131.875" calcext:value-type="float">
            <text:p>131,9</text:p>
          </table:table-cell>
          <table:table-cell table:formula="of:=(SQRT((POWER([.$B$1]-[.L25];2)+POWER([.$B$2]-[.M25];2)))-[.$B$3])/[.$B$3]" office:value-type="percentage" office:value="-0.00687912996453425" calcext:value-type="percentage">
            <text:p>-0,69 %</text:p>
          </table:table-cell>
        </table:table-row>
        <table:table-row table:style-name="ro1">
          <table:table-cell table:formula="of:=[.A25]+(1/20)" office:value-type="float" office:value="0.8" calcext:value-type="float">
            <text:p>0,80</text:p>
          </table:table-cell>
          <table:table-cell table:formula="of:=[.$B$4]+([.A26]*[.$B$5])" office:value-type="float" office:value="-2.19911485751286" calcext:value-type="float">
            <text:p>-2,199</text:p>
          </table:table-cell>
          <table:table-cell table:formula="of:=[.$B$1]+([.$B$3]*COS([.B26]))" office:value-type="float" office:value="423.664424312258" calcext:value-type="float">
            <text:p>423,7</text:p>
          </table:table-cell>
          <table:table-cell table:formula="of:=[.$B$2]+([.$B$3]*SIN([.B26]))" office:value-type="float" office:value="157.294901687516" calcext:value-type="float">
            <text:p>157,3</text:p>
          </table:table-cell>
          <table:table-cell table:number-columns-repeated="4"/>
          <table:table-cell table:formula="of:=([.$C$10]*POWER(1-[.A26];3))+(3*[.$G$10]*[.A26]*POWER(1-[.A26];2))+(3*[.$G$30]*POWER([.A26];2)*(1-[.A26]))+([.$C$30]*POWER([.A26];3))" office:value-type="float" office:value="427.379659595748" calcext:value-type="float">
            <text:p>427,4</text:p>
          </table:table-cell>
          <table:table-cell table:formula="of:=([.$D$10]*POWER(1-[.A26];3))+(3*[.$H$10]*[.A26]*POWER(1-[.A26];2))+(3*[.$H$30]*POWER([.A26];2)*(1-[.A26]))+([.$D$30]*POWER([.A26];3))" office:value-type="float" office:value="154.312" calcext:value-type="float">
            <text:p>154,3</text:p>
          </table:table-cell>
          <table:table-cell table:formula="of:=(SQRT((POWER([.$B$1]-[.I26];2)+POWER([.$B$2]-[.J26];2)))-[.$B$3])/[.$B$3]" office:value-type="percentage" office:value="0.000890577132185513" calcext:value-type="percentage">
            <text:p>0,09 %</text:p>
          </table:table-cell>
          <table:table-cell table:formula="of:=([.$C$10]*POWER(1-[.A26];2))+(2*[.$G$20]*[.A26]*(1-[.A26]))+([.$C$30]*POWER([.A26];2))" office:value-type="float" office:value="444.115427318801" calcext:value-type="float">
            <text:p>444,1</text:p>
          </table:table-cell>
          <table:table-cell table:formula="of:=([.$D$10]*POWER(1-[.A26];2))+(2*[.$H$20]*[.A26]*(1-[.A26]))+([.$D$30]*POWER([.A26];2))" office:value-type="float" office:value="149.2" calcext:value-type="float">
            <text:p>149,2</text:p>
          </table:table-cell>
          <table:table-cell table:formula="of:=(SQRT((POWER([.$B$1]-[.L26];2)+POWER([.$B$2]-[.M26];2)))-[.$B$3])/[.$B$3]" office:value-type="percentage" office:value="-0.0156748504686067" calcext:value-type="percentage">
            <text:p>-1,57 %</text:p>
          </table:table-cell>
        </table:table-row>
        <table:table-row table:style-name="ro1">
          <table:table-cell table:formula="of:=[.A26]+(1/20)" office:value-type="float" office:value="0.85" calcext:value-type="float">
            <text:p>0,85</text:p>
          </table:table-cell>
          <table:table-cell table:formula="of:=[.$B$4]+([.A27]*[.$B$5])" office:value-type="float" office:value="-2.30383461263251" calcext:value-type="float">
            <text:p>-2,304</text:p>
          </table:table-cell>
          <table:table-cell table:formula="of:=[.$B$1]+([.$B$3]*COS([.B27]))" office:value-type="float" office:value="399.260818092343" calcext:value-type="float">
            <text:p>399,3</text:p>
          </table:table-cell>
          <table:table-cell table:formula="of:=[.$B$2]+([.$B$3]*SIN([.B27]))" office:value-type="float" office:value="177.056552356782" calcext:value-type="float">
            <text:p>177,1</text:p>
          </table:table-cell>
          <table:table-cell table:number-columns-repeated="4"/>
          <table:table-cell table:formula="of:=([.$C$10]*POWER(1-[.A27];3))+(3*[.$G$10]*[.A27]*POWER(1-[.A27];2))+(3*[.$G$30]*POWER([.A27];2)*(1-[.A27]))+([.$C$30]*POWER([.A27];3))" office:value-type="float" office:value="402.575631150242" calcext:value-type="float">
            <text:p>402,6</text:p>
          </table:table-cell>
          <table:table-cell table:formula="of:=([.$D$10]*POWER(1-[.A27];3))+(3*[.$H$10]*[.A27]*POWER(1-[.A27];2))+(3*[.$H$30]*POWER([.A27];2)*(1-[.A27]))+([.$D$30]*POWER([.A27];3))" office:value-type="float" office:value="173.748625" calcext:value-type="float">
            <text:p>173,7</text:p>
          </table:table-cell>
          <table:table-cell table:formula="of:=(SQRT((POWER([.$B$1]-[.I27];2)+POWER([.$B$2]-[.J27];2)))-[.$B$3])/[.$B$3]" office:value-type="percentage" office:value="0.000922164279387895" calcext:value-type="percentage">
            <text:p>0,09 %</text:p>
          </table:table-cell>
          <table:table-cell table:formula="of:=([.$C$10]*POWER(1-[.A27];2))+(2*[.$G$20]*[.A27]*(1-[.A27]))+([.$C$30]*POWER([.A27];2))" office:value-type="float" office:value="418.134665205268" calcext:value-type="float">
            <text:p>418,1</text:p>
          </table:table-cell>
          <table:table-cell table:formula="of:=([.$D$10]*POWER(1-[.A27];2))+(2*[.$H$20]*[.A27]*(1-[.A27]))+([.$D$30]*POWER([.A27];2))" office:value-type="float" office:value="169.675" calcext:value-type="float">
            <text:p>169,7</text:p>
          </table:table-cell>
          <table:table-cell table:formula="of:=(SQRT((POWER([.$B$1]-[.L27];2)+POWER([.$B$2]-[.M27];2)))-[.$B$3])/[.$B$3]" office:value-type="percentage" office:value="-0.0217668669994868" calcext:value-type="percentage">
            <text:p>-2,18 %</text:p>
          </table:table-cell>
        </table:table-row>
        <table:table-row table:style-name="ro1">
          <table:table-cell table:formula="of:=[.A27]+(1/20)" office:value-type="float" office:value="0.9" calcext:value-type="float">
            <text:p>0,90</text:p>
          </table:table-cell>
          <table:table-cell table:formula="of:=[.$B$4]+([.A28]*[.$B$5])" office:value-type="float" office:value="-2.40855436775217" calcext:value-type="float">
            <text:p>-2,409</text:p>
          </table:table-cell>
          <table:table-cell table:formula="of:=[.$B$1]+([.$B$3]*COS([.B28]))" office:value-type="float" office:value="377.056552356782" calcext:value-type="float">
            <text:p>377,1</text:p>
          </table:table-cell>
          <table:table-cell table:formula="of:=[.$B$2]+([.$B$3]*SIN([.B28]))" office:value-type="float" office:value="199.260818092343" calcext:value-type="float">
            <text:p>199,3</text:p>
          </table:table-cell>
          <table:table-cell table:number-columns-repeated="4"/>
          <table:table-cell table:formula="of:=([.$C$10]*POWER(1-[.A28];3))+(3*[.$G$10]*[.A28]*POWER(1-[.A28];2))+(3*[.$G$30]*POWER([.A28];2)*(1-[.A28]))+([.$C$30]*POWER([.A28];3))" office:value-type="float" office:value="379.602077299444" calcext:value-type="float">
            <text:p>379,6</text:p>
          </table:table-cell>
          <table:table-cell table:formula="of:=([.$D$10]*POWER(1-[.A28];3))+(3*[.$H$10]*[.A28]*POWER(1-[.A28];2))+(3*[.$H$30]*POWER([.A28];2)*(1-[.A28]))+([.$D$30]*POWER([.A28];3))" office:value-type="float" office:value="196.1755" calcext:value-type="float">
            <text:p>196,2</text:p>
          </table:table-cell>
          <table:table-cell table:formula="of:=(SQRT((POWER([.$B$1]-[.I28];2)+POWER([.$B$2]-[.J28];2)))-[.$B$3])/[.$B$3]" office:value-type="percentage" office:value="0.000664618757453657" calcext:value-type="percentage">
            <text:p>0,07 %</text:p>
          </table:table-cell>
          <table:table-cell table:formula="of:=([.$C$10]*POWER(1-[.A28];2))+(2*[.$G$20]*[.A28]*(1-[.A28]))+([.$C$30]*POWER([.A28];2))" office:value-type="float" office:value="392.153903091735" calcext:value-type="float">
            <text:p>392,2</text:p>
          </table:table-cell>
          <table:table-cell table:formula="of:=([.$D$10]*POWER(1-[.A28];2))+(2*[.$H$20]*[.A28]*(1-[.A28]))+([.$D$30]*POWER([.A28];2))" office:value-type="float" office:value="193.3" calcext:value-type="float">
            <text:p>193,3</text:p>
          </table:table-cell>
          <table:table-cell table:formula="of:=(SQRT((POWER([.$B$1]-[.L28];2)+POWER([.$B$2]-[.M28];2)))-[.$B$3])/[.$B$3]" office:value-type="percentage" office:value="-0.0229017449611323" calcext:value-type="percentage">
            <text:p>-2,29 %</text:p>
          </table:table-cell>
        </table:table-row>
        <table:table-row table:style-name="ro1">
          <table:table-cell table:formula="of:=[.A28]+(1/20)" office:value-type="float" office:value="0.95" calcext:value-type="float">
            <text:p>0,95</text:p>
          </table:table-cell>
          <table:table-cell table:formula="of:=[.$B$4]+([.A29]*[.$B$5])" office:value-type="float" office:value="-2.51327412287183" calcext:value-type="float">
            <text:p>-2,513</text:p>
          </table:table-cell>
          <table:table-cell table:formula="of:=[.$B$1]+([.$B$3]*COS([.B29]))" office:value-type="float" office:value="357.294901687516" calcext:value-type="float">
            <text:p>357,3</text:p>
          </table:table-cell>
          <table:table-cell table:formula="of:=[.$B$2]+([.$B$3]*SIN([.B29]))" office:value-type="float" office:value="223.664424312258" calcext:value-type="float">
            <text:p>223,7</text:p>
          </table:table-cell>
          <table:table-cell table:number-columns-repeated="4"/>
          <table:table-cell table:formula="of:=([.$C$10]*POWER(1-[.A29];3))+(3*[.$G$10]*[.A29]*POWER(1-[.A29];2))+(3*[.$G$30]*POWER([.A29];2)*(1-[.A29]))+([.$C$30]*POWER([.A29];3))" office:value-type="float" office:value="358.720494414029" calcext:value-type="float">
            <text:p>358,7</text:p>
          </table:table-cell>
          <table:table-cell table:formula="of:=([.$D$10]*POWER(1-[.A29];3))+(3*[.$H$10]*[.A29]*POWER(1-[.A29];2))+(3*[.$H$30]*POWER([.A29];2)*(1-[.A29]))+([.$D$30]*POWER([.A29];3))" office:value-type="float" office:value="221.592625" calcext:value-type="float">
            <text:p>221,6</text:p>
          </table:table-cell>
          <table:table-cell table:formula="of:=(SQRT((POWER([.$B$1]-[.I29];2)+POWER([.$B$2]-[.J29];2)))-[.$B$3])/[.$B$3]" office:value-type="percentage" office:value="0.000249920271046259" calcext:value-type="percentage">
            <text:p>0,02 %</text:p>
          </table:table-cell>
          <table:table-cell table:formula="of:=([.$C$10]*POWER(1-[.A29];2))+(2*[.$G$20]*[.A29]*(1-[.A29]))+([.$C$30]*POWER([.A29];2))" office:value-type="float" office:value="366.173140978201" calcext:value-type="float">
            <text:p>366,2</text:p>
          </table:table-cell>
          <table:table-cell table:formula="of:=([.$D$10]*POWER(1-[.A29];2))+(2*[.$H$20]*[.A29]*(1-[.A29]))+([.$D$30]*POWER([.A29];2))" office:value-type="float" office:value="220.075" calcext:value-type="float">
            <text:p>220,1</text:p>
          </table:table-cell>
          <table:table-cell table:formula="of:=(SQRT((POWER([.$B$1]-[.L29];2)+POWER([.$B$2]-[.M29];2)))-[.$B$3])/[.$B$3]" office:value-type="percentage" office:value="-0.0165366999729984" calcext:value-type="percentage">
            <text:p>-1,65 %</text:p>
          </table:table-cell>
        </table:table-row>
        <table:table-row table:style-name="ro1">
          <table:table-cell table:formula="of:=[.A29]+(1/20)" office:value-type="float" office:value="1" calcext:value-type="float">
            <text:p>1,00</text:p>
          </table:table-cell>
          <table:table-cell table:formula="of:=[.$B$4]+([.A30]*[.$B$5])" office:value-type="float" office:value="-2.61799387799149" calcext:value-type="float">
            <text:p>-2,618</text:p>
          </table:table-cell>
          <table:table-cell table:formula="of:=[.$B$1]+([.$B$3]*COS([.B30]))" office:value-type="float" office:value="340.192378864668" calcext:value-type="float">
            <text:p>340,2</text:p>
          </table:table-cell>
          <table:table-cell table:formula="of:=[.$B$2]+([.$B$3]*SIN([.B30]))" office:value-type="float" office:value="250" calcext:value-type="float">
            <text:p>250,0</text:p>
          </table:table-cell>
          <table:table-cell table:number-columns-repeated="2"/>
          <table:table-cell table:style-name="ce17" table:formula="of:=[.$C$30]+(([.$E$20]-[.$C$30])*[.$B$7])" office:value-type="float" office:value="455.28715502762" calcext:value-type="float">
            <text:p>455,29</text:p>
          </table:table-cell>
          <table:table-cell table:style-name="ce17" table:formula="of:=[.$D$30]+(([.$F$20]-[.$D$30])*[.$B$7])" office:value-type="float" office:value="50.6500000000001" calcext:value-type="float">
            <text:p>50,65</text:p>
          </table:table-cell>
          <table:table-cell table:formula="of:=([.$C$10]*POWER(1-[.A30];3))+(3*[.$G$10]*[.A30]*POWER(1-[.A30];2))+(3*[.$G$30]*POWER([.A30];2)*(1-[.A30]))+([.$C$30]*POWER([.A30];3))" office:value-type="float" office:value="340.192378864669" calcext:value-type="float">
            <text:p>340,2</text:p>
          </table:table-cell>
          <table:table-cell table:formula="of:=([.$D$10]*POWER(1-[.A30];3))+(3*[.$H$10]*[.A30]*POWER(1-[.A30];2))+(3*[.$H$30]*POWER([.A30];2)*(1-[.A30]))+([.$D$30]*POWER([.A30];3))" office:value-type="float" office:value="250" calcext:value-type="float">
            <text:p>250,0</text:p>
          </table:table-cell>
          <table:table-cell table:formula="of:=(SQRT((POWER([.$B$1]-[.I30];2)+POWER([.$B$2]-[.J30];2)))-[.$B$3])/[.$B$3]" office:value-type="percentage" office:value="0" calcext:value-type="percentage">
            <text:p>0,00 %</text:p>
          </table:table-cell>
          <table:table-cell table:formula="of:=([.$C$10]*POWER(1-[.A30];2))+(2*[.$G$20]*[.A30]*(1-[.A30]))+([.$C$30]*POWER([.A30];2))" office:value-type="float" office:value="340.192378864669" calcext:value-type="float">
            <text:p>340,2</text:p>
          </table:table-cell>
          <table:table-cell table:formula="of:=([.$D$10]*POWER(1-[.A30];2))+(2*[.$H$20]*[.A30]*(1-[.A30]))+([.$D$30]*POWER([.A30];2))" office:value-type="float" office:value="250" calcext:value-type="float">
            <text:p>250,0</text:p>
          </table:table-cell>
          <table:table-cell table:formula="of:=(SQRT((POWER([.$B$1]-[.L30];2)+POWER([.$B$2]-[.M30];2)))-[.$B$3])/[.$B$3]" office:value-type="percentage" office:value="0" calcext:value-type="percentage">
            <text:p>0,00 %</text:p>
          </table:table-cell>
        </table:table-row>
      </table:table>
      <table:table table:name="octogone" table:style-name="ta1">
        <table:shapes>
          <draw:frame draw:z-index="0" draw:style-name="gr1" draw:text-style-name="P1" svg:width="384.48mm" svg:height="159.59mm" svg:x="8.4mm" svg:y="149.27mm">
            <draw:object draw:notify-on-update-of-ranges="octogone.C10:octogone.C30 octogone.D9:octogone.D9 octogone.D10:octogone.D30 octogone.I10:octogone.I30 octogone.J9:octogone.J9 octogone.J10:octogone.J30 octogone.L10:octogone.L30 octogone.M9:octogone.M9 octogone.M10:octogone.M30" xlink:href="./Object 4" xlink:type="simple" xlink:show="embed" xlink:actuate="onLoad">
              <loext:p/>
            </draw:object>
            <draw:image xlink:href="./ObjectReplacements/Object 4" xlink:type="simple" xlink:show="embed" xlink:actuate="onLoad"/>
          </draw:frame>
        </table:shapes>
        <table:table-column table:style-name="co1" table:default-cell-style-name="ce7"/>
        <table:table-column table:style-name="co2" table:default-cell-style-name="ce14"/>
        <table:table-column table:style-name="co3" table:default-cell-style-name="ce15"/>
        <table:table-column table:style-name="co4" table:default-cell-style-name="ce15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ce20"/>
        <table:table-column table:style-name="co4" table:default-cell-style-name="ce20"/>
        <table:table-column table:style-name="co9" table:default-cell-style-name="ce5"/>
        <table:table-column table:style-name="co10" table:default-cell-style-name="ce22"/>
        <table:table-column table:style-name="co11" table:default-cell-style-name="ce22"/>
        <table:table-column table:style-name="co12" table:default-cell-style-name="ce12"/>
        <table:table-row table:style-name="ro1">
          <table:table-cell table:style-name="Default" office:value-type="string" calcext:value-type="string">
            <text:p>centre x</text:p>
          </table:table-cell>
          <table:table-cell table:style-name="Default" office:value-type="float" office:value="600" calcext:value-type="float">
            <text:p>600</text:p>
          </table:table-cell>
          <table:table-cell table:style-name="Default"/>
          <table:table-cell table:style-name="Default" office:value-type="string" calcext:value-type="string">
            <text:p>Point _m x</text:p>
          </table:table-cell>
          <table:table-cell table:formula="of:=([.$C$10]+[.$C$30])/2" office:value-type="float" office:value="600" calcext:value-type="float">
            <text:p>600</text:p>
          </table:table-cell>
          <table:table-cell table:number-columns-repeated="3"/>
          <table:table-cell table:style-name="Default" table:number-columns-repeated="6"/>
        </table:table-row>
        <table:table-row table:style-name="ro1">
          <table:table-cell table:style-name="Default" office:value-type="string" calcext:value-type="string">
            <text:p>centre y</text:p>
          </table:table-cell>
          <table:table-cell table:style-name="Default" office:value-type="float" office:value="400" calcext:value-type="float">
            <text:p>400</text:p>
          </table:table-cell>
          <table:table-cell table:style-name="Default"/>
          <table:table-cell table:style-name="Default" office:value-type="string" calcext:value-type="string">
            <text:p>Point _m y</text:p>
          </table:table-cell>
          <table:table-cell table:style-name="ce9" table:formula="of:=([.$D$10]+[.$D$30])/2" office:value-type="float" office:value="122.836140246614" calcext:value-type="float">
            <text:p>122,8</text:p>
          </table:table-cell>
          <table:table-cell table:number-columns-repeated="3"/>
          <table:table-cell table:style-name="Default" table:number-columns-repeated="6"/>
        </table:table-row>
        <table:table-row table:style-name="ro1">
          <table:table-cell table:style-name="Default" office:value-type="string" calcext:value-type="string">
            <text:p>rayon r</text:p>
          </table:table-cell>
          <table:table-cell table:style-name="Default" office:value-type="float" office:value="300" calcext:value-type="float">
            <text:p>300</text:p>
          </table:table-cell>
          <table:table-cell table:style-name="Default"/>
          <table:table-cell table:style-name="Default" office:value-type="string" calcext:value-type="string">
            <text:p>Point M x</text:p>
          </table:table-cell>
          <table:table-cell table:formula="of:=[.$B$1]+[.$B$3]*COS([.$B$4]+([.$B$5]/2))" office:value-type="float" office:value="600" calcext:value-type="float">
            <text:p>600</text:p>
          </table:table-cell>
          <table:table-cell table:number-columns-repeated="3"/>
          <table:table-cell table:style-name="Default" table:number-columns-repeated="6"/>
        </table:table-row>
        <table:table-row table:style-name="ro1">
          <table:table-cell table:style-name="Default" office:value-type="string" calcext:value-type="string">
            <text:p>angle départ</text:p>
          </table:table-cell>
          <table:table-cell table:style-name="ce8" table:formula="of:=-3*PI()/8" office:value-type="float" office:value="-1.17809724509617" calcext:value-type="float">
            <text:p>-1,1781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Point M y</text:p>
          </table:table-cell>
          <table:table-cell table:formula="of:=[.$B$2]+[.$B$3]*SIN([.$B$4]+([.$B$5]/2))" office:value-type="float" office:value="100" calcext:value-type="float">
            <text:p>100</text:p>
          </table:table-cell>
          <table:table-cell table:number-columns-repeated="3"/>
          <table:table-cell table:style-name="Default" table:number-columns-repeated="6"/>
        </table:table-row>
        <table:table-row table:style-name="ro1">
          <table:table-cell table:style-name="Default" office:value-type="string" calcext:value-type="string">
            <text:p>portion d’angle</text:p>
          </table:table-cell>
          <table:table-cell table:style-name="ce8" table:formula="of:=-PI()/4" office:value-type="float" office:value="-0.785398163397448" calcext:value-type="float">
            <text:p>-0,7854</text:p>
          </table:table-cell>
          <table:table-cell table:style-name="Default"/>
          <table:table-cell table:style-name="Default" office:value-type="string" calcext:value-type="string">
            <text:p>distance mM</text:p>
          </table:table-cell>
          <table:table-cell table:style-name="ce9" table:formula="of:=SQRT(POWER([.$E$1]-[.$E$3];2)+POWER([.$E$2]-[.$E$4];2))" office:value-type="float" office:value="22.836140246614" calcext:value-type="float">
            <text:p>22,8</text:p>
          </table:table-cell>
          <table:table-cell table:number-columns-repeated="3"/>
          <table:table-cell table:style-name="Default" table:number-columns-repeated="6"/>
        </table:table-row>
        <table:table-row table:style-name="ro1">
          <table:table-cell table:style-name="Default" office:value-type="string" calcext:value-type="string">
            <text:p>sécante</text:p>
          </table:table-cell>
          <table:table-cell table:style-name="ce9" table:formula="of:=[.$B$3]*(1/COS([.$B$5]/2))" office:value-type="float" office:value="324.717660087718" calcext:value-type="float">
            <text:p>324,7</text:p>
          </table:table-cell>
          <table:table-cell table:style-name="Default"/>
          <table:table-cell table:style-name="Default" office:value-type="string" calcext:value-type="string">
            <text:p>distance mS</text:p>
          </table:table-cell>
          <table:table-cell table:style-name="ce9" table:formula="of:=SQRT(POWER([.$E$1]-[.$E$20];2)+POWER([.$E$2]-[.$F$20];2))" office:value-type="float" office:value="47.5538003343322" calcext:value-type="float">
            <text:p>47,6</text:p>
          </table:table-cell>
          <table:table-cell/>
          <table:table-cell office:value-type="string" calcext:value-type="string">
            <text:p>_mS / mM</text:p>
          </table:table-cell>
          <table:table-cell table:style-name="ce19" table:formula="of:=[.$E$6]/[.$E$5]" office:value-type="float" office:value="2.0823922002924" calcext:value-type="float">
            <text:p>2,082</text:p>
          </table:table-cell>
          <table:table-cell table:style-name="Default"/>
          <table:table-cell table:style-name="Default" office:value-type="string" calcext:value-type="string">
            <text:p>Cbc * mS / mM</text:p>
          </table:table-cell>
          <table:table-cell table:style-name="ce19" table:formula="of:=[.B7]*[.H6]" office:value-type="float" office:value="1.33273100818713" calcext:value-type="float">
            <text:p>1,333</text:p>
          </table:table-cell>
          <table:table-cell table:style-name="Default" table:number-columns-repeated="3"/>
        </table:table-row>
        <table:table-row table:style-name="ro1">
          <table:table-cell table:style-name="Default" office:value-type="string" calcext:value-type="string">
            <text:p>coef bzr cub (cbc)</text:p>
          </table:table-cell>
          <table:table-cell table:style-name="ce11" office:value-type="float" office:value="0.64" calcext:value-type="float">
            <text:p>0,64</text:p>
          </table:table-cell>
          <table:table-cell table:style-name="Default"/>
          <table:table-cell table:style-name="Default" office:value-type="string" calcext:value-type="string">
            <text:p>distance mQ</text:p>
          </table:table-cell>
          <table:table-cell table:style-name="ce9" table:formula="of:=SQRT(POWER([.$E$1]-[.$G$20];2)+POWER([.$E$2]-[.$H$20];2))" office:value-type="float" office:value="46.1290032981602" calcext:value-type="float">
            <text:p>46,1</text:p>
          </table:table-cell>
          <table:table-cell/>
          <table:table-cell office:value-type="string" calcext:value-type="string">
            <text:p>_mQ / mM</text:p>
          </table:table-cell>
          <table:table-cell table:formula="of:=[.$E$7]/[.$E$5]" office:value-type="float" office:value="2.02" calcext:value-type="float">
            <text:p>2,02</text:p>
          </table:table-cell>
          <table:table-cell table:style-name="Default" table:number-columns-repeated="6"/>
        </table:table-row>
        <table:table-row table:style-name="ro1">
          <table:table-cell table:style-name="Default" office:value-type="string" calcext:value-type="string">
            <text:p>coef bzr quad (cbq)</text:p>
          </table:table-cell>
          <table:table-cell table:style-name="ce13" office:value-type="float" office:value="2.02" calcext:value-type="float">
            <text:p>2,02</text:p>
          </table:table-cell>
          <table:table-cell table:style-name="Default" table:number-columns-repeated="2"/>
          <table:table-cell table:number-columns-repeated="4"/>
          <table:table-cell table:style-name="Default" table:number-columns-repeated="6"/>
        </table:table-row>
        <table:table-row table:style-name="ro2">
          <table:table-cell table:style-name="ce6" office:value-type="string" calcext:value-type="string">
            <text:p>pas t</text:p>
          </table:table-cell>
          <table:table-cell table:style-name="ce6" office:value-type="string" calcext:value-type="string">
            <text:p>pas avec Pi</text:p>
          </table:table-cell>
          <table:table-cell table:style-name="ce6" office:value-type="string" calcext:value-type="string">
            <text:p>x du cercle</text:p>
          </table:table-cell>
          <table:table-cell table:style-name="ce6" office:value-type="string" calcext:value-type="string">
            <text:p>y du cercle</text:p>
          </table:table-cell>
          <table:table-cell table:style-name="ce6" office:value-type="string" calcext:value-type="string">
            <text:p>x sommet sécante</text:p>
          </table:table-cell>
          <table:table-cell table:style-name="ce6" office:value-type="string" calcext:value-type="string">
            <text:p>y sommet sécante</text:p>
          </table:table-cell>
          <table:table-cell table:style-name="ce6" office:value-type="string" calcext:value-type="string">
            <text:p>x control point</text:p>
          </table:table-cell>
          <table:table-cell table:style-name="ce6" office:value-type="string" calcext:value-type="string">
            <text:p>y control point</text:p>
          </table:table-cell>
          <table:table-cell table:style-name="ce6" office:value-type="string" calcext:value-type="string">
            <text:p>X courbe Bézier cub</text:p>
          </table:table-cell>
          <table:table-cell table:style-name="ce6" office:value-type="string" calcext:value-type="string">
            <text:p>y de Bézier cub</text:p>
          </table:table-cell>
          <table:table-cell table:style-name="ce6" office:value-type="string" calcext:value-type="string">
            <text:p>% écart Bézier cub / rayon</text:p>
          </table:table-cell>
          <table:table-cell table:style-name="ce6" office:value-type="string" calcext:value-type="string">
            <text:p>x courbe Bézier quad</text:p>
          </table:table-cell>
          <table:table-cell table:style-name="ce6" office:value-type="string" calcext:value-type="string">
            <text:p>y Bézier quad</text:p>
          </table:table-cell>
          <table:table-cell table:style-name="ce6" office:value-type="string" calcext:value-type="string">
            <text:p>% écart Bézier quad / rayon</text:p>
          </table:table-cell>
        </table:table-row>
        <table:table-row table:style-name="ro1">
          <table:table-cell table:formula="of:=0" office:value-type="float" office:value="0" calcext:value-type="float">
            <text:p>0,00</text:p>
          </table:table-cell>
          <table:table-cell table:formula="of:=[.$B$4]+([.A10]*[.$B$5])" office:value-type="float" office:value="-1.17809724509617" calcext:value-type="float">
            <text:p>-1,178</text:p>
          </table:table-cell>
          <table:table-cell table:formula="of:=[.$B$1]+([.$B$3]*COS([.B10]))" office:value-type="float" office:value="714.805029709527" calcext:value-type="float">
            <text:p>714,8</text:p>
          </table:table-cell>
          <table:table-cell table:formula="of:=[.$B$2]+([.$B$3]*SIN([.B10]))" office:value-type="float" office:value="122.836140246614" calcext:value-type="float">
            <text:p>122,8</text:p>
          </table:table-cell>
          <table:table-cell table:number-columns-repeated="2"/>
          <table:table-cell table:style-name="ce17" table:formula="of:=[.$C$10]+(([.$E$20]-[.$C$10])*[.$B$7])" office:value-type="float" office:value="641.32981069543" calcext:value-type="float">
            <text:p>641,33</text:p>
          </table:table-cell>
          <table:table-cell table:style-name="ce17" table:formula="of:=[.$D$10]+(([.$F$20]-[.$D$10])*[.$B$7])" office:value-type="float" office:value="92.4017080326414" calcext:value-type="float">
            <text:p>92,40</text:p>
          </table:table-cell>
          <table:table-cell table:formula="of:=([.$C$10]*POWER(1-[.A10];3))+(3*[.$G$10]*[.A10]*POWER(1-[.A10];2))+(3*[.$G$30]*POWER([.A10];2)*(1-[.A10]))+([.$C$30]*POWER([.A10];3))" office:value-type="float" office:value="714.805029709527" calcext:value-type="float">
            <text:p>714,8</text:p>
          </table:table-cell>
          <table:table-cell table:formula="of:=([.$D$10]*POWER(1-[.A10];3))+(3*[.$H$10]*[.A10]*POWER(1-[.A10];2))+(3*[.$H$30]*POWER([.A10];2)*(1-[.A10]))+([.$D$30]*POWER([.A10];3))" office:value-type="float" office:value="122.836140246614" calcext:value-type="float">
            <text:p>122,8</text:p>
          </table:table-cell>
          <table:table-cell table:formula="of:=(SQRT((POWER([.$B$1]-[.I10];2)+POWER([.$B$2]-[.J10];2)))-[.$B$3])/[.$B$3]" office:value-type="percentage" office:value="0" calcext:value-type="percentage">
            <text:p>0,00 %</text:p>
          </table:table-cell>
          <table:table-cell table:formula="of:=([.$C$10]*POWER(1-[.A10];2))+(2*[.$G$20]*[.A10]*(1-[.A10]))+([.$C$30]*POWER([.A10];2))" office:value-type="float" office:value="714.805029709527" calcext:value-type="float">
            <text:p>714,8</text:p>
          </table:table-cell>
          <table:table-cell table:formula="of:=([.$D$10]*POWER(1-[.A10];2))+(2*[.$H$20]*[.A10]*(1-[.A10]))+([.$D$30]*POWER([.A10];2))" office:value-type="float" office:value="122.836140246614" calcext:value-type="float">
            <text:p>122,8</text:p>
          </table:table-cell>
          <table:table-cell table:formula="of:=(SQRT((POWER([.$B$1]-[.L10];2)+POWER([.$B$2]-[.M10];2)))-[.$B$3])/[.$B$3]" office:value-type="percentage" office:value="0" calcext:value-type="percentage">
            <text:p>0,00 %</text:p>
          </table:table-cell>
        </table:table-row>
        <table:table-row table:style-name="ro1">
          <table:table-cell table:formula="of:=[.A10]+(1/20)" office:value-type="float" office:value="0.05" calcext:value-type="float">
            <text:p>0,05</text:p>
          </table:table-cell>
          <table:table-cell table:formula="of:=[.$B$4]+([.A11]*[.$B$5])" office:value-type="float" office:value="-1.21736715326604" calcext:value-type="float">
            <text:p>-1,217</text:p>
          </table:table-cell>
          <table:table-cell table:formula="of:=[.$B$1]+([.$B$3]*COS([.B11]))" office:value-type="float" office:value="703.835117123248" calcext:value-type="float">
            <text:p>703,8</text:p>
          </table:table-cell>
          <table:table-cell table:formula="of:=[.$B$2]+([.$B$3]*SIN([.B11]))" office:value-type="float" office:value="118.542599223255" calcext:value-type="float">
            <text:p>118,5</text:p>
          </table:table-cell>
          <table:table-cell table:number-columns-repeated="4"/>
          <table:table-cell table:formula="of:=([.$C$10]*POWER(1-[.A11];3))+(3*[.$G$10]*[.A11]*POWER(1-[.A11];2))+(3*[.$G$30]*POWER([.A11];2)*(1-[.A11]))+([.$C$30]*POWER([.A11];3))" office:value-type="float" office:value="703.717159940181" calcext:value-type="float">
            <text:p>703,7</text:p>
          </table:table-cell>
          <table:table-cell table:formula="of:=([.$D$10]*POWER(1-[.A11];3))+(3*[.$H$10]*[.A11]*POWER(1-[.A11];2))+(3*[.$H$30]*POWER([.A11];2)*(1-[.A11]))+([.$D$30]*POWER([.A11];3))" office:value-type="float" office:value="118.499233656123" calcext:value-type="float">
            <text:p>118,5</text:p>
          </table:table-cell>
          <table:table-cell table:formula="of:=(SQRT((POWER([.$B$1]-[.I11];2)+POWER([.$B$2]-[.J11];2)))-[.$B$3])/[.$B$3]" office:value-type="percentage" office:value="-0.000000384898701023909" calcext:value-type="percentage">
            <text:p>0,00 %</text:p>
          </table:table-cell>
          <table:table-cell table:formula="of:=([.$C$10]*POWER(1-[.A11];2))+(2*[.$G$20]*[.A11]*(1-[.A11]))+([.$C$30]*POWER([.A11];2))" office:value-type="float" office:value="703.324526738574" calcext:value-type="float">
            <text:p>703,3</text:p>
          </table:table-cell>
          <table:table-cell table:formula="of:=([.$D$10]*POWER(1-[.A11];2))+(2*[.$H$20]*[.A11]*(1-[.A11]))+([.$D$30]*POWER([.A11];2))" office:value-type="float" office:value="118.453884933289" calcext:value-type="float">
            <text:p>118,5</text:p>
          </table:table-cell>
          <table:table-cell table:formula="of:=(SQRT((POWER([.$B$1]-[.L11];2)+POWER([.$B$2]-[.M11];2)))-[.$B$3])/[.$B$3]" office:value-type="percentage" office:value="-0.00031019958462366" calcext:value-type="percentage">
            <text:p>-0,03 %</text:p>
          </table:table-cell>
        </table:table-row>
        <table:table-row table:style-name="ro1">
          <table:table-cell table:formula="of:=[.A11]+(1/20)" office:value-type="float" office:value="0.1" calcext:value-type="float">
            <text:p>0,10</text:p>
          </table:table-cell>
          <table:table-cell table:formula="of:=[.$B$4]+([.A12]*[.$B$5])" office:value-type="float" office:value="-1.25663706143592" calcext:value-type="float">
            <text:p>-1,257</text:p>
          </table:table-cell>
          <table:table-cell table:formula="of:=[.$B$1]+([.$B$3]*COS([.B12]))" office:value-type="float" office:value="692.705098312484" calcext:value-type="float">
            <text:p>692,7</text:p>
          </table:table-cell>
          <table:table-cell table:formula="of:=[.$B$2]+([.$B$3]*SIN([.B12]))" office:value-type="float" office:value="114.683045111454" calcext:value-type="float">
            <text:p>114,7</text:p>
          </table:table-cell>
          <table:table-cell table:number-columns-repeated="4"/>
          <table:table-cell table:formula="of:=([.$C$10]*POWER(1-[.A12];3))+(3*[.$G$10]*[.A12]*POWER(1-[.A12];2))+(3*[.$G$30]*POWER([.A12];2)*(1-[.A12]))+([.$C$30]*POWER([.A12];3))" office:value-type="float" office:value="692.505300738748" calcext:value-type="float">
            <text:p>692,5</text:p>
          </table:table-cell>
          <table:table-cell table:formula="of:=([.$D$10]*POWER(1-[.A12];3))+(3*[.$H$10]*[.A12]*POWER(1-[.A12];2))+(3*[.$H$30]*POWER([.A12];2)*(1-[.A12]))+([.$D$30]*POWER([.A12];3))" office:value-type="float" office:value="114.618843548841" calcext:value-type="float">
            <text:p>114,6</text:p>
          </table:table-cell>
          <table:table-cell table:formula="of:=(SQRT((POWER([.$B$1]-[.I12];2)+POWER([.$B$2]-[.J12];2)))-[.$B$3])/[.$B$3]" office:value-type="percentage" office:value="-0.00000202710112697938" calcext:value-type="percentage">
            <text:p>0,00 %</text:p>
          </table:table-cell>
          <table:table-cell table:formula="of:=([.$C$10]*POWER(1-[.A12];2))+(2*[.$G$20]*[.A12]*(1-[.A12]))+([.$C$30]*POWER([.A12];2))" office:value-type="float" office:value="691.844023767622" calcext:value-type="float">
            <text:p>691,8</text:p>
          </table:table-cell>
          <table:table-cell table:formula="of:=([.$D$10]*POWER(1-[.A12];2))+(2*[.$H$20]*[.A12]*(1-[.A12]))+([.$D$30]*POWER([.A12];2))" office:value-type="float" office:value="114.532919652945" calcext:value-type="float">
            <text:p>114,5</text:p>
          </table:table-cell>
          <table:table-cell table:formula="of:=(SQRT((POWER([.$B$1]-[.L12];2)+POWER([.$B$2]-[.M12];2)))-[.$B$3])/[.$B$3]" office:value-type="percentage" office:value="-0.000406867972444047" calcext:value-type="percentage">
            <text:p>-0,04 %</text:p>
          </table:table-cell>
        </table:table-row>
        <table:table-row table:style-name="ro1">
          <table:table-cell table:formula="of:=[.A12]+(1/20)" office:value-type="float" office:value="0.15" calcext:value-type="float">
            <text:p>0,15</text:p>
          </table:table-cell>
          <table:table-cell table:formula="of:=[.$B$4]+([.A13]*[.$B$5])" office:value-type="float" office:value="-1.29590696960579" calcext:value-type="float">
            <text:p>-1,296</text:p>
          </table:table-cell>
          <table:table-cell table:formula="of:=[.$B$1]+([.$B$3]*COS([.B13]))" office:value-type="float" office:value="681.432134959522" calcext:value-type="float">
            <text:p>681,4</text:p>
          </table:table-cell>
          <table:table-cell table:formula="of:=[.$B$2]+([.$B$3]*SIN([.B13]))" office:value-type="float" office:value="111.263429063906" calcext:value-type="float">
            <text:p>111,3</text:p>
          </table:table-cell>
          <table:table-cell table:number-columns-repeated="4"/>
          <table:table-cell table:formula="of:=([.$C$10]*POWER(1-[.A13];3))+(3*[.$G$10]*[.A13]*POWER(1-[.A13];2))+(3*[.$G$30]*POWER([.A13];2)*(1-[.A13]))+([.$C$30]*POWER([.A13];3))" office:value-type="float" office:value="681.183228708795" calcext:value-type="float">
            <text:p>681,2</text:p>
          </table:table-cell>
          <table:table-cell table:formula="of:=([.$D$10]*POWER(1-[.A13];3))+(3*[.$H$10]*[.A13]*POWER(1-[.A13];2))+(3*[.$H$30]*POWER([.A13];2)*(1-[.A13]))+([.$D$30]*POWER([.A13];3))" office:value-type="float" office:value="111.194969924769" calcext:value-type="float">
            <text:p>111,2</text:p>
          </table:table-cell>
          <table:table-cell table:formula="of:=(SQRT((POWER([.$B$1]-[.I13];2)+POWER([.$B$2]-[.J13];2)))-[.$B$3])/[.$B$3]" office:value-type="percentage" office:value="-0.00000521101169226768" calcext:value-type="percentage">
            <text:p>0,00 %</text:p>
          </table:table-cell>
          <table:table-cell table:formula="of:=([.$C$10]*POWER(1-[.A13];2))+(2*[.$G$20]*[.A13]*(1-[.A13]))+([.$C$30]*POWER([.A13];2))" office:value-type="float" office:value="680.363520796669" calcext:value-type="float">
            <text:p>680,4</text:p>
          </table:table-cell>
          <table:table-cell table:formula="of:=([.$D$10]*POWER(1-[.A13];2))+(2*[.$H$20]*[.A13]*(1-[.A13]))+([.$D$30]*POWER([.A13];2))" office:value-type="float" office:value="111.073244405583" calcext:value-type="float">
            <text:p>111,1</text:p>
          </table:table-cell>
          <table:table-cell table:formula="of:=(SQRT((POWER([.$B$1]-[.L13];2)+POWER([.$B$2]-[.M13];2)))-[.$B$3])/[.$B$3]" office:value-type="percentage" office:value="-0.000350252598705273" calcext:value-type="percentage">
            <text:p>-0,04 %</text:p>
          </table:table-cell>
        </table:table-row>
        <table:table-row table:style-name="ro1">
          <table:table-cell table:formula="of:=[.A13]+(1/20)" office:value-type="float" office:value="0.2" calcext:value-type="float">
            <text:p>0,20</text:p>
          </table:table-cell>
          <table:table-cell table:formula="of:=[.$B$4]+([.A14]*[.$B$5])" office:value-type="float" office:value="-1.33517687777566" calcext:value-type="float">
            <text:p>-1,335</text:p>
          </table:table-cell>
          <table:table-cell table:formula="of:=[.$B$1]+([.$B$3]*COS([.B14]))" office:value-type="float" office:value="670.033609156772" calcext:value-type="float">
            <text:p>670,0</text:p>
          </table:table-cell>
          <table:table-cell table:formula="of:=[.$B$2]+([.$B$3]*SIN([.B14]))" office:value-type="float" office:value="108.289023880697" calcext:value-type="float">
            <text:p>108,3</text:p>
          </table:table-cell>
          <table:table-cell table:number-columns-repeated="4"/>
          <table:table-cell table:formula="of:=([.$C$10]*POWER(1-[.A14];3))+(3*[.$G$10]*[.A14]*POWER(1-[.A14];2))+(3*[.$G$30]*POWER([.A14];2)*(1-[.A14]))+([.$C$30]*POWER([.A14];3))" office:value-type="float" office:value="669.764720453886" calcext:value-type="float">
            <text:p>669,8</text:p>
          </table:table-cell>
          <table:table-cell table:formula="of:=([.$D$10]*POWER(1-[.A14];3))+(3*[.$H$10]*[.A14]*POWER(1-[.A14];2))+(3*[.$H$30]*POWER([.A14];2)*(1-[.A14]))+([.$D$30]*POWER([.A14];3))" office:value-type="float" office:value="108.227612783907" calcext:value-type="float">
            <text:p>108,2</text:p>
          </table:table-cell>
          <table:table-cell table:formula="of:=(SQRT((POWER([.$B$1]-[.I14];2)+POWER([.$B$2]-[.J14];2)))-[.$B$3])/[.$B$3]" office:value-type="percentage" office:value="-0.00000976581553876107" calcext:value-type="percentage">
            <text:p>0,00 %</text:p>
          </table:table-cell>
          <table:table-cell table:formula="of:=([.$C$10]*POWER(1-[.A14];2))+(2*[.$G$20]*[.A14]*(1-[.A14]))+([.$C$30]*POWER([.A14];2))" office:value-type="float" office:value="668.883017825716" calcext:value-type="float">
            <text:p>668,9</text:p>
          </table:table-cell>
          <table:table-cell table:formula="of:=([.$D$10]*POWER(1-[.A14];2))+(2*[.$H$20]*[.A14]*(1-[.A14]))+([.$D$30]*POWER([.A14];2))" office:value-type="float" office:value="108.074859191203" calcext:value-type="float">
            <text:p>108,1</text:p>
          </table:table-cell>
          <table:table-cell table:formula="of:=(SQRT((POWER([.$B$1]-[.L14];2)+POWER([.$B$2]-[.M14];2)))-[.$B$3])/[.$B$3]" office:value-type="percentage" office:value="-0.000193585509818869" calcext:value-type="percentage">
            <text:p>-0,02 %</text:p>
          </table:table-cell>
        </table:table-row>
        <table:table-row table:style-name="ro1">
          <table:table-cell table:formula="of:=[.A14]+(1/20)" office:value-type="float" office:value="0.25" calcext:value-type="float">
            <text:p>0,25</text:p>
          </table:table-cell>
          <table:table-cell table:formula="of:=[.$B$4]+([.A15]*[.$B$5])" office:value-type="float" office:value="-1.37444678594553" calcext:value-type="float">
            <text:p>-1,374</text:p>
          </table:table-cell>
          <table:table-cell table:formula="of:=[.$B$1]+([.$B$3]*COS([.B15]))" office:value-type="float" office:value="658.527096604839" calcext:value-type="float">
            <text:p>658,5</text:p>
          </table:table-cell>
          <table:table-cell table:formula="of:=[.$B$2]+([.$B$3]*SIN([.B15]))" office:value-type="float" office:value="105.764415879031" calcext:value-type="float">
            <text:p>105,8</text:p>
          </table:table-cell>
          <table:table-cell table:number-columns-repeated="4"/>
          <table:table-cell table:formula="of:=([.$C$10]*POWER(1-[.A15];3))+(3*[.$G$10]*[.A15]*POWER(1-[.A15];2))+(3*[.$G$30]*POWER([.A15];2)*(1-[.A15]))+([.$C$30]*POWER([.A15];3))" office:value-type="float" office:value="658.263552577585" calcext:value-type="float">
            <text:p>658,3</text:p>
          </table:table-cell>
          <table:table-cell table:formula="of:=([.$D$10]*POWER(1-[.A15];3))+(3*[.$H$10]*[.A15]*POWER(1-[.A15];2))+(3*[.$H$30]*POWER([.A15];2)*(1-[.A15]))+([.$D$30]*POWER([.A15];3))" office:value-type="float" office:value="105.716772126254" calcext:value-type="float">
            <text:p>105,7</text:p>
          </table:table-cell>
          <table:table-cell table:formula="of:=(SQRT((POWER([.$B$1]-[.I15];2)+POWER([.$B$2]-[.J15];2)))-[.$B$3])/[.$B$3]" office:value-type="percentage" office:value="-0.0000152236339245822" calcext:value-type="percentage">
            <text:p>0,00 %</text:p>
          </table:table-cell>
          <table:table-cell table:formula="of:=([.$C$10]*POWER(1-[.A15];2))+(2*[.$G$20]*[.A15]*(1-[.A15]))+([.$C$30]*POWER([.A15];2))" office:value-type="float" office:value="657.402514854763" calcext:value-type="float">
            <text:p>657,4</text:p>
          </table:table-cell>
          <table:table-cell table:formula="of:=([.$D$10]*POWER(1-[.A15];2))+(2*[.$H$20]*[.A15]*(1-[.A15]))+([.$D$30]*POWER([.A15];2))" office:value-type="float" office:value="105.537764009804" calcext:value-type="float">
            <text:p>105,5</text:p>
          </table:table-cell>
          <table:table-cell table:formula="of:=(SQRT((POWER([.$B$1]-[.L15];2)+POWER([.$B$2]-[.M15];2)))-[.$B$3])/[.$B$3]" office:value-type="percentage" office:value="0.0000169839446467298" calcext:value-type="percentage">
            <text:p>0,00 %</text:p>
          </table:table-cell>
        </table:table-row>
        <table:table-row table:style-name="ro1">
          <table:table-cell table:formula="of:=[.A15]+(1/20)" office:value-type="float" office:value="0.3" calcext:value-type="float">
            <text:p>0,30</text:p>
          </table:table-cell>
          <table:table-cell table:formula="of:=[.$B$4]+([.A16]*[.$B$5])" office:value-type="float" office:value="-1.41371669411541" calcext:value-type="float">
            <text:p>-1,414</text:p>
          </table:table-cell>
          <table:table-cell table:formula="of:=[.$B$1]+([.$B$3]*COS([.B16]))" office:value-type="float" office:value="646.930339512069" calcext:value-type="float">
            <text:p>646,9</text:p>
          </table:table-cell>
          <table:table-cell table:formula="of:=[.$B$2]+([.$B$3]*SIN([.B16]))" office:value-type="float" office:value="103.693497821459" calcext:value-type="float">
            <text:p>103,7</text:p>
          </table:table-cell>
          <table:table-cell table:number-columns-repeated="4"/>
          <table:table-cell table:formula="of:=([.$C$10]*POWER(1-[.A16];3))+(3*[.$G$10]*[.A16]*POWER(1-[.A16];2))+(3*[.$G$30]*POWER([.A16];2)*(1-[.A16]))+([.$C$30]*POWER([.A16];3))" office:value-type="float" office:value="646.693501683459" calcext:value-type="float">
            <text:p>646,7</text:p>
          </table:table-cell>
          <table:table-cell table:formula="of:=([.$D$10]*POWER(1-[.A16];3))+(3*[.$H$10]*[.A16]*POWER(1-[.A16];2))+(3*[.$H$30]*POWER([.A16];2)*(1-[.A16]))+([.$D$30]*POWER([.A16];3))" office:value-type="float" office:value="103.662447951811" calcext:value-type="float">
            <text:p>103,7</text:p>
          </table:table-cell>
          <table:table-cell table:formula="of:=(SQRT((POWER([.$B$1]-[.I16];2)+POWER([.$B$2]-[.J16];2)))-[.$B$3])/[.$B$3]" office:value-type="percentage" office:value="-0.000020956589721853" calcext:value-type="percentage">
            <text:p>0,00 %</text:p>
          </table:table-cell>
          <table:table-cell table:formula="of:=([.$C$10]*POWER(1-[.A16];2))+(2*[.$G$20]*[.A16]*(1-[.A16]))+([.$C$30]*POWER([.A16];2))" office:value-type="float" office:value="645.922011883811" calcext:value-type="float">
            <text:p>645,9</text:p>
          </table:table-cell>
          <table:table-cell table:formula="of:=([.$D$10]*POWER(1-[.A16];2))+(2*[.$H$20]*[.A16]*(1-[.A16]))+([.$D$30]*POWER([.A16];2))" office:value-type="float" office:value="103.461958861387" calcext:value-type="float">
            <text:p>103,5</text:p>
          </table:table-cell>
          <table:table-cell table:formula="of:=(SQRT((POWER([.$B$1]-[.L16];2)+POWER([.$B$2]-[.M16];2)))-[.$B$3])/[.$B$3]" office:value-type="percentage" office:value="0.000242420714891599" calcext:value-type="percentage">
            <text:p>0,02 %</text:p>
          </table:table-cell>
        </table:table-row>
        <table:table-row table:style-name="ro1">
          <table:table-cell table:formula="of:=[.A16]+(1/20)" office:value-type="float" office:value="0.35" calcext:value-type="float">
            <text:p>0,35</text:p>
          </table:table-cell>
          <table:table-cell table:formula="of:=[.$B$4]+([.A17]*[.$B$5])" office:value-type="float" office:value="-1.45298660228528" calcext:value-type="float">
            <text:p>-1,453</text:p>
          </table:table-cell>
          <table:table-cell table:formula="of:=[.$B$1]+([.$B$3]*COS([.B17]))" office:value-type="float" office:value="635.261219237351" calcext:value-type="float">
            <text:p>635,3</text:p>
          </table:table-cell>
          <table:table-cell table:formula="of:=[.$B$2]+([.$B$3]*SIN([.B17]))" office:value-type="float" office:value="102.079462913522" calcext:value-type="float">
            <text:p>102,1</text:p>
          </table:table-cell>
          <table:table-cell table:number-columns-repeated="4"/>
          <table:table-cell table:formula="of:=([.$C$10]*POWER(1-[.A17];3))+(3*[.$G$10]*[.A17]*POWER(1-[.A17];2))+(3*[.$G$30]*POWER([.A17];2)*(1-[.A17]))+([.$C$30]*POWER([.A17];3))" office:value-type="float" office:value="635.068344375072" calcext:value-type="float">
            <text:p>635,1</text:p>
          </table:table-cell>
          <table:table-cell table:formula="of:=([.$D$10]*POWER(1-[.A17];3))+(3*[.$H$10]*[.A17]*POWER(1-[.A17];2))+(3*[.$H$30]*POWER([.A17];2)*(1-[.A17]))+([.$D$30]*POWER([.A17];3))" office:value-type="float" office:value="102.064640260578" calcext:value-type="float">
            <text:p>102,1</text:p>
          </table:table-cell>
          <table:table-cell table:formula="of:=(SQRT((POWER([.$B$1]-[.I17];2)+POWER([.$B$2]-[.J17];2)))-[.$B$3])/[.$B$3]" office:value-type="percentage" office:value="-0.0000262927886128258" calcext:value-type="percentage">
            <text:p>0,00 %</text:p>
          </table:table-cell>
          <table:table-cell table:formula="of:=([.$C$10]*POWER(1-[.A17];2))+(2*[.$G$20]*[.A17]*(1-[.A17]))+([.$C$30]*POWER([.A17];2))" office:value-type="float" office:value="634.441508912858" calcext:value-type="float">
            <text:p>634,4</text:p>
          </table:table-cell>
          <table:table-cell table:formula="of:=([.$D$10]*POWER(1-[.A17];2))+(2*[.$H$20]*[.A17]*(1-[.A17]))+([.$D$30]*POWER([.A17];2))" office:value-type="float" office:value="101.847443745951" calcext:value-type="float">
            <text:p>101,8</text:p>
          </table:table-cell>
          <table:table-cell table:formula="of:=(SQRT((POWER([.$B$1]-[.L17];2)+POWER([.$B$2]-[.M17];2)))-[.$B$3])/[.$B$3]" office:value-type="percentage" office:value="0.000450811367990317" calcext:value-type="percentage">
            <text:p>0,05 %</text:p>
          </table:table-cell>
        </table:table-row>
        <table:table-row table:style-name="ro1">
          <table:table-cell table:formula="of:=[.A17]+(1/20)" office:value-type="float" office:value="0.4" calcext:value-type="float">
            <text:p>0,40</text:p>
          </table:table-cell>
          <table:table-cell table:formula="of:=[.$B$4]+([.A18]*[.$B$5])" office:value-type="float" office:value="-1.49225651045515" calcext:value-type="float">
            <text:p>-1,492</text:p>
          </table:table-cell>
          <table:table-cell table:formula="of:=[.$B$1]+([.$B$3]*COS([.B18]))" office:value-type="float" office:value="623.537728718354" calcext:value-type="float">
            <text:p>623,5</text:p>
          </table:table-cell>
          <table:table-cell table:formula="of:=[.$B$2]+([.$B$3]*SIN([.B18]))" office:value-type="float" office:value="100.924799880062" calcext:value-type="float">
            <text:p>100,9</text:p>
          </table:table-cell>
          <table:table-cell table:number-columns-repeated="4"/>
          <table:table-cell table:formula="of:=([.$C$10]*POWER(1-[.A18];3))+(3*[.$G$10]*[.A18]*POWER(1-[.A18];2))+(3*[.$G$30]*POWER([.A18];2)*(1-[.A18]))+([.$C$30]*POWER([.A18];3))" office:value-type="float" office:value="623.40185725599" calcext:value-type="float">
            <text:p>623,4</text:p>
          </table:table-cell>
          <table:table-cell table:formula="of:=([.$D$10]*POWER(1-[.A18];3))+(3*[.$H$10]*[.A18]*POWER(1-[.A18];2))+(3*[.$H$30]*POWER([.A18];2)*(1-[.A18]))+([.$D$30]*POWER([.A18];3))" office:value-type="float" office:value="100.923349052554" calcext:value-type="float">
            <text:p>100,9</text:p>
          </table:table-cell>
          <table:table-cell table:formula="of:=(SQRT((POWER([.$B$1]-[.I18];2)+POWER([.$B$2]-[.J18];2)))-[.$B$3])/[.$B$3]" office:value-type="percentage" office:value="-0.0000306112186880606" calcext:value-type="percentage">
            <text:p>0,00 %</text:p>
          </table:table-cell>
          <table:table-cell table:formula="of:=([.$C$10]*POWER(1-[.A18];2))+(2*[.$G$20]*[.A18]*(1-[.A18]))+([.$C$30]*POWER([.A18];2))" office:value-type="float" office:value="622.961005941906" calcext:value-type="float">
            <text:p>623,0</text:p>
          </table:table-cell>
          <table:table-cell table:formula="of:=([.$D$10]*POWER(1-[.A18];2))+(2*[.$H$20]*[.A18]*(1-[.A18]))+([.$D$30]*POWER([.A18];2))" office:value-type="float" office:value="100.694218663497" calcext:value-type="float">
            <text:p>100,7</text:p>
          </table:table-cell>
          <table:table-cell table:formula="of:=(SQRT((POWER([.$B$1]-[.L18];2)+POWER([.$B$2]-[.M18];2)))-[.$B$3])/[.$B$3]" office:value-type="percentage" office:value="0.000617356853695128" calcext:value-type="percentage">
            <text:p>0,06 %</text:p>
          </table:table-cell>
        </table:table-row>
        <table:table-row table:style-name="ro1">
          <table:table-cell table:formula="of:=[.A18]+(1/20)" office:value-type="float" office:value="0.45" calcext:value-type="float">
            <text:p>0,45</text:p>
          </table:table-cell>
          <table:table-cell table:formula="of:=[.$B$4]+([.A19]*[.$B$5])" office:value-type="float" office:value="-1.53152641862502" calcext:value-type="float">
            <text:p>-1,532</text:p>
          </table:table-cell>
          <table:table-cell table:formula="of:=[.$B$1]+([.$B$3]*COS([.B19]))" office:value-type="float" office:value="611.777944727721" calcext:value-type="float">
            <text:p>611,8</text:p>
          </table:table-cell>
          <table:table-cell table:formula="of:=[.$B$2]+([.$B$3]*SIN([.B19]))" office:value-type="float" office:value="100.231289127783" calcext:value-type="float">
            <text:p>100,2</text:p>
          </table:table-cell>
          <table:table-cell table:number-columns-repeated="4"/>
          <table:table-cell table:formula="of:=([.$C$10]*POWER(1-[.A19];3))+(3*[.$G$10]*[.A19]*POWER(1-[.A19];2))+(3*[.$G$30]*POWER([.A19];2)*(1-[.A19]))+([.$C$30]*POWER([.A19];3))" office:value-type="float" office:value="611.707816929778" calcext:value-type="float">
            <text:p>611,7</text:p>
          </table:table-cell>
          <table:table-cell table:formula="of:=([.$D$10]*POWER(1-[.A19];3))+(3*[.$H$10]*[.A19]*POWER(1-[.A19];2))+(3*[.$H$30]*POWER([.A19];2)*(1-[.A19]))+([.$D$30]*POWER([.A19];3))" office:value-type="float" office:value="100.238574327739" calcext:value-type="float">
            <text:p>100,2</text:p>
          </table:table-cell>
          <table:table-cell table:formula="of:=(SQRT((POWER([.$B$1]-[.I19];2)+POWER([.$B$2]-[.J19];2)))-[.$B$3])/[.$B$3]" office:value-type="percentage" office:value="-0.0000334155675921011" calcext:value-type="percentage">
            <text:p>0,00 %</text:p>
          </table:table-cell>
          <table:table-cell table:formula="of:=([.$C$10]*POWER(1-[.A19];2))+(2*[.$G$20]*[.A19]*(1-[.A19]))+([.$C$30]*POWER([.A19];2))" office:value-type="float" office:value="611.480502970953" calcext:value-type="float">
            <text:p>611,5</text:p>
          </table:table-cell>
          <table:table-cell table:formula="of:=([.$D$10]*POWER(1-[.A19];2))+(2*[.$H$20]*[.A19]*(1-[.A19]))+([.$D$30]*POWER([.A19];2))" office:value-type="float" office:value="100.002283614025" calcext:value-type="float">
            <text:p>100,0</text:p>
          </table:table-cell>
          <table:table-cell table:formula="of:=(SQRT((POWER([.$B$1]-[.L19];2)+POWER([.$B$2]-[.M19];2)))-[.$B$3])/[.$B$3]" office:value-type="percentage" office:value="0.000724358681506487" calcext:value-type="percentage">
            <text:p>0,07 %</text:p>
          </table:table-cell>
        </table:table-row>
        <table:table-row table:style-name="ro1">
          <table:table-cell table:formula="of:=[.A19]+(1/20)" office:value-type="float" office:value="0.5" calcext:value-type="float">
            <text:p>0,50</text:p>
          </table:table-cell>
          <table:table-cell table:formula="of:=[.$B$4]+([.A20]*[.$B$5])" office:value-type="float" office:value="-1.5707963267949" calcext:value-type="float">
            <text:p>-1,571</text:p>
          </table:table-cell>
          <table:table-cell table:formula="of:=[.$B$1]+([.$B$3]*COS([.B20]))" office:value-type="float" office:value="600" calcext:value-type="float">
            <text:p>600,0</text:p>
          </table:table-cell>
          <table:table-cell table:formula="of:=[.$B$2]+([.$B$3]*SIN([.B20]))" office:value-type="float" office:value="100" calcext:value-type="float">
            <text:p>100,0</text:p>
          </table:table-cell>
          <table:table-cell table:style-name="ce16" table:formula="of:=[.$B$1]+([.$B$6]*(COS([.$B$4]+([.$B$5]/2))))" office:value-type="float" office:value="600" calcext:value-type="float">
            <text:p>600,00</text:p>
          </table:table-cell>
          <table:table-cell table:style-name="ce16" table:formula="of:=[.$B$2]+([.$B$6]*(SIN([.$B$4]+([.$B$5]/2))))" office:value-type="float" office:value="75.2823399122818" calcext:value-type="float">
            <text:p>75,28</text:p>
          </table:table-cell>
          <table:table-cell table:style-name="ce18" table:formula="of:=(([.$C$10]+[.$C$30])/2)+((([.$B$1]+COS([.$B$4]+([.$B$5]/2))*[.$B$3])-(([.$C$10]+[.$C$30])/2))*[.$B$8])" office:value-type="float" office:value="600" calcext:value-type="float">
            <text:p>600,00</text:p>
          </table:table-cell>
          <table:table-cell table:style-name="ce18" table:formula="of:=(([.$D$10]+[.$D$30])/2)+((([.$B$2]+SIN([.$B$4]+([.$B$5]/2))*[.$B$3])-(([.$D$10]+[.$D$30])/2))*[.$B$8])" office:value-type="float" office:value="76.7071369484538" calcext:value-type="float">
            <text:p>76,71</text:p>
          </table:table-cell>
          <table:table-cell table:formula="of:=([.$C$10]*POWER(1-[.A20];3))+(3*[.$G$10]*[.A20]*POWER(1-[.A20];2))+(3*[.$G$30]*POWER([.A20];2)*(1-[.A20]))+([.$C$30]*POWER([.A20];3))" office:value-type="float" office:value="600" calcext:value-type="float">
            <text:p>600,0</text:p>
          </table:table-cell>
          <table:table-cell table:formula="of:=([.$D$10]*POWER(1-[.A20];3))+(3*[.$H$10]*[.A20]*POWER(1-[.A20];2))+(3*[.$H$30]*POWER([.A20];2)*(1-[.A20]))+([.$D$30]*POWER([.A20];3))" office:value-type="float" office:value="100.010316086135" calcext:value-type="float">
            <text:p>100,0</text:p>
          </table:table-cell>
          <table:table-cell table:formula="of:=(SQRT((POWER([.$B$1]-[.I20];2)+POWER([.$B$2]-[.J20];2)))-[.$B$3])/[.$B$3]" office:value-type="percentage" office:value="-0.0000343869537816014" calcext:value-type="percentage">
            <text:p>0,00 %</text:p>
          </table:table-cell>
          <table:table-cell table:formula="of:=([.$C$10]*POWER(1-[.A20];2))+(2*[.$G$20]*[.A20]*(1-[.A20]))+([.$C$30]*POWER([.A20];2))" office:value-type="float" office:value="600" calcext:value-type="float">
            <text:p>600,0</text:p>
          </table:table-cell>
          <table:table-cell table:formula="of:=([.$D$10]*POWER(1-[.A20];2))+(2*[.$H$20]*[.A20]*(1-[.A20]))+([.$D$30]*POWER([.A20];2))" office:value-type="float" office:value="99.7716385975338" calcext:value-type="float">
            <text:p>99,8</text:p>
          </table:table-cell>
          <table:table-cell table:formula="of:=(SQRT((POWER([.$B$1]-[.L20];2)+POWER([.$B$2]-[.M20];2)))-[.$B$3])/[.$B$3]" office:value-type="percentage" office:value="0.000761204674887116" calcext:value-type="percentage">
            <text:p>0,08 %</text:p>
          </table:table-cell>
        </table:table-row>
        <table:table-row table:style-name="ro1">
          <table:table-cell table:formula="of:=[.A20]+(1/20)" office:value-type="float" office:value="0.55" calcext:value-type="float">
            <text:p>0,55</text:p>
          </table:table-cell>
          <table:table-cell table:formula="of:=[.$B$4]+([.A21]*[.$B$5])" office:value-type="float" office:value="-1.61006623496477" calcext:value-type="float">
            <text:p>-1,610</text:p>
          </table:table-cell>
          <table:table-cell table:formula="of:=[.$B$1]+([.$B$3]*COS([.B21]))" office:value-type="float" office:value="588.22205527228" calcext:value-type="float">
            <text:p>588,2</text:p>
          </table:table-cell>
          <table:table-cell table:formula="of:=[.$B$2]+([.$B$3]*SIN([.B21]))" office:value-type="float" office:value="100.231289127783" calcext:value-type="float">
            <text:p>100,2</text:p>
          </table:table-cell>
          <table:table-cell table:number-columns-repeated="4"/>
          <table:table-cell table:formula="of:=([.$C$10]*POWER(1-[.A21];3))+(3*[.$G$10]*[.A21]*POWER(1-[.A21];2))+(3*[.$G$30]*POWER([.A21];2)*(1-[.A21]))+([.$C$30]*POWER([.A21];3))" office:value-type="float" office:value="588.292183070223" calcext:value-type="float">
            <text:p>588,3</text:p>
          </table:table-cell>
          <table:table-cell table:formula="of:=([.$D$10]*POWER(1-[.A21];3))+(3*[.$H$10]*[.A21]*POWER(1-[.A21];2))+(3*[.$H$30]*POWER([.A21];2)*(1-[.A21]))+([.$D$30]*POWER([.A21];3))" office:value-type="float" office:value="100.238574327739" calcext:value-type="float">
            <text:p>100,2</text:p>
          </table:table-cell>
          <table:table-cell table:formula="of:=(SQRT((POWER([.$B$1]-[.I21];2)+POWER([.$B$2]-[.J21];2)))-[.$B$3])/[.$B$3]" office:value-type="percentage" office:value="-0.0000334155675921011" calcext:value-type="percentage">
            <text:p>0,00 %</text:p>
          </table:table-cell>
          <table:table-cell table:formula="of:=([.$C$10]*POWER(1-[.A21];2))+(2*[.$G$20]*[.A21]*(1-[.A21]))+([.$C$30]*POWER([.A21];2))" office:value-type="float" office:value="588.519497029047" calcext:value-type="float">
            <text:p>588,5</text:p>
          </table:table-cell>
          <table:table-cell table:formula="of:=([.$D$10]*POWER(1-[.A21];2))+(2*[.$H$20]*[.A21]*(1-[.A21]))+([.$D$30]*POWER([.A21];2))" office:value-type="float" office:value="100.002283614025" calcext:value-type="float">
            <text:p>100,0</text:p>
          </table:table-cell>
          <table:table-cell table:formula="of:=(SQRT((POWER([.$B$1]-[.L21];2)+POWER([.$B$2]-[.M21];2)))-[.$B$3])/[.$B$3]" office:value-type="percentage" office:value="0.000724358681506487" calcext:value-type="percentage">
            <text:p>0,07 %</text:p>
          </table:table-cell>
        </table:table-row>
        <table:table-row table:style-name="ro1">
          <table:table-cell table:formula="of:=[.A21]+(1/20)" office:value-type="float" office:value="0.6" calcext:value-type="float">
            <text:p>0,60</text:p>
          </table:table-cell>
          <table:table-cell table:formula="of:=[.$B$4]+([.A22]*[.$B$5])" office:value-type="float" office:value="-1.64933614313464" calcext:value-type="float">
            <text:p>-1,649</text:p>
          </table:table-cell>
          <table:table-cell table:formula="of:=[.$B$1]+([.$B$3]*COS([.B22]))" office:value-type="float" office:value="576.462271281646" calcext:value-type="float">
            <text:p>576,5</text:p>
          </table:table-cell>
          <table:table-cell table:formula="of:=[.$B$2]+([.$B$3]*SIN([.B22]))" office:value-type="float" office:value="100.924799880062" calcext:value-type="float">
            <text:p>100,9</text:p>
          </table:table-cell>
          <table:table-cell table:number-columns-repeated="4"/>
          <table:table-cell table:formula="of:=([.$C$10]*POWER(1-[.A22];3))+(3*[.$G$10]*[.A22]*POWER(1-[.A22];2))+(3*[.$G$30]*POWER([.A22];2)*(1-[.A22]))+([.$C$30]*POWER([.A22];3))" office:value-type="float" office:value="576.59814274401" calcext:value-type="float">
            <text:p>576,6</text:p>
          </table:table-cell>
          <table:table-cell table:formula="of:=([.$D$10]*POWER(1-[.A22];3))+(3*[.$H$10]*[.A22]*POWER(1-[.A22];2))+(3*[.$H$30]*POWER([.A22];2)*(1-[.A22]))+([.$D$30]*POWER([.A22];3))" office:value-type="float" office:value="100.923349052554" calcext:value-type="float">
            <text:p>100,9</text:p>
          </table:table-cell>
          <table:table-cell table:formula="of:=(SQRT((POWER([.$B$1]-[.I22];2)+POWER([.$B$2]-[.J22];2)))-[.$B$3])/[.$B$3]" office:value-type="percentage" office:value="-0.0000306112186880606" calcext:value-type="percentage">
            <text:p>0,00 %</text:p>
          </table:table-cell>
          <table:table-cell table:formula="of:=([.$C$10]*POWER(1-[.A22];2))+(2*[.$G$20]*[.A22]*(1-[.A22]))+([.$C$30]*POWER([.A22];2))" office:value-type="float" office:value="577.038994058095" calcext:value-type="float">
            <text:p>577,0</text:p>
          </table:table-cell>
          <table:table-cell table:formula="of:=([.$D$10]*POWER(1-[.A22];2))+(2*[.$H$20]*[.A22]*(1-[.A22]))+([.$D$30]*POWER([.A22];2))" office:value-type="float" office:value="100.694218663497" calcext:value-type="float">
            <text:p>100,7</text:p>
          </table:table-cell>
          <table:table-cell table:formula="of:=(SQRT((POWER([.$B$1]-[.L22];2)+POWER([.$B$2]-[.M22];2)))-[.$B$3])/[.$B$3]" office:value-type="percentage" office:value="0.000617356853695128" calcext:value-type="percentage">
            <text:p>0,06 %</text:p>
          </table:table-cell>
        </table:table-row>
        <table:table-row table:style-name="ro1">
          <table:table-cell table:formula="of:=[.A22]+(1/20)" office:value-type="float" office:value="0.65" calcext:value-type="float">
            <text:p>0,65</text:p>
          </table:table-cell>
          <table:table-cell table:formula="of:=[.$B$4]+([.A23]*[.$B$5])" office:value-type="float" office:value="-1.68860605130451" calcext:value-type="float">
            <text:p>-1,689</text:p>
          </table:table-cell>
          <table:table-cell table:formula="of:=[.$B$1]+([.$B$3]*COS([.B23]))" office:value-type="float" office:value="564.738780762649" calcext:value-type="float">
            <text:p>564,7</text:p>
          </table:table-cell>
          <table:table-cell table:formula="of:=[.$B$2]+([.$B$3]*SIN([.B23]))" office:value-type="float" office:value="102.079462913522" calcext:value-type="float">
            <text:p>102,1</text:p>
          </table:table-cell>
          <table:table-cell table:number-columns-repeated="4"/>
          <table:table-cell table:formula="of:=([.$C$10]*POWER(1-[.A23];3))+(3*[.$G$10]*[.A23]*POWER(1-[.A23];2))+(3*[.$G$30]*POWER([.A23];2)*(1-[.A23]))+([.$C$30]*POWER([.A23];3))" office:value-type="float" office:value="564.931655624928" calcext:value-type="float">
            <text:p>564,9</text:p>
          </table:table-cell>
          <table:table-cell table:formula="of:=([.$D$10]*POWER(1-[.A23];3))+(3*[.$H$10]*[.A23]*POWER(1-[.A23];2))+(3*[.$H$30]*POWER([.A23];2)*(1-[.A23]))+([.$D$30]*POWER([.A23];3))" office:value-type="float" office:value="102.064640260578" calcext:value-type="float">
            <text:p>102,1</text:p>
          </table:table-cell>
          <table:table-cell table:formula="of:=(SQRT((POWER([.$B$1]-[.I23];2)+POWER([.$B$2]-[.J23];2)))-[.$B$3])/[.$B$3]" office:value-type="percentage" office:value="-0.0000262927886128258" calcext:value-type="percentage">
            <text:p>0,00 %</text:p>
          </table:table-cell>
          <table:table-cell table:formula="of:=([.$C$10]*POWER(1-[.A23];2))+(2*[.$G$20]*[.A23]*(1-[.A23]))+([.$C$30]*POWER([.A23];2))" office:value-type="float" office:value="565.558491087142" calcext:value-type="float">
            <text:p>565,6</text:p>
          </table:table-cell>
          <table:table-cell table:formula="of:=([.$D$10]*POWER(1-[.A23];2))+(2*[.$H$20]*[.A23]*(1-[.A23]))+([.$D$30]*POWER([.A23];2))" office:value-type="float" office:value="101.847443745951" calcext:value-type="float">
            <text:p>101,8</text:p>
          </table:table-cell>
          <table:table-cell table:formula="of:=(SQRT((POWER([.$B$1]-[.L23];2)+POWER([.$B$2]-[.M23];2)))-[.$B$3])/[.$B$3]" office:value-type="percentage" office:value="0.000450811367990317" calcext:value-type="percentage">
            <text:p>0,05 %</text:p>
          </table:table-cell>
        </table:table-row>
        <table:table-row table:style-name="ro1">
          <table:table-cell table:formula="of:=[.A23]+(1/20)" office:value-type="float" office:value="0.7" calcext:value-type="float">
            <text:p>0,70</text:p>
          </table:table-cell>
          <table:table-cell table:formula="of:=[.$B$4]+([.A24]*[.$B$5])" office:value-type="float" office:value="-1.72787595947439" calcext:value-type="float">
            <text:p>-1,728</text:p>
          </table:table-cell>
          <table:table-cell table:formula="of:=[.$B$1]+([.$B$3]*COS([.B24]))" office:value-type="float" office:value="553.069660487931" calcext:value-type="float">
            <text:p>553,1</text:p>
          </table:table-cell>
          <table:table-cell table:formula="of:=[.$B$2]+([.$B$3]*SIN([.B24]))" office:value-type="float" office:value="103.693497821459" calcext:value-type="float">
            <text:p>103,7</text:p>
          </table:table-cell>
          <table:table-cell table:number-columns-repeated="4"/>
          <table:table-cell table:formula="of:=([.$C$10]*POWER(1-[.A24];3))+(3*[.$G$10]*[.A24]*POWER(1-[.A24];2))+(3*[.$G$30]*POWER([.A24];2)*(1-[.A24]))+([.$C$30]*POWER([.A24];3))" office:value-type="float" office:value="553.306498316541" calcext:value-type="float">
            <text:p>553,3</text:p>
          </table:table-cell>
          <table:table-cell table:formula="of:=([.$D$10]*POWER(1-[.A24];3))+(3*[.$H$10]*[.A24]*POWER(1-[.A24];2))+(3*[.$H$30]*POWER([.A24];2)*(1-[.A24]))+([.$D$30]*POWER([.A24];3))" office:value-type="float" office:value="103.662447951811" calcext:value-type="float">
            <text:p>103,7</text:p>
          </table:table-cell>
          <table:table-cell table:formula="of:=(SQRT((POWER([.$B$1]-[.I24];2)+POWER([.$B$2]-[.J24];2)))-[.$B$3])/[.$B$3]" office:value-type="percentage" office:value="-0.000020956589721853" calcext:value-type="percentage">
            <text:p>0,00 %</text:p>
          </table:table-cell>
          <table:table-cell table:formula="of:=([.$C$10]*POWER(1-[.A24];2))+(2*[.$G$20]*[.A24]*(1-[.A24]))+([.$C$30]*POWER([.A24];2))" office:value-type="float" office:value="554.077988116189" calcext:value-type="float">
            <text:p>554,1</text:p>
          </table:table-cell>
          <table:table-cell table:formula="of:=([.$D$10]*POWER(1-[.A24];2))+(2*[.$H$20]*[.A24]*(1-[.A24]))+([.$D$30]*POWER([.A24];2))" office:value-type="float" office:value="103.461958861387" calcext:value-type="float">
            <text:p>103,5</text:p>
          </table:table-cell>
          <table:table-cell table:formula="of:=(SQRT((POWER([.$B$1]-[.L24];2)+POWER([.$B$2]-[.M24];2)))-[.$B$3])/[.$B$3]" office:value-type="percentage" office:value="0.000242420714891788" calcext:value-type="percentage">
            <text:p>0,02 %</text:p>
          </table:table-cell>
        </table:table-row>
        <table:table-row table:style-name="ro1">
          <table:table-cell table:formula="of:=[.A24]+(1/20)" office:value-type="float" office:value="0.75" calcext:value-type="float">
            <text:p>0,75</text:p>
          </table:table-cell>
          <table:table-cell table:formula="of:=[.$B$4]+([.A25]*[.$B$5])" office:value-type="float" office:value="-1.76714586764426" calcext:value-type="float">
            <text:p>-1,767</text:p>
          </table:table-cell>
          <table:table-cell table:formula="of:=[.$B$1]+([.$B$3]*COS([.B25]))" office:value-type="float" office:value="541.472903395161" calcext:value-type="float">
            <text:p>541,5</text:p>
          </table:table-cell>
          <table:table-cell table:formula="of:=[.$B$2]+([.$B$3]*SIN([.B25]))" office:value-type="float" office:value="105.764415879031" calcext:value-type="float">
            <text:p>105,8</text:p>
          </table:table-cell>
          <table:table-cell table:number-columns-repeated="4"/>
          <table:table-cell table:formula="of:=([.$C$10]*POWER(1-[.A25];3))+(3*[.$G$10]*[.A25]*POWER(1-[.A25];2))+(3*[.$G$30]*POWER([.A25];2)*(1-[.A25]))+([.$C$30]*POWER([.A25];3))" office:value-type="float" office:value="541.736447422415" calcext:value-type="float">
            <text:p>541,7</text:p>
          </table:table-cell>
          <table:table-cell table:formula="of:=([.$D$10]*POWER(1-[.A25];3))+(3*[.$H$10]*[.A25]*POWER(1-[.A25];2))+(3*[.$H$30]*POWER([.A25];2)*(1-[.A25]))+([.$D$30]*POWER([.A25];3))" office:value-type="float" office:value="105.716772126254" calcext:value-type="float">
            <text:p>105,7</text:p>
          </table:table-cell>
          <table:table-cell table:formula="of:=(SQRT((POWER([.$B$1]-[.I25];2)+POWER([.$B$2]-[.J25];2)))-[.$B$3])/[.$B$3]" office:value-type="percentage" office:value="-0.0000152236339245822" calcext:value-type="percentage">
            <text:p>0,00 %</text:p>
          </table:table-cell>
          <table:table-cell table:formula="of:=([.$C$10]*POWER(1-[.A25];2))+(2*[.$G$20]*[.A25]*(1-[.A25]))+([.$C$30]*POWER([.A25];2))" office:value-type="float" office:value="542.597485145237" calcext:value-type="float">
            <text:p>542,6</text:p>
          </table:table-cell>
          <table:table-cell table:formula="of:=([.$D$10]*POWER(1-[.A25];2))+(2*[.$H$20]*[.A25]*(1-[.A25]))+([.$D$30]*POWER([.A25];2))" office:value-type="float" office:value="105.537764009804" calcext:value-type="float">
            <text:p>105,5</text:p>
          </table:table-cell>
          <table:table-cell table:formula="of:=(SQRT((POWER([.$B$1]-[.L25];2)+POWER([.$B$2]-[.M25];2)))-[.$B$3])/[.$B$3]" office:value-type="percentage" office:value="0.0000169839446467298" calcext:value-type="percentage">
            <text:p>0,00 %</text:p>
          </table:table-cell>
        </table:table-row>
        <table:table-row table:style-name="ro1">
          <table:table-cell table:formula="of:=[.A25]+(1/20)" office:value-type="float" office:value="0.8" calcext:value-type="float">
            <text:p>0,80</text:p>
          </table:table-cell>
          <table:table-cell table:formula="of:=[.$B$4]+([.A26]*[.$B$5])" office:value-type="float" office:value="-1.80641577581413" calcext:value-type="float">
            <text:p>-1,806</text:p>
          </table:table-cell>
          <table:table-cell table:formula="of:=[.$B$1]+([.$B$3]*COS([.B26]))" office:value-type="float" office:value="529.966390843228" calcext:value-type="float">
            <text:p>530,0</text:p>
          </table:table-cell>
          <table:table-cell table:formula="of:=[.$B$2]+([.$B$3]*SIN([.B26]))" office:value-type="float" office:value="108.289023880697" calcext:value-type="float">
            <text:p>108,3</text:p>
          </table:table-cell>
          <table:table-cell table:number-columns-repeated="4"/>
          <table:table-cell table:formula="of:=([.$C$10]*POWER(1-[.A26];3))+(3*[.$G$10]*[.A26]*POWER(1-[.A26];2))+(3*[.$G$30]*POWER([.A26];2)*(1-[.A26]))+([.$C$30]*POWER([.A26];3))" office:value-type="float" office:value="530.235279546115" calcext:value-type="float">
            <text:p>530,2</text:p>
          </table:table-cell>
          <table:table-cell table:formula="of:=([.$D$10]*POWER(1-[.A26];3))+(3*[.$H$10]*[.A26]*POWER(1-[.A26];2))+(3*[.$H$30]*POWER([.A26];2)*(1-[.A26]))+([.$D$30]*POWER([.A26];3))" office:value-type="float" office:value="108.227612783907" calcext:value-type="float">
            <text:p>108,2</text:p>
          </table:table-cell>
          <table:table-cell table:formula="of:=(SQRT((POWER([.$B$1]-[.I26];2)+POWER([.$B$2]-[.J26];2)))-[.$B$3])/[.$B$3]" office:value-type="percentage" office:value="-0.00000976581553895054" calcext:value-type="percentage">
            <text:p>0,00 %</text:p>
          </table:table-cell>
          <table:table-cell table:formula="of:=([.$C$10]*POWER(1-[.A26];2))+(2*[.$G$20]*[.A26]*(1-[.A26]))+([.$C$30]*POWER([.A26];2))" office:value-type="float" office:value="531.116982174284" calcext:value-type="float">
            <text:p>531,1</text:p>
          </table:table-cell>
          <table:table-cell table:formula="of:=([.$D$10]*POWER(1-[.A26];2))+(2*[.$H$20]*[.A26]*(1-[.A26]))+([.$D$30]*POWER([.A26];2))" office:value-type="float" office:value="108.074859191203" calcext:value-type="float">
            <text:p>108,1</text:p>
          </table:table-cell>
          <table:table-cell table:formula="of:=(SQRT((POWER([.$B$1]-[.L26];2)+POWER([.$B$2]-[.M26];2)))-[.$B$3])/[.$B$3]" office:value-type="percentage" office:value="-0.000193585509818869" calcext:value-type="percentage">
            <text:p>-0,02 %</text:p>
          </table:table-cell>
        </table:table-row>
        <table:table-row table:style-name="ro1">
          <table:table-cell table:formula="of:=[.A26]+(1/20)" office:value-type="float" office:value="0.85" calcext:value-type="float">
            <text:p>0,85</text:p>
          </table:table-cell>
          <table:table-cell table:formula="of:=[.$B$4]+([.A27]*[.$B$5])" office:value-type="float" office:value="-1.845685683984" calcext:value-type="float">
            <text:p>-1,846</text:p>
          </table:table-cell>
          <table:table-cell table:formula="of:=[.$B$1]+([.$B$3]*COS([.B27]))" office:value-type="float" office:value="518.567865040478" calcext:value-type="float">
            <text:p>518,6</text:p>
          </table:table-cell>
          <table:table-cell table:formula="of:=[.$B$2]+([.$B$3]*SIN([.B27]))" office:value-type="float" office:value="111.263429063906" calcext:value-type="float">
            <text:p>111,3</text:p>
          </table:table-cell>
          <table:table-cell table:number-columns-repeated="4"/>
          <table:table-cell table:formula="of:=([.$C$10]*POWER(1-[.A27];3))+(3*[.$G$10]*[.A27]*POWER(1-[.A27];2))+(3*[.$G$30]*POWER([.A27];2)*(1-[.A27]))+([.$C$30]*POWER([.A27];3))" office:value-type="float" office:value="518.816771291205" calcext:value-type="float">
            <text:p>518,8</text:p>
          </table:table-cell>
          <table:table-cell table:formula="of:=([.$D$10]*POWER(1-[.A27];3))+(3*[.$H$10]*[.A27]*POWER(1-[.A27];2))+(3*[.$H$30]*POWER([.A27];2)*(1-[.A27]))+([.$D$30]*POWER([.A27];3))" office:value-type="float" office:value="111.194969924769" calcext:value-type="float">
            <text:p>111,2</text:p>
          </table:table-cell>
          <table:table-cell table:formula="of:=(SQRT((POWER([.$B$1]-[.I27];2)+POWER([.$B$2]-[.J27];2)))-[.$B$3])/[.$B$3]" office:value-type="percentage" office:value="-0.0000052110116920782" calcext:value-type="percentage">
            <text:p>0,00 %</text:p>
          </table:table-cell>
          <table:table-cell table:formula="of:=([.$C$10]*POWER(1-[.A27];2))+(2*[.$G$20]*[.A27]*(1-[.A27]))+([.$C$30]*POWER([.A27];2))" office:value-type="float" office:value="519.636479203331" calcext:value-type="float">
            <text:p>519,6</text:p>
          </table:table-cell>
          <table:table-cell table:formula="of:=([.$D$10]*POWER(1-[.A27];2))+(2*[.$H$20]*[.A27]*(1-[.A27]))+([.$D$30]*POWER([.A27];2))" office:value-type="float" office:value="111.073244405583" calcext:value-type="float">
            <text:p>111,1</text:p>
          </table:table-cell>
          <table:table-cell table:formula="of:=(SQRT((POWER([.$B$1]-[.L27];2)+POWER([.$B$2]-[.M27];2)))-[.$B$3])/[.$B$3]" office:value-type="percentage" office:value="-0.000350252598705083" calcext:value-type="percentage">
            <text:p>-0,04 %</text:p>
          </table:table-cell>
        </table:table-row>
        <table:table-row table:style-name="ro1">
          <table:table-cell table:formula="of:=[.A27]+(1/20)" office:value-type="float" office:value="0.9" calcext:value-type="float">
            <text:p>0,90</text:p>
          </table:table-cell>
          <table:table-cell table:formula="of:=[.$B$4]+([.A28]*[.$B$5])" office:value-type="float" office:value="-1.88495559215388" calcext:value-type="float">
            <text:p>-1,885</text:p>
          </table:table-cell>
          <table:table-cell table:formula="of:=[.$B$1]+([.$B$3]*COS([.B28]))" office:value-type="float" office:value="507.294901687516" calcext:value-type="float">
            <text:p>507,3</text:p>
          </table:table-cell>
          <table:table-cell table:formula="of:=[.$B$2]+([.$B$3]*SIN([.B28]))" office:value-type="float" office:value="114.683045111454" calcext:value-type="float">
            <text:p>114,7</text:p>
          </table:table-cell>
          <table:table-cell table:number-columns-repeated="4"/>
          <table:table-cell table:formula="of:=([.$C$10]*POWER(1-[.A28];3))+(3*[.$G$10]*[.A28]*POWER(1-[.A28];2))+(3*[.$G$30]*POWER([.A28];2)*(1-[.A28]))+([.$C$30]*POWER([.A28];3))" office:value-type="float" office:value="507.494699261252" calcext:value-type="float">
            <text:p>507,5</text:p>
          </table:table-cell>
          <table:table-cell table:formula="of:=([.$D$10]*POWER(1-[.A28];3))+(3*[.$H$10]*[.A28]*POWER(1-[.A28];2))+(3*[.$H$30]*POWER([.A28];2)*(1-[.A28]))+([.$D$30]*POWER([.A28];3))" office:value-type="float" office:value="114.618843548841" calcext:value-type="float">
            <text:p>114,6</text:p>
          </table:table-cell>
          <table:table-cell table:formula="of:=(SQRT((POWER([.$B$1]-[.I28];2)+POWER([.$B$2]-[.J28];2)))-[.$B$3])/[.$B$3]" office:value-type="percentage" office:value="-0.00000202710112697938" calcext:value-type="percentage">
            <text:p>0,00 %</text:p>
          </table:table-cell>
          <table:table-cell table:formula="of:=([.$C$10]*POWER(1-[.A28];2))+(2*[.$G$20]*[.A28]*(1-[.A28]))+([.$C$30]*POWER([.A28];2))" office:value-type="float" office:value="508.155976232378" calcext:value-type="float">
            <text:p>508,2</text:p>
          </table:table-cell>
          <table:table-cell table:formula="of:=([.$D$10]*POWER(1-[.A28];2))+(2*[.$H$20]*[.A28]*(1-[.A28]))+([.$D$30]*POWER([.A28];2))" office:value-type="float" office:value="114.532919652945" calcext:value-type="float">
            <text:p>114,5</text:p>
          </table:table-cell>
          <table:table-cell table:formula="of:=(SQRT((POWER([.$B$1]-[.L28];2)+POWER([.$B$2]-[.M28];2)))-[.$B$3])/[.$B$3]" office:value-type="percentage" office:value="-0.000406867972443858" calcext:value-type="percentage">
            <text:p>-0,04 %</text:p>
          </table:table-cell>
        </table:table-row>
        <table:table-row table:style-name="ro1">
          <table:table-cell table:formula="of:=[.A28]+(1/20)" office:value-type="float" office:value="0.95" calcext:value-type="float">
            <text:p>0,95</text:p>
          </table:table-cell>
          <table:table-cell table:formula="of:=[.$B$4]+([.A29]*[.$B$5])" office:value-type="float" office:value="-1.92422550032375" calcext:value-type="float">
            <text:p>-1,924</text:p>
          </table:table-cell>
          <table:table-cell table:formula="of:=[.$B$1]+([.$B$3]*COS([.B29]))" office:value-type="float" office:value="496.164882876752" calcext:value-type="float">
            <text:p>496,2</text:p>
          </table:table-cell>
          <table:table-cell table:formula="of:=[.$B$2]+([.$B$3]*SIN([.B29]))" office:value-type="float" office:value="118.542599223255" calcext:value-type="float">
            <text:p>118,5</text:p>
          </table:table-cell>
          <table:table-cell table:number-columns-repeated="4"/>
          <table:table-cell table:formula="of:=([.$C$10]*POWER(1-[.A29];3))+(3*[.$G$10]*[.A29]*POWER(1-[.A29];2))+(3*[.$G$30]*POWER([.A29];2)*(1-[.A29]))+([.$C$30]*POWER([.A29];3))" office:value-type="float" office:value="496.282840059819" calcext:value-type="float">
            <text:p>496,3</text:p>
          </table:table-cell>
          <table:table-cell table:formula="of:=([.$D$10]*POWER(1-[.A29];3))+(3*[.$H$10]*[.A29]*POWER(1-[.A29];2))+(3*[.$H$30]*POWER([.A29];2)*(1-[.A29]))+([.$D$30]*POWER([.A29];3))" office:value-type="float" office:value="118.499233656123" calcext:value-type="float">
            <text:p>118,5</text:p>
          </table:table-cell>
          <table:table-cell table:formula="of:=(SQRT((POWER([.$B$1]-[.I29];2)+POWER([.$B$2]-[.J29];2)))-[.$B$3])/[.$B$3]" office:value-type="percentage" office:value="-0.000000384898700834431" calcext:value-type="percentage">
            <text:p>0,00 %</text:p>
          </table:table-cell>
          <table:table-cell table:formula="of:=([.$C$10]*POWER(1-[.A29];2))+(2*[.$G$20]*[.A29]*(1-[.A29]))+([.$C$30]*POWER([.A29];2))" office:value-type="float" office:value="496.675473261426" calcext:value-type="float">
            <text:p>496,7</text:p>
          </table:table-cell>
          <table:table-cell table:formula="of:=([.$D$10]*POWER(1-[.A29];2))+(2*[.$H$20]*[.A29]*(1-[.A29]))+([.$D$30]*POWER([.A29];2))" office:value-type="float" office:value="118.453884933289" calcext:value-type="float">
            <text:p>118,5</text:p>
          </table:table-cell>
          <table:table-cell table:formula="of:=(SQRT((POWER([.$B$1]-[.L29];2)+POWER([.$B$2]-[.M29];2)))-[.$B$3])/[.$B$3]" office:value-type="percentage" office:value="-0.00031019958462366" calcext:value-type="percentage">
            <text:p>-0,03 %</text:p>
          </table:table-cell>
        </table:table-row>
        <table:table-row table:style-name="ro1">
          <table:table-cell table:formula="of:=[.A29]+(1/20)" office:value-type="float" office:value="1" calcext:value-type="float">
            <text:p>1,00</text:p>
          </table:table-cell>
          <table:table-cell table:formula="of:=[.$B$4]+([.A30]*[.$B$5])" office:value-type="float" office:value="-1.96349540849362" calcext:value-type="float">
            <text:p>-1,963</text:p>
          </table:table-cell>
          <table:table-cell table:formula="of:=[.$B$1]+([.$B$3]*COS([.B30]))" office:value-type="float" office:value="485.194970290473" calcext:value-type="float">
            <text:p>485,2</text:p>
          </table:table-cell>
          <table:table-cell table:formula="of:=[.$B$2]+([.$B$3]*SIN([.B30]))" office:value-type="float" office:value="122.836140246614" calcext:value-type="float">
            <text:p>122,8</text:p>
          </table:table-cell>
          <table:table-cell table:number-columns-repeated="2"/>
          <table:table-cell table:style-name="ce17" table:formula="of:=[.$C$30]+(([.$E$20]-[.$C$30])*[.$B$7])" office:value-type="float" office:value="558.67018930457" calcext:value-type="float">
            <text:p>558,67</text:p>
          </table:table-cell>
          <table:table-cell table:style-name="ce17" table:formula="of:=[.$D$30]+(([.$F$20]-[.$D$30])*[.$B$7])" office:value-type="float" office:value="92.4017080326414" calcext:value-type="float">
            <text:p>92,40</text:p>
          </table:table-cell>
          <table:table-cell table:formula="of:=([.$C$10]*POWER(1-[.A30];3))+(3*[.$G$10]*[.A30]*POWER(1-[.A30];2))+(3*[.$G$30]*POWER([.A30];2)*(1-[.A30]))+([.$C$30]*POWER([.A30];3))" office:value-type="float" office:value="485.194970290473" calcext:value-type="float">
            <text:p>485,2</text:p>
          </table:table-cell>
          <table:table-cell table:formula="of:=([.$D$10]*POWER(1-[.A30];3))+(3*[.$H$10]*[.A30]*POWER(1-[.A30];2))+(3*[.$H$30]*POWER([.A30];2)*(1-[.A30]))+([.$D$30]*POWER([.A30];3))" office:value-type="float" office:value="122.836140246614" calcext:value-type="float">
            <text:p>122,8</text:p>
          </table:table-cell>
          <table:table-cell table:formula="of:=(SQRT((POWER([.$B$1]-[.I30];2)+POWER([.$B$2]-[.J30];2)))-[.$B$3])/[.$B$3]" office:value-type="percentage" office:value="0" calcext:value-type="percentage">
            <text:p>0,00 %</text:p>
          </table:table-cell>
          <table:table-cell table:formula="of:=([.$C$10]*POWER(1-[.A30];2))+(2*[.$G$20]*[.A30]*(1-[.A30]))+([.$C$30]*POWER([.A30];2))" office:value-type="float" office:value="485.194970290473" calcext:value-type="float">
            <text:p>485,2</text:p>
          </table:table-cell>
          <table:table-cell table:formula="of:=([.$D$10]*POWER(1-[.A30];2))+(2*[.$H$20]*[.A30]*(1-[.A30]))+([.$D$30]*POWER([.A30];2))" office:value-type="float" office:value="122.836140246614" calcext:value-type="float">
            <text:p>122,8</text:p>
          </table:table-cell>
          <table:table-cell table:formula="of:=(SQRT((POWER([.$B$1]-[.L30];2)+POWER([.$B$2]-[.M30];2)))-[.$B$3])/[.$B$3]" office:value-type="percentage" office:value="0" calcext:value-type="percentage">
            <text:p>0,00 %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Tahoma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loext:min-decimal-places="1" number:min-integer-digits="1"/>
    </number:number-style>
    <number:number-style style:name="N108">
      <number:number number:decimal-places="14" loext:min-decimal-places="14" number:min-integer-digits="1"/>
    </number:number-style>
    <number:number-style style:name="N109">
      <number:number number:decimal-places="13" loext:min-decimal-places="13" number:min-integer-digits="1"/>
    </number:number-style>
    <number:number-style style:name="N110">
      <number:number number:decimal-places="12" loext:min-decimal-places="12" number:min-integer-digits="1"/>
    </number:number-style>
    <number:number-style style:name="N111">
      <number:number number:decimal-places="11" loext:min-decimal-places="11" number:min-integer-digits="1"/>
    </number:number-style>
    <number:number-style style:name="N112">
      <number:number number:decimal-places="10" loext:min-decimal-places="10" number:min-integer-digits="1"/>
    </number:number-style>
    <number:number-style style:name="N113">
      <number:number number:decimal-places="9" loext:min-decimal-places="9" number:min-integer-digits="1"/>
    </number:number-style>
    <number:number-style style:name="N114">
      <number:number number:decimal-places="8" loext:min-decimal-places="8" number:min-integer-digits="1"/>
    </number:number-style>
    <number:number-style style:name="N115">
      <number:number number:decimal-places="7" loext:min-decimal-places="7" number:min-integer-digits="1"/>
    </number:number-style>
    <number:number-style style:name="N116">
      <number:number number:decimal-places="6" loext:min-decimal-places="6" number:min-integer-digits="1"/>
    </number:number-style>
    <number:number-style style:name="N117">
      <number:number number:decimal-places="5" loext:min-decimal-places="5" number:min-integer-digits="1"/>
    </number:number-style>
    <number:number-style style:name="N118">
      <number:number number:decimal-places="4" loext:min-decimal-places="4" number:min-integer-digits="1"/>
    </number:number-style>
    <number:number-style style:name="N119">
      <number:number number:decimal-places="3" loext:min-decimal-places="3" number:min-integer-digits="1"/>
    </number:number-style>
    <number:number-style style:name="N120">
      <number:number number:decimal-places="15" loext:min-decimal-places="15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08">00/00/0000</text:date>, <text:time style:data-style-name="N2" text:time-value="08:41:00.501639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2-02T15:24:05.499000000</meta:creation-date>
    <dc:date>2023-02-08T21:10:57.226405000</dc:date>
    <meta:editing-duration>PT13H1M50S</meta:editing-duration>
    <meta:editing-cycles>20</meta:editing-cycles>
    <meta:generator>LibreOffice/6.0.4.2$MacOSX_X86_64 LibreOffice_project/9b0d9b32d5dcda91d2f1a96dc04c645c450872bf</meta:generator>
    <meta:document-statistic meta:table-count="4" meta:cell-count="1075" meta:object-count="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07">
      <number:number number:decimal-places="1" loext:min-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5" style:family="chart" style:data-style-name="N107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07">
      <style:chart-properties chart:symbol-type="named-symbol" chart:symbol-name="star" chart:symbol-width="0.25cm" chart:symbol-height="0.25cm" chart:link-data-style-to-source="tru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 style:data-style-name="N107">
      <style:chart-properties chart:symbol-type="none" chart:link-data-style-to-source="true"/>
      <style:graphic-properties svg:stroke-width="0.08cm" svg:stroke-color="#add58a" draw:fill-color="#add58a" dr3d:edge-rounding="5%"/>
      <style:text-properties fo:font-size="10pt" style:font-size-asian="10pt" style:font-size-complex="10pt"/>
    </style:style>
    <style:style style:name="ch9" style:family="chart" style:data-style-name="N107">
      <style:chart-properties chart:symbol-type="none" chart:link-data-style-to-source="true"/>
      <style:graphic-properties svg:stroke-width="0.08cm" svg:stroke-color="#f37b70" draw:fill-color="#f37b70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38.449cm" svg:height="15.96cm" xlink:href=".." xlink:type="simple" chart:class="chart:scatter" chart:style-name="ch1">
        <chart:title svg:x="17.799cm" svg:y="0.455cm" chart:style-name="ch2">
          <text:p>Arc de cercle</text:p>
        </chart:title>
        <chart:legend chart:legend-position="end" svg:x="34.68cm" svg:y="7.171cm" style:legend-expansion="high" chart:style-name="ch3"/>
        <chart:plot-area chart:style-name="ch4" table:cell-range-address="hexagone.C9:hexagone.D30 hexagone.J9:hexagone.J30 hexagone.M9:hexagone.M30" chart:data-source-has-labels="row" svg:x="0.768cm" svg:y="1.541cm" svg:width="33.144cm" svg:height="14.1cm">
          <chartooo:coordinate-region svg:x="1.712cm" svg:y="1.744cm" svg:width="31.548cm" svg:height="13.242cm"/>
          <chart:axis chart:dimension="x" chart:name="primary-x" chart:style-name="ch5"/>
          <chart:axis chart:dimension="y" chart:name="primary-y" chart:style-name="ch5">
            <chart:grid chart:style-name="ch6" chart:class="major"/>
          </chart:axis>
          <chart:series chart:style-name="ch7" chart:values-cell-range-address="hexagone.D10:hexagone.D30" chart:label-cell-address="hexagone.D9:hexagone.D9" chart:class="chart:scatter">
            <chart:domain table:cell-range-address="hexagone.C10:hexagone.C30"/>
            <chart:data-point chart:repeated="21"/>
          </chart:series>
          <chart:series chart:style-name="ch8" chart:values-cell-range-address="hexagone.J10:hexagone.J30" chart:label-cell-address="hexagone.J9:hexagone.J9" chart:class="chart:scatter">
            <chart:domain table:cell-range-address="hexagone.I10:hexagone.I30"/>
            <chart:data-point chart:repeated="21"/>
          </chart:series>
          <chart:series chart:style-name="ch9" chart:values-cell-range-address="hexagone.M10:hexagone.M30" chart:label-cell-address="hexagone.M9:hexagone.M9" chart:class="chart:scatter">
            <chart:domain table:cell-range-address="hexagone.L10:hexagone.L30"/>
            <chart:data-point chart:repeated="21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C</text:p>
              </table:table-cell>
              <table:table-cell office:value-type="string">
                <text:p>y du cercle</text:p>
                <draw:g>
                  <svg:desc>hexagone.D9:hexagone.D9</svg:desc>
                </draw:g>
              </table:table-cell>
              <table:table-cell office:value-type="string">
                <text:p>Column I</text:p>
              </table:table-cell>
              <table:table-cell office:value-type="string">
                <text:p>y de Bézier cub</text:p>
                <draw:g>
                  <svg:desc>hexagone.J9:hexagone.J9</svg:desc>
                </draw:g>
              </table:table-cell>
              <table:table-cell office:value-type="string">
                <text:p>Column L</text:p>
              </table:table-cell>
              <table:table-cell office:value-type="string">
                <text:p>y Bézier quad</text:p>
                <draw:g>
                  <svg:desc>hexagone.M9:hexagone.M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750">
                <text:p>750</text:p>
                <draw:g>
                  <svg:desc>hexagone.C10:hexagone.C30</svg:desc>
                </draw:g>
              </table:table-cell>
              <table:table-cell office:value-type="float" office:value="140.192378864668">
                <text:p>140.192378864668</text:p>
                <draw:g>
                  <svg:desc>hexagone.D10:hexagone.D30</svg:desc>
                </draw:g>
              </table:table-cell>
              <table:table-cell office:value-type="float" office:value="750">
                <text:p>750</text:p>
                <draw:g>
                  <svg:desc>hexagone.I10:hexagone.I30</svg:desc>
                </draw:g>
              </table:table-cell>
              <table:table-cell office:value-type="float" office:value="140.192378864668">
                <text:p>140.192378864668</text:p>
                <draw:g>
                  <svg:desc>hexagone.J10:hexagone.J30</svg:desc>
                </draw:g>
              </table:table-cell>
              <table:table-cell office:value-type="float" office:value="750">
                <text:p>750</text:p>
                <draw:g>
                  <svg:desc>hexagone.L10:hexagone.L30</svg:desc>
                </draw:g>
              </table:table-cell>
              <table:table-cell office:value-type="float" office:value="140.192378864668">
                <text:p>140.192378864668</text:p>
                <draw:g>
                  <svg:desc>hexagone.M10:hexagone.M30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736.197149921864">
                <text:p>736.197149921864</text:p>
              </table:table-cell>
              <table:table-cell office:value-type="float" office:value="132.69804274349">
                <text:p>132.69804274349</text:p>
              </table:table-cell>
              <table:table-cell office:value-type="float" office:value="735.9169875">
                <text:p>735.9169875</text:p>
              </table:table-cell>
              <table:table-cell office:value-type="float" office:value="132.553385284237">
                <text:p>132.553385284237</text:p>
              </table:table-cell>
              <table:table-cell office:value-type="float" office:value="735">
                <text:p>735</text:p>
              </table:table-cell>
              <table:table-cell office:value-type="float" office:value="132.460369980578">
                <text:p>132.460369980578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722.02099292274">
                <text:p>722.02099292274</text:p>
              </table:table-cell>
              <table:table-cell office:value-type="float" office:value="125.93636270722">
                <text:p>125.93636270722</text:p>
              </table:table-cell>
              <table:table-cell office:value-type="float" office:value="721.5444">
                <text:p>721.5444</text:p>
              </table:table-cell>
              <table:table-cell office:value-type="float" office:value="125.718496291219">
                <text:p>125.718496291219</text:p>
              </table:table-cell>
              <table:table-cell office:value-type="float" office:value="720">
                <text:p>720</text:p>
              </table:table-cell>
              <table:table-cell office:value-type="float" office:value="125.542256768497">
                <text:p>125.54225676849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707.51038486359">
                <text:p>707.51038486359</text:p>
              </table:table-cell>
              <table:table-cell office:value-type="float" office:value="119.925872050839">
                <text:p>119.925872050839</text:p>
              </table:table-cell>
              <table:table-cell office:value-type="float" office:value="706.9144125">
                <text:p>706.9144125</text:p>
              </table:table-cell>
              <table:table-cell office:value-type="float" office:value="119.687711885615">
                <text:p>119.687711885615</text:p>
              </table:table-cell>
              <table:table-cell office:value-type="float" office:value="705">
                <text:p>705</text:p>
              </table:table-cell>
              <table:table-cell office:value-type="float" office:value="119.438039228425">
                <text:p>119.43803922842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692.705098312484">
                <text:p>692.705098312484</text:p>
              </table:table-cell>
              <table:table-cell office:value-type="float" office:value="114.683045111454">
                <text:p>114.683045111454</text:p>
              </table:table-cell>
              <table:table-cell office:value-type="float" office:value="692.0592">
                <text:p>692.0592</text:p>
              </table:table-cell>
              <table:table-cell office:value-type="float" office:value="114.461032067425">
                <text:p>114.461032067425</text:p>
              </table:table-cell>
              <table:table-cell office:value-type="float" office:value="690">
                <text:p>690</text:p>
              </table:table-cell>
              <table:table-cell office:value-type="float" office:value="114.147717360363">
                <text:p>114.147717360363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77.645713530756">
                <text:p>677.645713530756</text:p>
              </table:table-cell>
              <table:table-cell office:value-type="float" office:value="110.22225211328">
                <text:p>110.22225211328</text:p>
              </table:table-cell>
              <table:table-cell office:value-type="float" office:value="677.0109375">
                <text:p>677.0109375</text:p>
              </table:table-cell>
              <table:table-cell office:value-type="float" office:value="110.038456836649">
                <text:p>110.038456836649</text:p>
              </table:table-cell>
              <table:table-cell office:value-type="float" office:value="675">
                <text:p>675</text:p>
              </table:table-cell>
              <table:table-cell office:value-type="float" office:value="109.671291164311">
                <text:p>109.671291164311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662.373507245328">
                <text:p>662.373507245328</text:p>
              </table:table-cell>
              <table:table-cell office:value-type="float" office:value="106.555719779858">
                <text:p>106.555719779858</text:p>
              </table:table-cell>
              <table:table-cell office:value-type="float" office:value="661.8018">
                <text:p>661.8018</text:p>
              </table:table-cell>
              <table:table-cell office:value-type="float" office:value="106.419986193287">
                <text:p>106.419986193287</text:p>
              </table:table-cell>
              <table:table-cell office:value-type="float" office:value="660">
                <text:p>660</text:p>
              </table:table-cell>
              <table:table-cell office:value-type="float" office:value="106.008760640268">
                <text:p>106.008760640268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646.930339512069">
                <text:p>646.930339512069</text:p>
              </table:table-cell>
              <table:table-cell office:value-type="float" office:value="103.693497821459">
                <text:p>103.693497821459</text:p>
              </table:table-cell>
              <table:table-cell office:value-type="float" office:value="646.4639625">
                <text:p>646.4639625</text:p>
              </table:table-cell>
              <table:table-cell office:value-type="float" office:value="103.605620137338">
                <text:p>103.605620137338</text:p>
              </table:table-cell>
              <table:table-cell office:value-type="float" office:value="645">
                <text:p>645</text:p>
              </table:table-cell>
              <table:table-cell office:value-type="float" office:value="103.160125788235">
                <text:p>103.16012578823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631.358538980296">
                <text:p>631.358538980296</text:p>
              </table:table-cell>
              <table:table-cell office:value-type="float" office:value="101.643431389518">
                <text:p>101.643431389518</text:p>
              </table:table-cell>
              <table:table-cell office:value-type="float" office:value="631.0296">
                <text:p>631.0296</text:p>
              </table:table-cell>
              <table:table-cell office:value-type="float" office:value="101.595358668804">
                <text:p>101.595358668804</text:p>
              </table:table-cell>
              <table:table-cell office:value-type="float" office:value="630">
                <text:p>630</text:p>
              </table:table-cell>
              <table:table-cell office:value-type="float" office:value="101.125386608211">
                <text:p>101.125386608211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615.700786872883">
                <text:p>615.700786872883</text:p>
              </table:table-cell>
              <table:table-cell office:value-type="float" office:value="100.411139573628">
                <text:p>100.411139573628</text:p>
              </table:table-cell>
              <table:table-cell office:value-type="float" office:value="615.5308875">
                <text:p>615.5308875</text:p>
              </table:table-cell>
              <table:table-cell office:value-type="float" office:value="100.389201787683">
                <text:p>100.389201787683</text:p>
              </table:table-cell>
              <table:table-cell office:value-type="float" office:value="615">
                <text:p>615</text:p>
              </table:table-cell>
              <table:table-cell office:value-type="float" office:value="99.9045431001964">
                <text:p>99.9045431001964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600">
                <text:p>600</text:p>
              </table:table-cell>
              <table:table-cell office:value-type="float" office:value="100">
                <text:p>100</text:p>
              </table:table-cell>
              <table:table-cell office:value-type="float" office:value="600">
                <text:p>600</text:p>
              </table:table-cell>
              <table:table-cell office:value-type="float" office:value="99.9871494939758">
                <text:p>99.9871494939758</text:p>
              </table:table-cell>
              <table:table-cell office:value-type="float" office:value="600">
                <text:p>600</text:p>
              </table:table-cell>
              <table:table-cell office:value-type="float" office:value="99.4975952641916">
                <text:p>99.4975952641916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584.299213127117">
                <text:p>584.299213127117</text:p>
              </table:table-cell>
              <table:table-cell office:value-type="float" office:value="100.411139573628">
                <text:p>100.411139573628</text:p>
              </table:table-cell>
              <table:table-cell office:value-type="float" office:value="584.4691125">
                <text:p>584.4691125</text:p>
              </table:table-cell>
              <table:table-cell office:value-type="float" office:value="100.389201787683">
                <text:p>100.389201787683</text:p>
              </table:table-cell>
              <table:table-cell office:value-type="float" office:value="585">
                <text:p>585</text:p>
              </table:table-cell>
              <table:table-cell office:value-type="float" office:value="99.9045431001964">
                <text:p>99.9045431001964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568.641461019704">
                <text:p>568.641461019704</text:p>
              </table:table-cell>
              <table:table-cell office:value-type="float" office:value="101.643431389518">
                <text:p>101.643431389518</text:p>
              </table:table-cell>
              <table:table-cell office:value-type="float" office:value="568.9704">
                <text:p>568.9704</text:p>
              </table:table-cell>
              <table:table-cell office:value-type="float" office:value="101.595358668804">
                <text:p>101.595358668804</text:p>
              </table:table-cell>
              <table:table-cell office:value-type="float" office:value="570">
                <text:p>570</text:p>
              </table:table-cell>
              <table:table-cell office:value-type="float" office:value="101.125386608211">
                <text:p>101.125386608211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553.069660487931">
                <text:p>553.069660487931</text:p>
              </table:table-cell>
              <table:table-cell office:value-type="float" office:value="103.693497821459">
                <text:p>103.693497821459</text:p>
              </table:table-cell>
              <table:table-cell office:value-type="float" office:value="553.5360375">
                <text:p>553.5360375</text:p>
              </table:table-cell>
              <table:table-cell office:value-type="float" office:value="103.605620137338">
                <text:p>103.605620137338</text:p>
              </table:table-cell>
              <table:table-cell office:value-type="float" office:value="555">
                <text:p>555</text:p>
              </table:table-cell>
              <table:table-cell office:value-type="float" office:value="103.160125788235">
                <text:p>103.160125788235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537.626492754672">
                <text:p>537.626492754672</text:p>
              </table:table-cell>
              <table:table-cell office:value-type="float" office:value="106.555719779858">
                <text:p>106.555719779858</text:p>
              </table:table-cell>
              <table:table-cell office:value-type="float" office:value="538.1982">
                <text:p>538.1982</text:p>
              </table:table-cell>
              <table:table-cell office:value-type="float" office:value="106.419986193287">
                <text:p>106.419986193287</text:p>
              </table:table-cell>
              <table:table-cell office:value-type="float" office:value="540">
                <text:p>540</text:p>
              </table:table-cell>
              <table:table-cell office:value-type="float" office:value="106.008760640268">
                <text:p>106.008760640268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522.354286469244">
                <text:p>522.354286469244</text:p>
              </table:table-cell>
              <table:table-cell office:value-type="float" office:value="110.22225211328">
                <text:p>110.22225211328</text:p>
              </table:table-cell>
              <table:table-cell office:value-type="float" office:value="522.9890625">
                <text:p>522.9890625</text:p>
              </table:table-cell>
              <table:table-cell office:value-type="float" office:value="110.038456836649">
                <text:p>110.038456836649</text:p>
              </table:table-cell>
              <table:table-cell office:value-type="float" office:value="525">
                <text:p>525</text:p>
              </table:table-cell>
              <table:table-cell office:value-type="float" office:value="109.671291164311">
                <text:p>109.671291164311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507.294901687516">
                <text:p>507.294901687516</text:p>
              </table:table-cell>
              <table:table-cell office:value-type="float" office:value="114.683045111454">
                <text:p>114.683045111454</text:p>
              </table:table-cell>
              <table:table-cell office:value-type="float" office:value="507.9408">
                <text:p>507.9408</text:p>
              </table:table-cell>
              <table:table-cell office:value-type="float" office:value="114.461032067425">
                <text:p>114.461032067425</text:p>
              </table:table-cell>
              <table:table-cell office:value-type="float" office:value="510">
                <text:p>510</text:p>
              </table:table-cell>
              <table:table-cell office:value-type="float" office:value="114.147717360363">
                <text:p>114.147717360363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492.48961513641">
                <text:p>492.48961513641</text:p>
              </table:table-cell>
              <table:table-cell office:value-type="float" office:value="119.925872050839">
                <text:p>119.925872050839</text:p>
              </table:table-cell>
              <table:table-cell office:value-type="float" office:value="493.0855875">
                <text:p>493.0855875</text:p>
              </table:table-cell>
              <table:table-cell office:value-type="float" office:value="119.687711885615">
                <text:p>119.687711885615</text:p>
              </table:table-cell>
              <table:table-cell office:value-type="float" office:value="495">
                <text:p>495</text:p>
              </table:table-cell>
              <table:table-cell office:value-type="float" office:value="119.438039228425">
                <text:p>119.438039228425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477.97900707726">
                <text:p>477.97900707726</text:p>
              </table:table-cell>
              <table:table-cell office:value-type="float" office:value="125.93636270722">
                <text:p>125.93636270722</text:p>
              </table:table-cell>
              <table:table-cell office:value-type="float" office:value="478.4556">
                <text:p>478.4556</text:p>
              </table:table-cell>
              <table:table-cell office:value-type="float" office:value="125.718496291219">
                <text:p>125.718496291219</text:p>
              </table:table-cell>
              <table:table-cell office:value-type="float" office:value="480">
                <text:p>480</text:p>
              </table:table-cell>
              <table:table-cell office:value-type="float" office:value="125.542256768497">
                <text:p>125.542256768497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463.802850078136">
                <text:p>463.802850078136</text:p>
              </table:table-cell>
              <table:table-cell office:value-type="float" office:value="132.69804274349">
                <text:p>132.69804274349</text:p>
              </table:table-cell>
              <table:table-cell office:value-type="float" office:value="464.0830125">
                <text:p>464.0830125</text:p>
              </table:table-cell>
              <table:table-cell office:value-type="float" office:value="132.553385284237">
                <text:p>132.553385284237</text:p>
              </table:table-cell>
              <table:table-cell office:value-type="float" office:value="465">
                <text:p>465</text:p>
              </table:table-cell>
              <table:table-cell office:value-type="float" office:value="132.460369980578">
                <text:p>132.460369980578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450">
                <text:p>450</text:p>
              </table:table-cell>
              <table:table-cell office:value-type="float" office:value="140.192378864668">
                <text:p>140.192378864668</text:p>
              </table:table-cell>
              <table:table-cell office:value-type="float" office:value="450">
                <text:p>450</text:p>
              </table:table-cell>
              <table:table-cell office:value-type="float" office:value="140.192378864669">
                <text:p>140.192378864669</text:p>
              </table:table-cell>
              <table:table-cell office:value-type="float" office:value="450">
                <text:p>450</text:p>
              </table:table-cell>
              <table:table-cell office:value-type="float" office:value="140.192378864668">
                <text:p>140.19237886466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4.2$MacOSX_X86_64 LibreOffice_project/9b0d9b32d5dcda91d2f1a96dc04c645c450872b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07">
      <number:number number:decimal-places="1" loext:min-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5" style:family="chart" style:data-style-name="N107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07">
      <style:chart-properties chart:symbol-type="named-symbol" chart:symbol-name="star" chart:symbol-width="0.25cm" chart:symbol-height="0.25cm" chart:link-data-style-to-source="tru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 style:data-style-name="N107">
      <style:chart-properties chart:symbol-type="none" chart:link-data-style-to-source="true"/>
      <style:graphic-properties svg:stroke-width="0.08cm" svg:stroke-color="#add58a" draw:fill-color="#add58a" dr3d:edge-rounding="5%"/>
      <style:text-properties fo:font-size="10pt" style:font-size-asian="10pt" style:font-size-complex="10pt"/>
    </style:style>
    <style:style style:name="ch9" style:family="chart" style:data-style-name="N107">
      <style:chart-properties chart:symbol-type="none" chart:link-data-style-to-source="true"/>
      <style:graphic-properties svg:stroke-width="0.08cm" svg:stroke-color="#f37b70" draw:fill-color="#f37b70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38.449cm" svg:height="15.96cm" xlink:href=".." xlink:type="simple" chart:class="chart:scatter" chart:style-name="ch1">
        <chart:title svg:x="17.799cm" svg:y="0.455cm" chart:style-name="ch2">
          <text:p>Arc de cercle</text:p>
        </chart:title>
        <chart:legend chart:legend-position="end" svg:x="34.68cm" svg:y="7.171cm" style:legend-expansion="high" chart:style-name="ch3"/>
        <chart:plot-area chart:style-name="ch4" table:cell-range-address="carré.C10:carré.D30 carré.D9:carré.D9 carré.J9:carré.J30 carré.M9:carré.M30" chart:data-source-has-labels="row" svg:x="0.768cm" svg:y="1.541cm" svg:width="33.144cm" svg:height="14.1cm">
          <chartooo:coordinate-region svg:x="1.712cm" svg:y="1.745cm" svg:width="31.549cm" svg:height="13.241cm"/>
          <chart:axis chart:dimension="x" chart:name="primary-x" chart:style-name="ch5"/>
          <chart:axis chart:dimension="y" chart:name="primary-y" chart:style-name="ch5">
            <chart:grid chart:style-name="ch6" chart:class="major"/>
          </chart:axis>
          <chart:series chart:style-name="ch7" chart:values-cell-range-address="carré.D10:carré.D30" chart:label-cell-address="carré.D9:carré.D9" chart:class="chart:scatter">
            <chart:domain table:cell-range-address="carré.C10:carré.C30"/>
            <chart:data-point chart:repeated="21"/>
          </chart:series>
          <chart:series chart:style-name="ch8" chart:values-cell-range-address="carré.J10:carré.J30" chart:label-cell-address="carré.J9:carré.J9" chart:class="chart:scatter">
            <chart:domain table:cell-range-address="carré.I10:carré.I30"/>
            <chart:data-point chart:repeated="21"/>
          </chart:series>
          <chart:series chart:style-name="ch9" chart:values-cell-range-address="carré.M10:carré.M30" chart:label-cell-address="carré.M9:carré.M9" chart:class="chart:scatter">
            <chart:domain table:cell-range-address="carré.L10:carré.L30"/>
            <chart:data-point chart:repeated="21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C</text:p>
              </table:table-cell>
              <table:table-cell office:value-type="string">
                <text:p>y du cercle</text:p>
                <draw:g>
                  <svg:desc>carré.D9:carré.D9</svg:desc>
                </draw:g>
              </table:table-cell>
              <table:table-cell office:value-type="string">
                <text:p>Column I</text:p>
              </table:table-cell>
              <table:table-cell office:value-type="string">
                <text:p>y de Bézier cub</text:p>
                <draw:g>
                  <svg:desc>carré.J9:carré.J9</svg:desc>
                </draw:g>
              </table:table-cell>
              <table:table-cell office:value-type="string">
                <text:p>Column L</text:p>
              </table:table-cell>
              <table:table-cell office:value-type="string">
                <text:p>y Bézier quad</text:p>
                <draw:g>
                  <svg:desc>carré.M9:carré.M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812.132034355964">
                <text:p>812.132034355964</text:p>
                <draw:g>
                  <svg:desc>carré.C10:carré.C30</svg:desc>
                </draw:g>
              </table:table-cell>
              <table:table-cell office:value-type="float" office:value="187.867965644036">
                <text:p>187.867965644036</text:p>
                <draw:g>
                  <svg:desc>carré.D10:carré.D30</svg:desc>
                </draw:g>
              </table:table-cell>
              <table:table-cell office:value-type="float" office:value="812.132034355964">
                <text:p>812.132034355964</text:p>
                <draw:g>
                  <svg:desc>carré.I10:carré.I30</svg:desc>
                </draw:g>
              </table:table-cell>
              <table:table-cell office:value-type="float" office:value="187.867965644036">
                <text:p>187.867965644036</text:p>
                <draw:g>
                  <svg:desc>carré.J10:carré.J30</svg:desc>
                </draw:g>
              </table:table-cell>
              <table:table-cell office:value-type="float" office:value="812.132034355964">
                <text:p>812.132034355964</text:p>
                <draw:g>
                  <svg:desc>carré.L10:carré.L30</svg:desc>
                </draw:g>
              </table:table-cell>
              <table:table-cell office:value-type="float" office:value="187.867965644036">
                <text:p>187.867965644036</text:p>
                <draw:g>
                  <svg:desc>carré.M10:carré.M30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794.834414499055">
                <text:p>794.834414499055</text:p>
              </table:table-cell>
              <table:table-cell office:value-type="float" office:value="171.878210319991">
                <text:p>171.878210319991</text:p>
              </table:table-cell>
              <table:table-cell office:value-type="float" office:value="794.038444617607">
                <text:p>794.038444617607</text:p>
              </table:table-cell>
              <table:table-cell office:value-type="float" office:value="171.181659821596">
                <text:p>171.181659821596</text:p>
              </table:table-cell>
              <table:table-cell office:value-type="float" office:value="790.918830920368">
                <text:p>790.918830920368</text:p>
              </table:table-cell>
              <table:table-cell office:value-type="float" office:value="170.75567933486">
                <text:p>170.75567933486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776.335575687742">
                <text:p>776.335575687742</text:p>
              </table:table-cell>
              <table:table-cell office:value-type="float" office:value="157.294901687516">
                <text:p>157.294901687516</text:p>
              </table:table-cell>
              <table:table-cell office:value-type="float" office:value="774.9597137117">
                <text:p>774.9597137117</text:p>
              </table:table-cell>
              <table:table-cell office:value-type="float" office:value="156.251807243623">
                <text:p>156.251807243623</text:p>
              </table:table-cell>
              <table:table-cell office:value-type="float" office:value="769.705627484771">
                <text:p>769.705627484771</text:p>
              </table:table-cell>
              <table:table-cell office:value-type="float" office:value="155.444686321387">
                <text:p>155.44468632138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756.749569414785">
                <text:p>756.749569414785</text:p>
              </table:table-cell>
              <table:table-cell office:value-type="float" office:value="144.207950693772">
                <text:p>144.207950693772</text:p>
              </table:table-cell>
              <table:table-cell office:value-type="float" office:value="755.005301767972">
                <text:p>755.005301767972</text:p>
              </table:table-cell>
              <table:table-cell office:value-type="float" office:value="143.078407910117">
                <text:p>143.078407910117</text:p>
              </table:table-cell>
              <table:table-cell office:value-type="float" office:value="748.492424049175">
                <text:p>748.492424049175</text:p>
              </table:table-cell>
              <table:table-cell office:value-type="float" office:value="141.934986603616">
                <text:p>141.93498660361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736.197149921864">
                <text:p>736.197149921864</text:p>
              </table:table-cell>
              <table:table-cell office:value-type="float" office:value="132.69804274349">
                <text:p>132.69804274349</text:p>
              </table:table-cell>
              <table:table-cell office:value-type="float" office:value="734.28466891615">
                <text:p>734.28466891615</text:p>
              </table:table-cell>
              <table:table-cell office:value-type="float" office:value="131.66146182108">
                <text:p>131.66146182108</text:p>
              </table:table-cell>
              <table:table-cell office:value-type="float" office:value="727.279220613579">
                <text:p>727.279220613579</text:p>
              </table:table-cell>
              <table:table-cell office:value-type="float" office:value="130.226580181548">
                <text:p>130.226580181548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714.805029709527">
                <text:p>714.805029709527</text:p>
              </table:table-cell>
              <table:table-cell office:value-type="float" office:value="122.836140246614">
                <text:p>122.836140246614</text:p>
              </table:table-cell>
              <table:table-cell office:value-type="float" office:value="712.907275285962">
                <text:p>712.907275285962</text:p>
              </table:table-cell>
              <table:table-cell office:value-type="float" office:value="122.000968976509">
                <text:p>122.000968976509</text:p>
              </table:table-cell>
              <table:table-cell office:value-type="float" office:value="706.066017177982">
                <text:p>706.066017177982</text:p>
              </table:table-cell>
              <table:table-cell office:value-type="float" office:value="120.319467055183">
                <text:p>120.319467055183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692.705098312484">
                <text:p>692.705098312484</text:p>
              </table:table-cell>
              <table:table-cell office:value-type="float" office:value="114.683045111454">
                <text:p>114.683045111454</text:p>
              </table:table-cell>
              <table:table-cell office:value-type="float" office:value="690.982581007136">
                <text:p>690.982581007136</text:p>
              </table:table-cell>
              <table:table-cell office:value-type="float" office:value="114.096929376406">
                <text:p>114.096929376406</text:p>
              </table:table-cell>
              <table:table-cell office:value-type="float" office:value="684.852813742386">
                <text:p>684.852813742386</text:p>
              </table:table-cell>
              <table:table-cell office:value-type="float" office:value="112.213647224521">
                <text:p>112.213647224521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670.033609156772">
                <text:p>670.033609156772</text:p>
              </table:table-cell>
              <table:table-cell office:value-type="float" office:value="108.289023880697">
                <text:p>108.289023880697</text:p>
              </table:table-cell>
              <table:table-cell office:value-type="float" office:value="668.620046209399">
                <text:p>668.620046209399</text:p>
              </table:table-cell>
              <table:table-cell office:value-type="float" office:value="107.94934302077">
                <text:p>107.94934302077</text:p>
              </table:table-cell>
              <table:table-cell office:value-type="float" office:value="663.639610306789">
                <text:p>663.639610306789</text:p>
              </table:table-cell>
              <table:table-cell office:value-type="float" office:value="105.909120689561">
                <text:p>105.909120689561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646.930339512069">
                <text:p>646.930339512069</text:p>
              </table:table-cell>
              <table:table-cell office:value-type="float" office:value="103.693497821459">
                <text:p>103.693497821459</text:p>
              </table:table-cell>
              <table:table-cell office:value-type="float" office:value="645.929131022479">
                <text:p>645.929131022479</text:p>
              </table:table-cell>
              <table:table-cell office:value-type="float" office:value="103.558209909601">
                <text:p>103.558209909601</text:p>
              </table:table-cell>
              <table:table-cell office:value-type="float" office:value="642.426406871193">
                <text:p>642.426406871193</text:p>
              </table:table-cell>
              <table:table-cell office:value-type="float" office:value="101.405887450305">
                <text:p>101.405887450305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623.537728718354">
                <text:p>623.537728718354</text:p>
              </table:table-cell>
              <table:table-cell office:value-type="float" office:value="100.924799880062">
                <text:p>100.924799880062</text:p>
              </table:table-cell>
              <table:table-cell office:value-type="float" office:value="623.019295576103">
                <text:p>623.019295576103</text:p>
              </table:table-cell>
              <table:table-cell office:value-type="float" office:value="100.9235300429">
                <text:p>100.9235300429</text:p>
              </table:table-cell>
              <table:table-cell office:value-type="float" office:value="621.213203435596">
                <text:p>621.213203435596</text:p>
              </table:table-cell>
              <table:table-cell office:value-type="float" office:value="98.7039475067505">
                <text:p>98.7039475067505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600">
                <text:p>600</text:p>
              </table:table-cell>
              <table:table-cell office:value-type="float" office:value="100">
                <text:p>100</text:p>
              </table:table-cell>
              <table:table-cell office:value-type="float" office:value="600">
                <text:p>600</text:p>
              </table:table-cell>
              <table:table-cell office:value-type="float" office:value="100.045303420667">
                <text:p>100.045303420667</text:p>
              </table:table-cell>
              <table:table-cell office:value-type="float" office:value="600">
                <text:p>600</text:p>
              </table:table-cell>
              <table:table-cell office:value-type="float" office:value="97.8033008588991">
                <text:p>97.8033008588991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576.462271281646">
                <text:p>576.462271281646</text:p>
              </table:table-cell>
              <table:table-cell office:value-type="float" office:value="100.924799880062">
                <text:p>100.924799880062</text:p>
              </table:table-cell>
              <table:table-cell office:value-type="float" office:value="576.980704423897">
                <text:p>576.980704423897</text:p>
              </table:table-cell>
              <table:table-cell office:value-type="float" office:value="100.9235300429">
                <text:p>100.9235300429</text:p>
              </table:table-cell>
              <table:table-cell office:value-type="float" office:value="578.786796564404">
                <text:p>578.786796564404</text:p>
              </table:table-cell>
              <table:table-cell office:value-type="float" office:value="98.7039475067505">
                <text:p>98.7039475067505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553.069660487931">
                <text:p>553.069660487931</text:p>
              </table:table-cell>
              <table:table-cell office:value-type="float" office:value="103.693497821459">
                <text:p>103.693497821459</text:p>
              </table:table-cell>
              <table:table-cell office:value-type="float" office:value="554.070868977521">
                <text:p>554.070868977521</text:p>
              </table:table-cell>
              <table:table-cell office:value-type="float" office:value="103.558209909601">
                <text:p>103.558209909601</text:p>
              </table:table-cell>
              <table:table-cell office:value-type="float" office:value="557.573593128807">
                <text:p>557.573593128807</text:p>
              </table:table-cell>
              <table:table-cell office:value-type="float" office:value="101.405887450305">
                <text:p>101.405887450305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529.966390843228">
                <text:p>529.966390843228</text:p>
              </table:table-cell>
              <table:table-cell office:value-type="float" office:value="108.289023880697">
                <text:p>108.289023880697</text:p>
              </table:table-cell>
              <table:table-cell office:value-type="float" office:value="531.379953790601">
                <text:p>531.379953790601</text:p>
              </table:table-cell>
              <table:table-cell office:value-type="float" office:value="107.94934302077">
                <text:p>107.94934302077</text:p>
              </table:table-cell>
              <table:table-cell office:value-type="float" office:value="536.360389693211">
                <text:p>536.360389693211</text:p>
              </table:table-cell>
              <table:table-cell office:value-type="float" office:value="105.909120689561">
                <text:p>105.909120689561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507.294901687516">
                <text:p>507.294901687516</text:p>
              </table:table-cell>
              <table:table-cell office:value-type="float" office:value="114.683045111454">
                <text:p>114.683045111454</text:p>
              </table:table-cell>
              <table:table-cell office:value-type="float" office:value="509.017418992864">
                <text:p>509.017418992864</text:p>
              </table:table-cell>
              <table:table-cell office:value-type="float" office:value="114.096929376406">
                <text:p>114.096929376406</text:p>
              </table:table-cell>
              <table:table-cell office:value-type="float" office:value="515.147186257614">
                <text:p>515.147186257614</text:p>
              </table:table-cell>
              <table:table-cell office:value-type="float" office:value="112.213647224521">
                <text:p>112.213647224521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485.194970290473">
                <text:p>485.194970290473</text:p>
              </table:table-cell>
              <table:table-cell office:value-type="float" office:value="122.836140246614">
                <text:p>122.836140246614</text:p>
              </table:table-cell>
              <table:table-cell office:value-type="float" office:value="487.092724714038">
                <text:p>487.092724714038</text:p>
              </table:table-cell>
              <table:table-cell office:value-type="float" office:value="122.000968976509">
                <text:p>122.000968976509</text:p>
              </table:table-cell>
              <table:table-cell office:value-type="float" office:value="493.933982822018">
                <text:p>493.933982822018</text:p>
              </table:table-cell>
              <table:table-cell office:value-type="float" office:value="120.319467055183">
                <text:p>120.319467055183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463.802850078136">
                <text:p>463.802850078136</text:p>
              </table:table-cell>
              <table:table-cell office:value-type="float" office:value="132.69804274349">
                <text:p>132.69804274349</text:p>
              </table:table-cell>
              <table:table-cell office:value-type="float" office:value="465.71533108385">
                <text:p>465.71533108385</text:p>
              </table:table-cell>
              <table:table-cell office:value-type="float" office:value="131.66146182108">
                <text:p>131.66146182108</text:p>
              </table:table-cell>
              <table:table-cell office:value-type="float" office:value="472.720779386421">
                <text:p>472.720779386421</text:p>
              </table:table-cell>
              <table:table-cell office:value-type="float" office:value="130.226580181548">
                <text:p>130.226580181548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443.250430585215">
                <text:p>443.250430585215</text:p>
              </table:table-cell>
              <table:table-cell office:value-type="float" office:value="144.207950693772">
                <text:p>144.207950693772</text:p>
              </table:table-cell>
              <table:table-cell office:value-type="float" office:value="444.994698232028">
                <text:p>444.994698232028</text:p>
              </table:table-cell>
              <table:table-cell office:value-type="float" office:value="143.078407910118">
                <text:p>143.078407910118</text:p>
              </table:table-cell>
              <table:table-cell office:value-type="float" office:value="451.507575950825">
                <text:p>451.507575950825</text:p>
              </table:table-cell>
              <table:table-cell office:value-type="float" office:value="141.934986603616">
                <text:p>141.934986603616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423.664424312258">
                <text:p>423.664424312258</text:p>
              </table:table-cell>
              <table:table-cell office:value-type="float" office:value="157.294901687516">
                <text:p>157.294901687516</text:p>
              </table:table-cell>
              <table:table-cell office:value-type="float" office:value="425.0402862883">
                <text:p>425.0402862883</text:p>
              </table:table-cell>
              <table:table-cell office:value-type="float" office:value="156.251807243623">
                <text:p>156.251807243623</text:p>
              </table:table-cell>
              <table:table-cell office:value-type="float" office:value="430.294372515228">
                <text:p>430.294372515228</text:p>
              </table:table-cell>
              <table:table-cell office:value-type="float" office:value="155.444686321387">
                <text:p>155.444686321387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405.165585500945">
                <text:p>405.165585500945</text:p>
              </table:table-cell>
              <table:table-cell office:value-type="float" office:value="171.878210319991">
                <text:p>171.878210319991</text:p>
              </table:table-cell>
              <table:table-cell office:value-type="float" office:value="405.961555382393">
                <text:p>405.961555382393</text:p>
              </table:table-cell>
              <table:table-cell office:value-type="float" office:value="171.181659821596">
                <text:p>171.181659821596</text:p>
              </table:table-cell>
              <table:table-cell office:value-type="float" office:value="409.081169079632">
                <text:p>409.081169079632</text:p>
              </table:table-cell>
              <table:table-cell office:value-type="float" office:value="170.75567933486">
                <text:p>170.75567933486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387.867965644036">
                <text:p>387.867965644036</text:p>
              </table:table-cell>
              <table:table-cell office:value-type="float" office:value="187.867965644036">
                <text:p>187.867965644036</text:p>
              </table:table-cell>
              <table:table-cell office:value-type="float" office:value="387.867965644036">
                <text:p>387.867965644036</text:p>
              </table:table-cell>
              <table:table-cell office:value-type="float" office:value="187.867965644036">
                <text:p>187.867965644036</text:p>
              </table:table-cell>
              <table:table-cell office:value-type="float" office:value="387.867965644036">
                <text:p>387.867965644036</text:p>
              </table:table-cell>
              <table:table-cell office:value-type="float" office:value="187.867965644036">
                <text:p>187.867965644036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4.2$MacOSX_X86_64 LibreOffice_project/9b0d9b32d5dcda91d2f1a96dc04c645c450872b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07">
      <number:number number:decimal-places="1" loext:min-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5" style:family="chart" style:data-style-name="N107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07">
      <style:chart-properties chart:symbol-type="named-symbol" chart:symbol-name="star" chart:symbol-width="0.25cm" chart:symbol-height="0.25cm" chart:link-data-style-to-source="tru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 style:data-style-name="N107">
      <style:chart-properties chart:symbol-type="none" chart:link-data-style-to-source="true"/>
      <style:graphic-properties svg:stroke-width="0.08cm" svg:stroke-color="#add58a" draw:fill-color="#add58a" dr3d:edge-rounding="5%"/>
      <style:text-properties fo:font-size="10pt" style:font-size-asian="10pt" style:font-size-complex="10pt"/>
    </style:style>
    <style:style style:name="ch9" style:family="chart" style:data-style-name="N107">
      <style:chart-properties chart:symbol-type="none" chart:link-data-style-to-source="true"/>
      <style:graphic-properties svg:stroke-width="0.08cm" svg:stroke-color="#f37b70" draw:fill-color="#f37b70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38.449cm" svg:height="15.96cm" xlink:href=".." xlink:type="simple" chart:class="chart:scatter" chart:style-name="ch1">
        <chart:title svg:x="17.799cm" svg:y="0.455cm" chart:style-name="ch2">
          <text:p>Arc de cercle</text:p>
        </chart:title>
        <chart:legend chart:legend-position="end" svg:x="34.68cm" svg:y="7.171cm" style:legend-expansion="high" chart:style-name="ch3"/>
        <chart:plot-area chart:style-name="ch4" table:cell-range-address="triangle.C10:triangle.D30 triangle.D9:triangle.D9 triangle.J9:triangle.J30 triangle.M9:triangle.M30" chart:data-source-has-labels="row" svg:x="0.768cm" svg:y="1.541cm" svg:width="33.144cm" svg:height="14.1cm">
          <chartooo:coordinate-region svg:x="1.914cm" svg:y="1.745cm" svg:width="31.549cm" svg:height="13.241cm"/>
          <chart:axis chart:dimension="x" chart:name="primary-x" chart:style-name="ch5"/>
          <chart:axis chart:dimension="y" chart:name="primary-y" chart:style-name="ch5">
            <chart:grid chart:style-name="ch6" chart:class="major"/>
          </chart:axis>
          <chart:series chart:style-name="ch7" chart:values-cell-range-address="triangle.D10:triangle.D30" chart:label-cell-address="triangle.D9:triangle.D9" chart:class="chart:scatter">
            <chart:domain table:cell-range-address="triangle.C10:triangle.C30"/>
            <chart:data-point chart:repeated="21"/>
          </chart:series>
          <chart:series chart:style-name="ch8" chart:values-cell-range-address="triangle.J10:triangle.J30" chart:label-cell-address="triangle.J9:triangle.J9" chart:class="chart:scatter">
            <chart:domain table:cell-range-address="triangle.I10:triangle.I30"/>
            <chart:data-point chart:repeated="21"/>
          </chart:series>
          <chart:series chart:style-name="ch9" chart:values-cell-range-address="triangle.M10:triangle.M30" chart:label-cell-address="triangle.M9:triangle.M9" chart:class="chart:scatter">
            <chart:domain table:cell-range-address="triangle.L10:triangle.L30"/>
            <chart:data-point chart:repeated="21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C</text:p>
              </table:table-cell>
              <table:table-cell office:value-type="string">
                <text:p>y du cercle</text:p>
                <draw:g>
                  <svg:desc>triangle.D9:triangle.D9</svg:desc>
                </draw:g>
              </table:table-cell>
              <table:table-cell office:value-type="string">
                <text:p>Column I</text:p>
              </table:table-cell>
              <table:table-cell office:value-type="string">
                <text:p>y de Bézier cub</text:p>
                <draw:g>
                  <svg:desc>triangle.J9:triangle.J9</svg:desc>
                </draw:g>
              </table:table-cell>
              <table:table-cell office:value-type="string">
                <text:p>Column L</text:p>
              </table:table-cell>
              <table:table-cell office:value-type="string">
                <text:p>y Bézier quad</text:p>
                <draw:g>
                  <svg:desc>triangle.M9:triangle.M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859.807621135332">
                <text:p>859.807621135332</text:p>
                <draw:g>
                  <svg:desc>triangle.C10:triangle.C30</svg:desc>
                </draw:g>
              </table:table-cell>
              <table:table-cell office:value-type="float" office:value="250">
                <text:p>250</text:p>
                <draw:g>
                  <svg:desc>triangle.D10:triangle.D30</svg:desc>
                </draw:g>
              </table:table-cell>
              <table:table-cell office:value-type="float" office:value="859.807621135332">
                <text:p>859.807621135332</text:p>
                <draw:g>
                  <svg:desc>triangle.I10:triangle.I30</svg:desc>
                </draw:g>
              </table:table-cell>
              <table:table-cell office:value-type="float" office:value="250">
                <text:p>250</text:p>
                <draw:g>
                  <svg:desc>triangle.J10:triangle.J30</svg:desc>
                </draw:g>
              </table:table-cell>
              <table:table-cell office:value-type="float" office:value="859.807621135332">
                <text:p>859.807621135332</text:p>
                <draw:g>
                  <svg:desc>triangle.L10:triangle.L30</svg:desc>
                </draw:g>
              </table:table-cell>
              <table:table-cell office:value-type="float" office:value="250">
                <text:p>250</text:p>
                <draw:g>
                  <svg:desc>triangle.M10:triangle.M30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842.705098312484">
                <text:p>842.705098312484</text:p>
              </table:table-cell>
              <table:table-cell office:value-type="float" office:value="223.664424312258">
                <text:p>223.664424312258</text:p>
              </table:table-cell>
              <table:table-cell office:value-type="float" office:value="841.279505585971">
                <text:p>841.279505585971</text:p>
              </table:table-cell>
              <table:table-cell office:value-type="float" office:value="221.592625">
                <text:p>221.592625</text:p>
              </table:table-cell>
              <table:table-cell office:value-type="float" office:value="833.826859021798">
                <text:p>833.826859021798</text:p>
              </table:table-cell>
              <table:table-cell office:value-type="float" office:value="220.075">
                <text:p>220.07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822.943447643218">
                <text:p>822.943447643218</text:p>
              </table:table-cell>
              <table:table-cell office:value-type="float" office:value="199.260818092343">
                <text:p>199.260818092343</text:p>
              </table:table-cell>
              <table:table-cell office:value-type="float" office:value="820.397922700555">
                <text:p>820.397922700555</text:p>
              </table:table-cell>
              <table:table-cell office:value-type="float" office:value="196.1755">
                <text:p>196.1755</text:p>
              </table:table-cell>
              <table:table-cell office:value-type="float" office:value="807.846096908265">
                <text:p>807.846096908265</text:p>
              </table:table-cell>
              <table:table-cell office:value-type="float" office:value="193.3">
                <text:p>193.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800.739181907657">
                <text:p>800.739181907657</text:p>
              </table:table-cell>
              <table:table-cell office:value-type="float" office:value="177.056552356782">
                <text:p>177.056552356782</text:p>
              </table:table-cell>
              <table:table-cell office:value-type="float" office:value="797.424368849759">
                <text:p>797.424368849759</text:p>
              </table:table-cell>
              <table:table-cell office:value-type="float" office:value="173.748625">
                <text:p>173.748625</text:p>
              </table:table-cell>
              <table:table-cell office:value-type="float" office:value="781.865334794732">
                <text:p>781.865334794732</text:p>
              </table:table-cell>
              <table:table-cell office:value-type="float" office:value="169.675">
                <text:p>169.67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776.335575687742">
                <text:p>776.335575687742</text:p>
              </table:table-cell>
              <table:table-cell office:value-type="float" office:value="157.294901687516">
                <text:p>157.294901687516</text:p>
              </table:table-cell>
              <table:table-cell office:value-type="float" office:value="772.620340404253">
                <text:p>772.620340404253</text:p>
              </table:table-cell>
              <table:table-cell office:value-type="float" office:value="154.312">
                <text:p>154.312</text:p>
              </table:table-cell>
              <table:table-cell office:value-type="float" office:value="755.884572681199">
                <text:p>755.884572681199</text:p>
              </table:table-cell>
              <table:table-cell office:value-type="float" office:value="149.2">
                <text:p>149.2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750">
                <text:p>750</text:p>
              </table:table-cell>
              <table:table-cell office:value-type="float" office:value="140.192378864668">
                <text:p>140.192378864668</text:p>
              </table:table-cell>
              <table:table-cell office:value-type="float" office:value="746.24733373471">
                <text:p>746.24733373471</text:p>
              </table:table-cell>
              <table:table-cell office:value-type="float" office:value="137.865625">
                <text:p>137.865625</text:p>
              </table:table-cell>
              <table:table-cell office:value-type="float" office:value="729.903810567666">
                <text:p>729.903810567666</text:p>
              </table:table-cell>
              <table:table-cell office:value-type="float" office:value="131.875">
                <text:p>131.87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722.02099292274">
                <text:p>722.02099292274</text:p>
              </table:table-cell>
              <table:table-cell office:value-type="float" office:value="125.93636270722">
                <text:p>125.93636270722</text:p>
              </table:table-cell>
              <table:table-cell office:value-type="float" office:value="718.566845211804">
                <text:p>718.566845211804</text:p>
              </table:table-cell>
              <table:table-cell office:value-type="float" office:value="124.4095">
                <text:p>124.4095</text:p>
              </table:table-cell>
              <table:table-cell office:value-type="float" office:value="703.923048454133">
                <text:p>703.923048454133</text:p>
              </table:table-cell>
              <table:table-cell office:value-type="float" office:value="117.7">
                <text:p>117.7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692.705098312484">
                <text:p>692.705098312484</text:p>
              </table:table-cell>
              <table:table-cell office:value-type="float" office:value="114.683045111454">
                <text:p>114.683045111454</text:p>
              </table:table-cell>
              <table:table-cell office:value-type="float" office:value="689.840371206208">
                <text:p>689.840371206208</text:p>
              </table:table-cell>
              <table:table-cell office:value-type="float" office:value="113.943625">
                <text:p>113.943625</text:p>
              </table:table-cell>
              <table:table-cell office:value-type="float" office:value="677.9422863406">
                <text:p>677.9422863406</text:p>
              </table:table-cell>
              <table:table-cell office:value-type="float" office:value="106.675">
                <text:p>106.67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662.373507245328">
                <text:p>662.373507245328</text:p>
              </table:table-cell>
              <table:table-cell office:value-type="float" office:value="106.555719779858">
                <text:p>106.555719779858</text:p>
              </table:table-cell>
              <table:table-cell office:value-type="float" office:value="660.329408088593">
                <text:p>660.329408088593</text:p>
              </table:table-cell>
              <table:table-cell office:value-type="float" office:value="106.468">
                <text:p>106.468</text:p>
              </table:table-cell>
              <table:table-cell office:value-type="float" office:value="651.961524227066">
                <text:p>651.961524227066</text:p>
              </table:table-cell>
              <table:table-cell office:value-type="float" office:value="98.8">
                <text:p>98.8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631.358538980296">
                <text:p>631.358538980296</text:p>
              </table:table-cell>
              <table:table-cell office:value-type="float" office:value="101.643431389518">
                <text:p>101.643431389518</text:p>
              </table:table-cell>
              <table:table-cell office:value-type="float" office:value="630.295452229633">
                <text:p>630.295452229633</text:p>
              </table:table-cell>
              <table:table-cell office:value-type="float" office:value="101.982625">
                <text:p>101.982625</text:p>
              </table:table-cell>
              <table:table-cell office:value-type="float" office:value="625.980762113533">
                <text:p>625.980762113533</text:p>
              </table:table-cell>
              <table:table-cell office:value-type="float" office:value="94.075">
                <text:p>94.075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600">
                <text:p>600</text:p>
              </table:table-cell>
              <table:table-cell office:value-type="float" office:value="100">
                <text:p>100</text:p>
              </table:table-cell>
              <table:table-cell office:value-type="float" office:value="600">
                <text:p>600</text:p>
              </table:table-cell>
              <table:table-cell office:value-type="float" office:value="100.4875">
                <text:p>100.4875</text:p>
              </table:table-cell>
              <table:table-cell office:value-type="float" office:value="600">
                <text:p>600</text:p>
              </table:table-cell>
              <table:table-cell office:value-type="float" office:value="92.5">
                <text:p>92.5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568.641461019704">
                <text:p>568.641461019704</text:p>
              </table:table-cell>
              <table:table-cell office:value-type="float" office:value="101.643431389518">
                <text:p>101.643431389518</text:p>
              </table:table-cell>
              <table:table-cell office:value-type="float" office:value="569.704547770367">
                <text:p>569.704547770367</text:p>
              </table:table-cell>
              <table:table-cell office:value-type="float" office:value="101.982625">
                <text:p>101.982625</text:p>
              </table:table-cell>
              <table:table-cell office:value-type="float" office:value="574.019237886467">
                <text:p>574.019237886467</text:p>
              </table:table-cell>
              <table:table-cell office:value-type="float" office:value="94.075">
                <text:p>94.075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537.626492754672">
                <text:p>537.626492754672</text:p>
              </table:table-cell>
              <table:table-cell office:value-type="float" office:value="106.555719779858">
                <text:p>106.555719779858</text:p>
              </table:table-cell>
              <table:table-cell office:value-type="float" office:value="539.670591911407">
                <text:p>539.670591911407</text:p>
              </table:table-cell>
              <table:table-cell office:value-type="float" office:value="106.468">
                <text:p>106.468</text:p>
              </table:table-cell>
              <table:table-cell office:value-type="float" office:value="548.038475772934">
                <text:p>548.038475772934</text:p>
              </table:table-cell>
              <table:table-cell office:value-type="float" office:value="98.8">
                <text:p>98.8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507.294901687516">
                <text:p>507.294901687516</text:p>
              </table:table-cell>
              <table:table-cell office:value-type="float" office:value="114.683045111454">
                <text:p>114.683045111454</text:p>
              </table:table-cell>
              <table:table-cell office:value-type="float" office:value="510.159628793792">
                <text:p>510.159628793792</text:p>
              </table:table-cell>
              <table:table-cell office:value-type="float" office:value="113.943625">
                <text:p>113.943625</text:p>
              </table:table-cell>
              <table:table-cell office:value-type="float" office:value="522.057713659401">
                <text:p>522.057713659401</text:p>
              </table:table-cell>
              <table:table-cell office:value-type="float" office:value="106.675">
                <text:p>106.675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477.97900707726">
                <text:p>477.97900707726</text:p>
              </table:table-cell>
              <table:table-cell office:value-type="float" office:value="125.93636270722">
                <text:p>125.93636270722</text:p>
              </table:table-cell>
              <table:table-cell office:value-type="float" office:value="481.433154788195">
                <text:p>481.433154788195</text:p>
              </table:table-cell>
              <table:table-cell office:value-type="float" office:value="124.4095">
                <text:p>124.4095</text:p>
              </table:table-cell>
              <table:table-cell office:value-type="float" office:value="496.076951545867">
                <text:p>496.076951545867</text:p>
              </table:table-cell>
              <table:table-cell office:value-type="float" office:value="117.7">
                <text:p>117.7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450">
                <text:p>450</text:p>
              </table:table-cell>
              <table:table-cell office:value-type="float" office:value="140.192378864668">
                <text:p>140.192378864668</text:p>
              </table:table-cell>
              <table:table-cell office:value-type="float" office:value="453.75266626529">
                <text:p>453.75266626529</text:p>
              </table:table-cell>
              <table:table-cell office:value-type="float" office:value="137.865625">
                <text:p>137.865625</text:p>
              </table:table-cell>
              <table:table-cell office:value-type="float" office:value="470.096189432334">
                <text:p>470.096189432334</text:p>
              </table:table-cell>
              <table:table-cell office:value-type="float" office:value="131.875">
                <text:p>131.875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423.664424312258">
                <text:p>423.664424312258</text:p>
              </table:table-cell>
              <table:table-cell office:value-type="float" office:value="157.294901687516">
                <text:p>157.294901687516</text:p>
              </table:table-cell>
              <table:table-cell office:value-type="float" office:value="427.379659595748">
                <text:p>427.379659595748</text:p>
              </table:table-cell>
              <table:table-cell office:value-type="float" office:value="154.312">
                <text:p>154.312</text:p>
              </table:table-cell>
              <table:table-cell office:value-type="float" office:value="444.115427318801">
                <text:p>444.115427318801</text:p>
              </table:table-cell>
              <table:table-cell office:value-type="float" office:value="149.2">
                <text:p>149.2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399.260818092343">
                <text:p>399.260818092343</text:p>
              </table:table-cell>
              <table:table-cell office:value-type="float" office:value="177.056552356782">
                <text:p>177.056552356782</text:p>
              </table:table-cell>
              <table:table-cell office:value-type="float" office:value="402.575631150242">
                <text:p>402.575631150242</text:p>
              </table:table-cell>
              <table:table-cell office:value-type="float" office:value="173.748625">
                <text:p>173.748625</text:p>
              </table:table-cell>
              <table:table-cell office:value-type="float" office:value="418.134665205268">
                <text:p>418.134665205268</text:p>
              </table:table-cell>
              <table:table-cell office:value-type="float" office:value="169.675">
                <text:p>169.675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377.056552356782">
                <text:p>377.056552356782</text:p>
              </table:table-cell>
              <table:table-cell office:value-type="float" office:value="199.260818092343">
                <text:p>199.260818092343</text:p>
              </table:table-cell>
              <table:table-cell office:value-type="float" office:value="379.602077299444">
                <text:p>379.602077299444</text:p>
              </table:table-cell>
              <table:table-cell office:value-type="float" office:value="196.1755">
                <text:p>196.1755</text:p>
              </table:table-cell>
              <table:table-cell office:value-type="float" office:value="392.153903091735">
                <text:p>392.153903091735</text:p>
              </table:table-cell>
              <table:table-cell office:value-type="float" office:value="193.3">
                <text:p>193.3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357.294901687516">
                <text:p>357.294901687516</text:p>
              </table:table-cell>
              <table:table-cell office:value-type="float" office:value="223.664424312258">
                <text:p>223.664424312258</text:p>
              </table:table-cell>
              <table:table-cell office:value-type="float" office:value="358.720494414029">
                <text:p>358.720494414029</text:p>
              </table:table-cell>
              <table:table-cell office:value-type="float" office:value="221.592625">
                <text:p>221.592625</text:p>
              </table:table-cell>
              <table:table-cell office:value-type="float" office:value="366.173140978201">
                <text:p>366.173140978201</text:p>
              </table:table-cell>
              <table:table-cell office:value-type="float" office:value="220.075">
                <text:p>220.075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340.192378864668">
                <text:p>340.192378864668</text:p>
              </table:table-cell>
              <table:table-cell office:value-type="float" office:value="250">
                <text:p>250</text:p>
              </table:table-cell>
              <table:table-cell office:value-type="float" office:value="340.192378864669">
                <text:p>340.192378864669</text:p>
              </table:table-cell>
              <table:table-cell office:value-type="float" office:value="250">
                <text:p>250</text:p>
              </table:table-cell>
              <table:table-cell office:value-type="float" office:value="340.192378864669">
                <text:p>340.192378864669</text:p>
              </table:table-cell>
              <table:table-cell office:value-type="float" office:value="250">
                <text:p>250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4.2$MacOSX_X86_64 LibreOffice_project/9b0d9b32d5dcda91d2f1a96dc04c645c450872bf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07">
      <number:number number:decimal-places="1" loext:min-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5" style:family="chart" style:data-style-name="N107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07">
      <style:chart-properties chart:symbol-type="named-symbol" chart:symbol-name="star" chart:symbol-width="0.25cm" chart:symbol-height="0.25cm" chart:link-data-style-to-source="tru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 style:data-style-name="N107">
      <style:chart-properties chart:symbol-type="none" chart:link-data-style-to-source="true"/>
      <style:graphic-properties svg:stroke-width="0.08cm" svg:stroke-color="#add58a" draw:fill-color="#add58a" dr3d:edge-rounding="5%"/>
      <style:text-properties fo:font-size="10pt" style:font-size-asian="10pt" style:font-size-complex="10pt"/>
    </style:style>
    <style:style style:name="ch9" style:family="chart" style:data-style-name="N107">
      <style:chart-properties chart:symbol-type="none" chart:link-data-style-to-source="true"/>
      <style:graphic-properties svg:stroke-width="0.08cm" svg:stroke-color="#f37b70" draw:fill-color="#f37b70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38.449cm" svg:height="15.96cm" xlink:href=".." xlink:type="simple" chart:class="chart:scatter" chart:style-name="ch1">
        <chart:title svg:x="17.799cm" svg:y="0.455cm" chart:style-name="ch2">
          <text:p>Arc de cercle</text:p>
        </chart:title>
        <chart:legend chart:legend-position="end" svg:x="34.68cm" svg:y="7.171cm" style:legend-expansion="high" chart:style-name="ch3"/>
        <chart:plot-area chart:style-name="ch4" table:cell-range-address="octogone.C10:octogone.D30 octogone.D9:octogone.D9 octogone.J9:octogone.J30 octogone.M9:octogone.M30" chart:data-source-has-labels="row" svg:x="0.768cm" svg:y="1.541cm" svg:width="33.144cm" svg:height="14.1cm">
          <chartooo:coordinate-region svg:x="1.713cm" svg:y="1.744cm" svg:width="31.549cm" svg:height="13.242cm"/>
          <chart:axis chart:dimension="x" chart:name="primary-x" chart:style-name="ch5"/>
          <chart:axis chart:dimension="y" chart:name="primary-y" chart:style-name="ch5">
            <chart:grid chart:style-name="ch6" chart:class="major"/>
          </chart:axis>
          <chart:series chart:style-name="ch7" chart:values-cell-range-address="octogone.D10:octogone.D30" chart:label-cell-address="octogone.D9:octogone.D9" chart:class="chart:scatter">
            <chart:domain table:cell-range-address="octogone.C10:octogone.C30"/>
            <chart:data-point chart:repeated="21"/>
          </chart:series>
          <chart:series chart:style-name="ch8" chart:values-cell-range-address="octogone.J10:octogone.J30" chart:label-cell-address="octogone.J9:octogone.J9" chart:class="chart:scatter">
            <chart:domain table:cell-range-address="octogone.I10:octogone.I30"/>
            <chart:data-point chart:repeated="21"/>
          </chart:series>
          <chart:series chart:style-name="ch9" chart:values-cell-range-address="octogone.M10:octogone.M30" chart:label-cell-address="octogone.M9:octogone.M9" chart:class="chart:scatter">
            <chart:domain table:cell-range-address="octogone.L10:octogone.L30"/>
            <chart:data-point chart:repeated="21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C</text:p>
              </table:table-cell>
              <table:table-cell office:value-type="string">
                <text:p>y du cercle</text:p>
                <draw:g>
                  <svg:desc>octogone.D9:octogone.D9</svg:desc>
                </draw:g>
              </table:table-cell>
              <table:table-cell office:value-type="string">
                <text:p>Column I</text:p>
              </table:table-cell>
              <table:table-cell office:value-type="string">
                <text:p>y de Bézier cub</text:p>
                <draw:g>
                  <svg:desc>octogone.J9:octogone.J9</svg:desc>
                </draw:g>
              </table:table-cell>
              <table:table-cell office:value-type="string">
                <text:p>Column L</text:p>
              </table:table-cell>
              <table:table-cell office:value-type="string">
                <text:p>y Bézier quad</text:p>
                <draw:g>
                  <svg:desc>octogone.M9:octogone.M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714.805029709527">
                <text:p>714.805029709527</text:p>
                <draw:g>
                  <svg:desc>octogone.C10:octogone.C30</svg:desc>
                </draw:g>
              </table:table-cell>
              <table:table-cell office:value-type="float" office:value="122.836140246614">
                <text:p>122.836140246614</text:p>
                <draw:g>
                  <svg:desc>octogone.D10:octogone.D30</svg:desc>
                </draw:g>
              </table:table-cell>
              <table:table-cell office:value-type="float" office:value="714.805029709527">
                <text:p>714.805029709527</text:p>
                <draw:g>
                  <svg:desc>octogone.I10:octogone.I30</svg:desc>
                </draw:g>
              </table:table-cell>
              <table:table-cell office:value-type="float" office:value="122.836140246614">
                <text:p>122.836140246614</text:p>
                <draw:g>
                  <svg:desc>octogone.J10:octogone.J30</svg:desc>
                </draw:g>
              </table:table-cell>
              <table:table-cell office:value-type="float" office:value="714.805029709527">
                <text:p>714.805029709527</text:p>
                <draw:g>
                  <svg:desc>octogone.L10:octogone.L30</svg:desc>
                </draw:g>
              </table:table-cell>
              <table:table-cell office:value-type="float" office:value="122.836140246614">
                <text:p>122.836140246614</text:p>
                <draw:g>
                  <svg:desc>octogone.M10:octogone.M30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703.835117123248">
                <text:p>703.835117123248</text:p>
              </table:table-cell>
              <table:table-cell office:value-type="float" office:value="118.542599223255">
                <text:p>118.542599223255</text:p>
              </table:table-cell>
              <table:table-cell office:value-type="float" office:value="703.717159940181">
                <text:p>703.717159940181</text:p>
              </table:table-cell>
              <table:table-cell office:value-type="float" office:value="118.499233656123">
                <text:p>118.499233656123</text:p>
              </table:table-cell>
              <table:table-cell office:value-type="float" office:value="703.324526738574">
                <text:p>703.324526738574</text:p>
              </table:table-cell>
              <table:table-cell office:value-type="float" office:value="118.453884933289">
                <text:p>118.453884933289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692.705098312484">
                <text:p>692.705098312484</text:p>
              </table:table-cell>
              <table:table-cell office:value-type="float" office:value="114.683045111454">
                <text:p>114.683045111454</text:p>
              </table:table-cell>
              <table:table-cell office:value-type="float" office:value="692.505300738748">
                <text:p>692.505300738748</text:p>
              </table:table-cell>
              <table:table-cell office:value-type="float" office:value="114.618843548841">
                <text:p>114.618843548841</text:p>
              </table:table-cell>
              <table:table-cell office:value-type="float" office:value="691.844023767622">
                <text:p>691.844023767622</text:p>
              </table:table-cell>
              <table:table-cell office:value-type="float" office:value="114.532919652945">
                <text:p>114.53291965294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681.432134959522">
                <text:p>681.432134959522</text:p>
              </table:table-cell>
              <table:table-cell office:value-type="float" office:value="111.263429063906">
                <text:p>111.263429063906</text:p>
              </table:table-cell>
              <table:table-cell office:value-type="float" office:value="681.183228708795">
                <text:p>681.183228708795</text:p>
              </table:table-cell>
              <table:table-cell office:value-type="float" office:value="111.194969924769">
                <text:p>111.194969924769</text:p>
              </table:table-cell>
              <table:table-cell office:value-type="float" office:value="680.363520796669">
                <text:p>680.363520796669</text:p>
              </table:table-cell>
              <table:table-cell office:value-type="float" office:value="111.073244405583">
                <text:p>111.073244405583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670.033609156772">
                <text:p>670.033609156772</text:p>
              </table:table-cell>
              <table:table-cell office:value-type="float" office:value="108.289023880697">
                <text:p>108.289023880697</text:p>
              </table:table-cell>
              <table:table-cell office:value-type="float" office:value="669.764720453886">
                <text:p>669.764720453886</text:p>
              </table:table-cell>
              <table:table-cell office:value-type="float" office:value="108.227612783907">
                <text:p>108.227612783907</text:p>
              </table:table-cell>
              <table:table-cell office:value-type="float" office:value="668.883017825716">
                <text:p>668.883017825716</text:p>
              </table:table-cell>
              <table:table-cell office:value-type="float" office:value="108.074859191203">
                <text:p>108.074859191203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58.527096604839">
                <text:p>658.527096604839</text:p>
              </table:table-cell>
              <table:table-cell office:value-type="float" office:value="105.764415879031">
                <text:p>105.764415879031</text:p>
              </table:table-cell>
              <table:table-cell office:value-type="float" office:value="658.263552577585">
                <text:p>658.263552577585</text:p>
              </table:table-cell>
              <table:table-cell office:value-type="float" office:value="105.716772126254">
                <text:p>105.716772126254</text:p>
              </table:table-cell>
              <table:table-cell office:value-type="float" office:value="657.402514854763">
                <text:p>657.402514854763</text:p>
              </table:table-cell>
              <table:table-cell office:value-type="float" office:value="105.537764009804">
                <text:p>105.537764009804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646.930339512069">
                <text:p>646.930339512069</text:p>
              </table:table-cell>
              <table:table-cell office:value-type="float" office:value="103.693497821459">
                <text:p>103.693497821459</text:p>
              </table:table-cell>
              <table:table-cell office:value-type="float" office:value="646.693501683459">
                <text:p>646.693501683459</text:p>
              </table:table-cell>
              <table:table-cell office:value-type="float" office:value="103.662447951811">
                <text:p>103.662447951811</text:p>
              </table:table-cell>
              <table:table-cell office:value-type="float" office:value="645.922011883811">
                <text:p>645.922011883811</text:p>
              </table:table-cell>
              <table:table-cell office:value-type="float" office:value="103.461958861387">
                <text:p>103.461958861387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635.261219237351">
                <text:p>635.261219237351</text:p>
              </table:table-cell>
              <table:table-cell office:value-type="float" office:value="102.079462913522">
                <text:p>102.079462913522</text:p>
              </table:table-cell>
              <table:table-cell office:value-type="float" office:value="635.068344375072">
                <text:p>635.068344375072</text:p>
              </table:table-cell>
              <table:table-cell office:value-type="float" office:value="102.064640260578">
                <text:p>102.064640260578</text:p>
              </table:table-cell>
              <table:table-cell office:value-type="float" office:value="634.441508912858">
                <text:p>634.441508912858</text:p>
              </table:table-cell>
              <table:table-cell office:value-type="float" office:value="101.847443745951">
                <text:p>101.847443745951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623.537728718354">
                <text:p>623.537728718354</text:p>
              </table:table-cell>
              <table:table-cell office:value-type="float" office:value="100.924799880062">
                <text:p>100.924799880062</text:p>
              </table:table-cell>
              <table:table-cell office:value-type="float" office:value="623.40185725599">
                <text:p>623.40185725599</text:p>
              </table:table-cell>
              <table:table-cell office:value-type="float" office:value="100.923349052554">
                <text:p>100.923349052554</text:p>
              </table:table-cell>
              <table:table-cell office:value-type="float" office:value="622.961005941906">
                <text:p>622.961005941906</text:p>
              </table:table-cell>
              <table:table-cell office:value-type="float" office:value="100.694218663497">
                <text:p>100.694218663497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611.777944727721">
                <text:p>611.777944727721</text:p>
              </table:table-cell>
              <table:table-cell office:value-type="float" office:value="100.231289127783">
                <text:p>100.231289127783</text:p>
              </table:table-cell>
              <table:table-cell office:value-type="float" office:value="611.707816929778">
                <text:p>611.707816929778</text:p>
              </table:table-cell>
              <table:table-cell office:value-type="float" office:value="100.238574327739">
                <text:p>100.238574327739</text:p>
              </table:table-cell>
              <table:table-cell office:value-type="float" office:value="611.480502970953">
                <text:p>611.480502970953</text:p>
              </table:table-cell>
              <table:table-cell office:value-type="float" office:value="100.002283614025">
                <text:p>100.002283614025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600">
                <text:p>600</text:p>
              </table:table-cell>
              <table:table-cell office:value-type="float" office:value="100">
                <text:p>100</text:p>
              </table:table-cell>
              <table:table-cell office:value-type="float" office:value="600">
                <text:p>600</text:p>
              </table:table-cell>
              <table:table-cell office:value-type="float" office:value="100.010316086135">
                <text:p>100.010316086135</text:p>
              </table:table-cell>
              <table:table-cell office:value-type="float" office:value="600">
                <text:p>600</text:p>
              </table:table-cell>
              <table:table-cell office:value-type="float" office:value="99.7716385975338">
                <text:p>99.7716385975338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588.22205527228">
                <text:p>588.22205527228</text:p>
              </table:table-cell>
              <table:table-cell office:value-type="float" office:value="100.231289127783">
                <text:p>100.231289127783</text:p>
              </table:table-cell>
              <table:table-cell office:value-type="float" office:value="588.292183070223">
                <text:p>588.292183070223</text:p>
              </table:table-cell>
              <table:table-cell office:value-type="float" office:value="100.238574327739">
                <text:p>100.238574327739</text:p>
              </table:table-cell>
              <table:table-cell office:value-type="float" office:value="588.519497029047">
                <text:p>588.519497029047</text:p>
              </table:table-cell>
              <table:table-cell office:value-type="float" office:value="100.002283614025">
                <text:p>100.002283614025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576.462271281646">
                <text:p>576.462271281646</text:p>
              </table:table-cell>
              <table:table-cell office:value-type="float" office:value="100.924799880062">
                <text:p>100.924799880062</text:p>
              </table:table-cell>
              <table:table-cell office:value-type="float" office:value="576.59814274401">
                <text:p>576.59814274401</text:p>
              </table:table-cell>
              <table:table-cell office:value-type="float" office:value="100.923349052554">
                <text:p>100.923349052554</text:p>
              </table:table-cell>
              <table:table-cell office:value-type="float" office:value="577.038994058095">
                <text:p>577.038994058095</text:p>
              </table:table-cell>
              <table:table-cell office:value-type="float" office:value="100.694218663497">
                <text:p>100.694218663497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564.738780762649">
                <text:p>564.738780762649</text:p>
              </table:table-cell>
              <table:table-cell office:value-type="float" office:value="102.079462913522">
                <text:p>102.079462913522</text:p>
              </table:table-cell>
              <table:table-cell office:value-type="float" office:value="564.931655624928">
                <text:p>564.931655624928</text:p>
              </table:table-cell>
              <table:table-cell office:value-type="float" office:value="102.064640260578">
                <text:p>102.064640260578</text:p>
              </table:table-cell>
              <table:table-cell office:value-type="float" office:value="565.558491087142">
                <text:p>565.558491087142</text:p>
              </table:table-cell>
              <table:table-cell office:value-type="float" office:value="101.847443745951">
                <text:p>101.847443745951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553.069660487931">
                <text:p>553.069660487931</text:p>
              </table:table-cell>
              <table:table-cell office:value-type="float" office:value="103.693497821459">
                <text:p>103.693497821459</text:p>
              </table:table-cell>
              <table:table-cell office:value-type="float" office:value="553.306498316541">
                <text:p>553.306498316541</text:p>
              </table:table-cell>
              <table:table-cell office:value-type="float" office:value="103.662447951811">
                <text:p>103.662447951811</text:p>
              </table:table-cell>
              <table:table-cell office:value-type="float" office:value="554.077988116189">
                <text:p>554.077988116189</text:p>
              </table:table-cell>
              <table:table-cell office:value-type="float" office:value="103.461958861387">
                <text:p>103.461958861387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541.472903395161">
                <text:p>541.472903395161</text:p>
              </table:table-cell>
              <table:table-cell office:value-type="float" office:value="105.764415879031">
                <text:p>105.764415879031</text:p>
              </table:table-cell>
              <table:table-cell office:value-type="float" office:value="541.736447422415">
                <text:p>541.736447422415</text:p>
              </table:table-cell>
              <table:table-cell office:value-type="float" office:value="105.716772126254">
                <text:p>105.716772126254</text:p>
              </table:table-cell>
              <table:table-cell office:value-type="float" office:value="542.597485145237">
                <text:p>542.597485145237</text:p>
              </table:table-cell>
              <table:table-cell office:value-type="float" office:value="105.537764009804">
                <text:p>105.537764009804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529.966390843228">
                <text:p>529.966390843228</text:p>
              </table:table-cell>
              <table:table-cell office:value-type="float" office:value="108.289023880697">
                <text:p>108.289023880697</text:p>
              </table:table-cell>
              <table:table-cell office:value-type="float" office:value="530.235279546115">
                <text:p>530.235279546115</text:p>
              </table:table-cell>
              <table:table-cell office:value-type="float" office:value="108.227612783907">
                <text:p>108.227612783907</text:p>
              </table:table-cell>
              <table:table-cell office:value-type="float" office:value="531.116982174284">
                <text:p>531.116982174284</text:p>
              </table:table-cell>
              <table:table-cell office:value-type="float" office:value="108.074859191203">
                <text:p>108.074859191203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518.567865040478">
                <text:p>518.567865040478</text:p>
              </table:table-cell>
              <table:table-cell office:value-type="float" office:value="111.263429063906">
                <text:p>111.263429063906</text:p>
              </table:table-cell>
              <table:table-cell office:value-type="float" office:value="518.816771291205">
                <text:p>518.816771291205</text:p>
              </table:table-cell>
              <table:table-cell office:value-type="float" office:value="111.194969924769">
                <text:p>111.194969924769</text:p>
              </table:table-cell>
              <table:table-cell office:value-type="float" office:value="519.636479203331">
                <text:p>519.636479203331</text:p>
              </table:table-cell>
              <table:table-cell office:value-type="float" office:value="111.073244405583">
                <text:p>111.073244405583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507.294901687516">
                <text:p>507.294901687516</text:p>
              </table:table-cell>
              <table:table-cell office:value-type="float" office:value="114.683045111454">
                <text:p>114.683045111454</text:p>
              </table:table-cell>
              <table:table-cell office:value-type="float" office:value="507.494699261252">
                <text:p>507.494699261252</text:p>
              </table:table-cell>
              <table:table-cell office:value-type="float" office:value="114.618843548841">
                <text:p>114.618843548841</text:p>
              </table:table-cell>
              <table:table-cell office:value-type="float" office:value="508.155976232378">
                <text:p>508.155976232378</text:p>
              </table:table-cell>
              <table:table-cell office:value-type="float" office:value="114.532919652945">
                <text:p>114.532919652945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496.164882876752">
                <text:p>496.164882876752</text:p>
              </table:table-cell>
              <table:table-cell office:value-type="float" office:value="118.542599223255">
                <text:p>118.542599223255</text:p>
              </table:table-cell>
              <table:table-cell office:value-type="float" office:value="496.282840059819">
                <text:p>496.282840059819</text:p>
              </table:table-cell>
              <table:table-cell office:value-type="float" office:value="118.499233656123">
                <text:p>118.499233656123</text:p>
              </table:table-cell>
              <table:table-cell office:value-type="float" office:value="496.675473261426">
                <text:p>496.675473261426</text:p>
              </table:table-cell>
              <table:table-cell office:value-type="float" office:value="118.453884933289">
                <text:p>118.453884933289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485.194970290473">
                <text:p>485.194970290473</text:p>
              </table:table-cell>
              <table:table-cell office:value-type="float" office:value="122.836140246614">
                <text:p>122.836140246614</text:p>
              </table:table-cell>
              <table:table-cell office:value-type="float" office:value="485.194970290473">
                <text:p>485.194970290473</text:p>
              </table:table-cell>
              <table:table-cell office:value-type="float" office:value="122.836140246614">
                <text:p>122.836140246614</text:p>
              </table:table-cell>
              <table:table-cell office:value-type="float" office:value="485.194970290473">
                <text:p>485.194970290473</text:p>
              </table:table-cell>
              <table:table-cell office:value-type="float" office:value="122.836140246614">
                <text:p>122.836140246614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4.2$MacOSX_X86_64 LibreOffice_project/9b0d9b32d5dcda91d2f1a96dc04c645c450872bf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